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4cm" table:align="center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5.973cm"/>
    </style:style>
    <style:style style:name="表格1.E" style:family="table-column">
      <style:table-column-properties style:column-width="5.068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top="0cm" fo:margin-bottom="0.318cm" loext:contextual-spacing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loext:contextual-spacing="false"/>
    </style:style>
    <style:style style:name="P17" style:family="paragraph" style:parent-style-name="Standard">
      <style:paragraph-properties fo:margin-left="0.744cm" fo:margin-right="0cm" fo:text-indent="-0.998cm" style:auto-text-indent="false"/>
    </style:style>
    <style:style style:name="P18" style:family="paragraph" style:parent-style-name="Standard">
      <style:paragraph-properties fo:margin-left="1.355cm" fo:margin-right="0cm" fo:text-indent="-0.859cm" style:auto-text-indent="false"/>
    </style:style>
    <style:style style:name="P19" style:family="paragraph" style:parent-style-name="Standard">
      <style:paragraph-properties fo:margin-left="1.355cm" fo:margin-right="0cm" fo:text-indent="-0.859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355cm" fo:margin-right="0cm" fo:text-indent="-0.859cm" style:auto-text-indent="false"/>
    </style:style>
    <style:style style:name="P21" style:family="paragraph" style:parent-style-name="Standard">
      <style:paragraph-properties fo:margin-left="1.251cm" fo:margin-right="0cm" fo:text-indent="-1.251cm" style:auto-text-indent="false"/>
    </style:style>
    <style:style style:name="P22" style:family="paragraph" style:parent-style-name="Standard">
      <style:paragraph-properties fo:margin-left="3.466cm" fo:margin-right="0cm" fo:text-indent="-3.466cm" style:auto-text-indent="false"/>
    </style:style>
    <style:style style:name="P23" style:family="paragraph" style:parent-style-name="Standard">
      <style:paragraph-properties fo:margin-left="3.411cm" fo:margin-right="0cm" fo:line-height="0.706cm" fo:text-indent="-3.411cm" style:auto-text-indent="false"/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847cm" fo:margin-right="0cm" fo:line-height="0.564cm" fo:text-indent="0.8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Arial" style:font-weight-complex="bold"/>
    </style:style>
    <style:style style:name="T12" style:family="text">
      <style:text-properties style:font-name="標楷體" fo:background-color="#d8d8d8" loext:char-shading-value="0" style:font-name-asian="標楷體"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臺北市教師研習中心</text:p>
      <text:p text:style-name="P2"><text:span text:style-name="T2">臺北市103年度系統思考與創新教學工作坊</text:span></text:p>
      <text:p text:style-name="P2"><text:span text:style-name="T1">實施計畫</text:span></text:p>
      <text:p text:style-name="P1"><text:span text:style-name="T3">一、研習依據：</text:span><text:span text:style-name="T6">本中心103年度研習行事曆。</text:span></text:p>
      <text:p text:style-name="P10"><text:span text:style-name="T3">二、研習目標：</text:span><text:span text:style-name="T6">培養中小學教師的系統思考能力，促使教師投入具有系統思考精神之教育課程活動，</text:span></text:p>
      <text:p text:style-name="P10"><text:span text:style-name="T6"><text:s text:c="3"/>以帶領孩子「系統思考」的能力，實踐「未來想像」之目的。</text:span></text:p>
      <text:p text:style-name="Standard"><text:span text:style-name="T3">三、辦理單位：</text:span><text:span text:style-name="T6">臺北市教師研習中心。</text:span></text:p>
      <text:p text:style-name="Standard"><text:span text:style-name="T3">四、研習對象及人數：</text:span><text:span text:style-name="T6">本市各級學校教師，國小組與國高中組各錄取30名。</text:span></text:p>
      <text:p text:style-name="Standard"><text:span text:style-name="T3">五、研習日期</text:span></text:p>
      <text:p text:style-name="P13"><text:span text:style-name="T6">(一)國小組：103年11月4、5、15日，共計3天。</text:span></text:p>
      <text:p text:style-name="P13"><text:span text:style-name="T6">(二)國高中組：103年11月18、19、27日，共計3天。</text:span></text:p>
      <text:p text:style-name="Standard"><text:span text:style-name="T3">六、報名時間：</text:span><text:span text:style-name="T6">即日起至10月27日（星期一）止。</text:span></text:p>
      <text:p text:style-name="Standard"><text:span text:style-name="T3">七、研習地點：</text:span><text:span text:style-name="T6">：</text:span><text:span text:style-name="T14">本中心</text:span><text:span text:style-name="T15">(臺北市北投區建國街2號)</text:span><text:span text:style-name="T6">。</text:span></text:p>
      <text:p text:style-name="P14"><text:span text:style-name="T13">八、研習課程表</text:span>(實際課程及授課講座若有更動以網路公佈為準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節數</text:p>
          </table:table-cell>
          <table:table-cell table:style-name="表格1.A1" office:value-type="string">
            <text:p text:style-name="P3">課程名稱</text:p>
          </table:table-cell>
          <table:table-cell table:style-name="表格1.E1" office:value-type="string">
            <text:p text:style-name="P3">講座</text:p>
          </table:table-cell>
        </table:table-row>
        <table:table-row table:style-name="表格1.2">
          <table:table-cell table:style-name="表格1.A2" table:number-rows-spanned="2" office:value-type="string">
            <text:p text:style-name="P7">國小組</text:p>
            <text:p text:style-name="P4">11月4日(星期二)</text:p>
            <text:p text:style-name="P11"><text:span text:style-name="T4">國高中組</text:span></text:p>
            <text:p text:style-name="P4">11月18日</text:p>
            <text:p text:style-name="P4">(星期二)</text:p>
          </table:table-cell>
          <table:table-cell table:style-name="表格1.B2" office:value-type="string">
            <text:p text:style-name="P11"><text:span text:style-name="T6">09:00~</text:span><text:span text:style-name="T6">11</text:span><text:span text:style-name="T6">:</text:span><text:span text:style-name="T6">5</text:span><text:span text:style-name="T6">0</text:span></text:p>
          </table:table-cell>
          <table:table-cell table:style-name="表格1.C2" office:value-type="string">
            <text:p text:style-name="P3">3</text:p>
          </table:table-cell>
          <table:table-cell table:style-name="表格1.D2" office:value-type="string">
            <text:p text:style-name="P3">認識系統思考</text:p>
          </table:table-cell>
          <table:table-cell table:style-name="表格1.E2" office:value-type="string">
            <text:p text:style-name="P15">財團法人惜福文教基金會講師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<text:span text:style-name="T6">1</text:span><text:span text:style-name="T6">3</text:span><text:span text:style-name="T6">:</text:span><text:span text:style-name="T6">30</text:span><text:span text:style-name="T6">~1</text:span><text:span text:style-name="T6">6</text:span><text:span text:style-name="T6">:</text:span><text:span text:style-name="T6">1</text:span><text:span text:style-name="T6">0</text:span></text:p>
          </table:table-cell>
          <table:table-cell table:style-name="表格1.C3" office:value-type="string">
            <text:p text:style-name="P3">3</text:p>
          </table:table-cell>
          <table:table-cell table:style-name="表格1.D3" office:value-type="string">
            <text:p text:style-name="P3">系統思考課程介紹</text:p>
          </table:table-cell>
          <table:table-cell table:style-name="表格1.E3" office:value-type="string">
            <text:p text:style-name="P15">財團法人惜福文教基金會講師</text:p>
          </table:table-cell>
        </table:table-row>
        <table:table-row table:style-name="表格1.2">
          <table:table-cell table:style-name="表格1.A4" table:number-rows-spanned="2" office:value-type="string">
            <text:p text:style-name="P7">國小組</text:p>
            <text:p text:style-name="P4">11月5日(星期三)</text:p>
            <text:p text:style-name="P11"><text:span text:style-name="T4">國高中組</text:span></text:p>
            <text:p text:style-name="P4">11月19日</text:p>
            <text:p text:style-name="P5">(星期三)</text:p>
          </table:table-cell>
          <table:table-cell table:style-name="表格1.B4" office:value-type="string">
            <text:p text:style-name="P11"><text:span text:style-name="T6">09:00~</text:span><text:span text:style-name="T6">11</text:span><text:span text:style-name="T6">:</text:span><text:span text:style-name="T6">5</text:span><text:span text:style-name="T6">0</text:span></text:p>
          </table:table-cell>
          <table:table-cell table:style-name="表格1.C4" office:value-type="string">
            <text:p text:style-name="P3">3</text:p>
          </table:table-cell>
          <table:table-cell table:style-name="表格1.D4" office:value-type="string">
            <text:p text:style-name="P12">系統思考工具練習</text:p>
          </table:table-cell>
          <table:table-cell table:style-name="表格1.E4" office:value-type="string">
            <text:p text:style-name="P15">財團法人惜福文教基金會講師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<text:span text:style-name="T6">1</text:span><text:span text:style-name="T6">3</text:span><text:span text:style-name="T6">:</text:span><text:span text:style-name="T6">30</text:span><text:span text:style-name="T6">~1</text:span><text:span text:style-name="T6">6</text:span><text:span text:style-name="T6">:</text:span><text:span text:style-name="T6">1</text:span><text:span text:style-name="T6">0</text:span></text:p>
          </table:table-cell>
          <table:table-cell table:style-name="表格1.C5" office:value-type="string">
            <text:p text:style-name="P3">3</text:p>
          </table:table-cell>
          <table:table-cell table:style-name="表格1.D5" office:value-type="string">
            <text:p text:style-name="P12">教案設計議題說明/分組討論</text:p>
          </table:table-cell>
          <table:table-cell table:style-name="表格1.E5" office:value-type="string">
            <text:p text:style-name="P15">財團法人惜福文教基金會講師</text:p>
          </table:table-cell>
        </table:table-row>
        <table:table-row table:style-name="表格1.2">
          <table:table-cell table:style-name="表格1.A6" table:number-rows-spanned="2" office:value-type="string">
            <text:p text:style-name="P7">國小組</text:p>
            <text:p text:style-name="P4">11月15日(星期六)</text:p>
            <text:p text:style-name="P11"><text:span text:style-name="T4">國高中組</text:span></text:p>
            <text:p text:style-name="P4">11月27日</text:p>
            <text:p text:style-name="P5">(星期四)</text:p>
          </table:table-cell>
          <table:table-cell table:style-name="表格1.B6" office:value-type="string">
            <text:p text:style-name="P11"><text:span text:style-name="T6">09:00~</text:span><text:span text:style-name="T6">11</text:span><text:span text:style-name="T6">:</text:span><text:span text:style-name="T6">5</text:span><text:span text:style-name="T6">0</text:span></text:p>
          </table:table-cell>
          <table:table-cell table:style-name="表格1.C6" office:value-type="string">
            <text:p text:style-name="P3">3</text:p>
          </table:table-cell>
          <table:table-cell table:style-name="表格1.D6" office:value-type="string">
            <text:p text:style-name="P12">系統思考導入課程教案設計</text:p>
          </table:table-cell>
          <table:table-cell table:style-name="表格1.E6" office:value-type="string">
            <text:p text:style-name="P15">財團法人惜福文教基金會講師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11"><text:span text:style-name="T6">1</text:span><text:span text:style-name="T6">3</text:span><text:span text:style-name="T6">:</text:span><text:span text:style-name="T6">30</text:span><text:span text:style-name="T6">~1</text:span><text:span text:style-name="T6">6</text:span><text:span text:style-name="T6">:</text:span><text:span text:style-name="T6">1</text:span><text:span text:style-name="T6">0</text:span></text:p>
          </table:table-cell>
          <table:table-cell table:style-name="表格1.C7" office:value-type="string">
            <text:p text:style-name="P3">3</text:p>
          </table:table-cell>
          <table:table-cell table:style-name="表格1.D7" office:value-type="string">
            <text:p text:style-name="P12">教案發表與交流</text:p>
          </table:table-cell>
          <table:table-cell table:style-name="表格1.E7" office:value-type="string">
            <text:p text:style-name="P15">財團法人惜福文教基金會講師</text:p>
          </table:table-cell>
        </table:table-row>
      </table:table>
      <text:p text:style-name="P16"><text:span text:style-name="T3">九、研習方式：</text:span><text:span text:style-name="T6">透過討論與實作培養教師對系統思考工具方法與哲學之理解，並於研習期間進行分</text:span></text:p>
      <text:p text:style-name="P17"><text:span text:style-name="T6"><text:s text:c="5"/>組課程設計、教案發表與交流。</text:span></text:p>
      <text:p text:style-name="P9">十、報名方式</text:p>
      <text:p text:style-name="P19">(一)請於報名截止日前逕行登入臺北市教師在職研習網站(http://insc.tp.edu.tw)報名，並列印報名表經行政程序核准後，再由貴機關(學校)研習承辦人進入系統辦理薦派報名。</text:p>
      <text:p text:style-name="P19">(二)本研習於報名截止後3日內公布研習名單(以各研習員於教師在職研習網中登錄之電子郵件信箱通知)，請自行列印研習通知並準時參加研習。</text:p>
      <text:p text:style-name="Standard"><text:span text:style-name="T3">十一、注意事項</text:span></text:p>
      <text:p text:style-name="P18"><text:span text:style-name="T6">(一)</text:span><text:span text:style-name="T3">請學員自備筆記型電腦俾利課程實際操作與討論；電子器材如需充電亦請自備充電設備和延長線。</text:span></text:p>
      <text:p text:style-name="P18"><text:span text:style-name="T6">(二)依照報名順序優先錄取(學校需在報名截止日前完成薦派報名作業)，如報名踴躍而致額滿，本中心得提前截止報名，並於報名截止後3日內公布研習名單(以各研習員於教師在職研習網中登錄之電子郵件信箱通知)。 </text:span></text:p>
      <text:p text:style-name="P18"><text:span text:style-name="T6">(三)為尊重講座及研習同儕，參與研習請務必準時，以免影響課程進行。遲到或早退超過20分鐘以上者須請假1小時。另本中心</text:span><text:span text:style-name="T3">不接受</text:span><text:span text:style-name="T6">「</text:span><text:span text:style-name="T12">現場報名</text:span><text:span text:style-name="T6">」，以免影響講義、餐食等行政作業，敬請配合。</text:span></text:p>
      <text:p text:style-name="P18"><text:span text:style-name="T6">(四)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span></text:p>
      <text:p text:style-name="P18"><text:span text:style-name="T6">(五)為珍惜教育資源，經報名錄取人員不得無故缺席，如無故不出席亦未請假累計達三次者，將於「臺北市教師在職研習網」系統上暫停該員報名本中心各研習班之權利三個月。</text:span></text:p>
      <text:p text:style-name="P18"><text:span text:style-name="T6">(六)本中心備有哺集乳室，另如需無障礙設施、或其他需求者，請事前洽承辦人或當天生活輔導員。 </text:span></text:p>
      <text:p text:style-name="P18"><text:span text:style-name="T6">(七)本中心租派專車接送學員參與研習，如需搭乘請於網路報名時依需求登錄，惟當日搭車人數未達15人不派車(非每日均有專車)，相關專車發車資訊，請於研習前查詢教師在職研習網(http://insc.tp.edu.tw/)或本中心網站(http://www.tiec.tp.edu.tw/)最新公告，或電洽輔導組：28616942轉221。</text:span></text:p>
      <text:p text:style-name="P21"><text:span text:style-name="T3">十二、研習時數核發：</text:span><text:span text:style-name="T6">全程參與者核發18小時研習時數；請假時數超過研習總時數之五分之一(3小時)者，不給予研習時數。研習結束後，本中心將彙整研習員請假紀錄函送至研習員所屬學校，依權責列入差假登記之參考。</text:span></text:p>
      <text:p text:style-name="P22"><text:span text:style-name="T3">十三、聯絡資訊：</text:span><text:span text:style-name="T6">承辦人鄭如倩組員，聯繫電話：2861-6942轉 211，傳真：2861-6702，</text:span></text:p>
      <text:p text:style-name="P22"><text:span text:style-name="T3"><text:s text:c="6"/></text:span><text:span text:style-name="T6">電子信箱：jiyosen @gmail.com</text:span></text:p>
      <text:p text:style-name="P23"><text:span text:style-name="T3">十四、</text:span><text:span text:style-name="T16">研習</text:span><text:span text:style-name="T3">經費</text:span><text:span text:style-name="T16">：</text:span><text:span text:style-name="T11">本研習班所需經費由本中心研習經費項下支應</text:span><text:span text:style-name="T6">。</text:span></text:p>
      <text:p text:style-name="P25"><text:span text:style-name="T3">十五、其他：</text:span><text:span text:style-name="T6">本</text:span><text:span text:style-name="T6">實施</text:span><text:span text:style-name="T6">計畫</text:span><text:span text:style-name="T6">奉陳</text:span><text:span text:style-name="T6">本中心</text:span><text:span text:style-name="T6"> <text:s/></text:span><text:span text:style-name="T6">主任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9-20T15:48:00</meta:creation-date>
    <dc:creator>鄭如倩</dc:creator>
    <dc:date>2014-10-16T17:27:00</dc:date>
    <meta:print-date>2014-10-15T10:51:00</meta:print-date>
    <meta:editing-cycles>94</meta:editing-cycles>
    <meta:editing-duration>PT5H37M</meta:editing-duration>
    <meta:document-statistic meta:table-count="1" meta:image-count="0" meta:object-count="0" meta:page-count="2" meta:paragraph-count="76" meta:word-count="1506" meta:character-count="1731" meta:non-whitespace-character-count="1711"/>
    <meta:generator>LibreOffice/5.1.1.3$Windows_X86_64 LibreOffice_project/89f508ef3ecebd2cfb8e1def0f0ba9a803b88a6d</meta:generator>
  </office:meta>
</office:document-meta>
</file>