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table:align="center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5.295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8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2">
      <style:paragraph-properties style:snap-to-layout-grid="false">
        <style:tab-stops>
          <style:tab-stop style:position="0.751cm"/>
        </style:tab-stops>
      </style:paragraph-properties>
    </style:style>
    <style:style style:name="P4" style:family="paragraph" style:parent-style-name="Standard" style:list-style-name="WW8Num1">
      <style:paragraph-properties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Standard" style:list-style-name="WW8Num6">
      <style:paragraph-properties style:snap-to-layout-grid="false">
        <style:tab-stops>
          <style:tab-stop style:position="0.751cm"/>
        </style:tab-stops>
      </style:paragraph-properties>
    </style:style>
    <style:style style:name="P6" style:family="paragraph" style:parent-style-name="Standard" style:list-style-name="WW8Num8">
      <style:paragraph-properties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 style:list-style-name="WW8Num8">
      <style:paragraph-properties fo:margin-left="0.85cm" fo:margin-right="0cm" fo:margin-top="0.318cm" fo:margin-bottom="0cm" loext:contextual-spacing="false" fo:text-indent="-0.85cm" style:auto-text-indent="false" style:snap-to-layout-grid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8">
      <style:paragraph-properties fo:margin-left="0.85cm" fo:margin-right="0cm" fo:margin-top="0.318cm" fo:margin-bottom="0cm" loext:contextual-spacing="false" fo:text-indent="-0.85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5">
      <style:paragraph-properties fo:margin-top="0.318cm" fo:margin-bottom="0cm" loext:contextual-spacing="false" style:snap-to-layout-grid="false"/>
    </style:style>
    <style:style style:name="P14" style:family="paragraph" style:parent-style-name="Standard" style:list-style-name="WW8Num8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臺北市士林區三玉國民小學103學年度</text:span></text:p>
      <text:p text:style-name="P1"><text:span text:style-name="T2">健康與體育領域備課社群研習實施計畫</text:span></text:p>
      <text:list xml:id="list2396111032804373708" text:style-name="WW8Num8">
        <text:list-item>
          <text:p text:style-name="P6">依據</text:p>
        </text:list-item>
      </text:list>
      <text:list xml:id="list5090906883229368436" text:style-name="WW8Num2">
        <text:list-item>
          <text:p text:style-name="P3"><text:span text:style-name="T4">臺北市士林區三玉國民小學</text:span><text:span text:style-name="T4">10</text:span><text:span text:style-name="T4">3學年度領域備課社群實施計畫。</text:span></text:p>
        </text:list-item>
      </text:list>
      <text:list xml:id="list95659092735183" text:continue-list="list2396111032804373708" text:style-name="WW8Num8">
        <text:list-item>
          <text:p text:style-name="P12">目的</text:p>
        </text:list-item>
      </text:list>
      <text:list xml:id="list4326354036667571154" text:style-name="WW8Num1">
        <text:list-item>
          <text:p text:style-name="P4"><text:span text:style-name="T4">協助教師對於「健康體適能」的認識及實作體驗。</text:span></text:p>
        </text:list-item>
        <text:list-item>
          <text:p text:style-name="P4"><text:span text:style-name="T4">增進教師瞭解並掌握個人體能狀況。</text:span></text:p>
        </text:list-item>
        <text:list-item>
          <text:p text:style-name="P4"><text:span text:style-name="T4">透過檢測提升教師實施體適能檢測及體育教學之成效，檢測項目包括</text:span></text:p>
        </text:list-item>
      </text:list>
      <text:list xml:id="list139561798865241214" text:style-name="WW8Num3">
        <text:list-item>
          <text:p text:style-name="P8">身高體重（BMl）</text:p>
        </text:list-item>
        <text:list-item>
          <text:p text:style-name="P8">握力或背肌力（肌力）</text:p>
        </text:list-item>
        <text:list-item>
          <text:p text:style-name="P8">立定跳遠（爆發力--適情況自選）</text:p>
        </text:list-item>
        <text:list-item>
          <text:p text:style-name="P8">坐姿體前彎（柔軟度）</text:p>
        </text:list-item>
        <text:list-item>
          <text:p text:style-name="P8">仰臥起坐（腹部肌耐力）</text:p>
        </text:list-item>
        <text:list-item>
          <text:p text:style-name="P8">登階測驗（體能指數/心肺耐力）</text:p>
        </text:list-item>
        <text:list-item>
          <text:p text:style-name="P8">足型腿形</text:p>
        </text:list-item>
      </text:list>
      <text:list xml:id="list95658256655293" text:continue-list="list95659092735183" text:style-name="WW8Num8">
        <text:list-item>
          <text:p text:style-name="P12">辦理單位</text:p>
        </text:list-item>
      </text:list>
      <text:list xml:id="list3443352977547918516" text:style-name="WW8Num6">
        <text:list-item>
          <text:p text:style-name="P7">主辦單位：臺北市政府教育局。</text:p>
        </text:list-item>
        <text:list-item>
          <text:p text:style-name="P5"><text:span text:style-name="T4">承辦單位：臺北市士林區三玉國民小學。</text:span></text:p>
        </text:list-item>
        <text:list-item>
          <text:p text:style-name="P5"><text:span text:style-name="T4">協辦單位：中國文化大學「運動科學車」團隊。</text:span></text:p>
        </text:list-item>
      </text:list>
      <text:list xml:id="list95658624504477" text:continue-list="list95658256655293" text:style-name="WW8Num8">
        <text:list-item>
          <text:p text:style-name="P11"><text:span text:style-name="T4">參與對象：臺北市各級學校教師。</text:span></text:p>
        </text:list-item>
        <text:list-item>
          <text:p text:style-name="P12">實施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研習主題</text:p>
          </table:table-cell>
          <table:table-cell table:style-name="表格1.A1" office:value-type="string">
            <text:p text:style-name="P9">講師</text:p>
          </table:table-cell>
          <table:table-cell table:style-name="表格1.D1" office:value-type="string">
            <text:p text:style-name="P9">地點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03年10月22日</text:span></text:p>
            <text:p text:style-name="P9">(星期三)</text:p>
            <text:p text:style-name="P2"><text:span text:style-name="T4">14：00~16：00</text:span></text:p>
          </table:table-cell>
          <table:table-cell table:style-name="表格1.A1" office:value-type="string">
            <text:p text:style-name="P9">健康體適能</text:p>
          </table:table-cell>
          <table:table-cell table:style-name="表格1.A1" office:value-type="string">
            <text:p text:style-name="P10">中國文化大學張瀞文、陳順義教授</text:p>
          </table:table-cell>
          <table:table-cell table:style-name="表格1.D1" office:value-type="string">
            <text:p text:style-name="P2"><text:span text:style-name="T4">二樓會議室</text:span></text:p>
            <text:p text:style-name="P9">三玉小巨蛋後門口</text:p>
          </table:table-cell>
        </table:table-row>
      </table:table>
      <text:list xml:id="list95659576151431" text:continue-numbering="true" text:style-name="WW8Num8">
        <text:list-item>
          <text:p text:style-name="P11"><text:span text:style-name="T4">報名方式：即日起至研習前一日止，請至臺北市教師在職研習網辦理線上報名。全程參加者核予2小時研習時數。</text:span></text:p>
        </text:list-item>
        <text:list-item>
          <text:p text:style-name="P11"><text:span text:style-name="T4">經費：本計畫所需經費由三玉國小健體領域備課社群相關經費項下支應。</text:span></text:p>
        </text:list-item>
        <text:list-item>
          <text:p text:style-name="P14"><text:soft-page-break/>注意事項：</text:p>
        </text:list-item>
      </text:list>
      <text:list xml:id="list5145905354194657349" text:style-name="WW8Num5">
        <text:list-item>
          <text:p text:style-name="P15">建議參加人員穿著運動鞋及方便活動的褲裝。</text:p>
        </text:list-item>
        <text:list-item>
          <text:p text:style-name="P13"><text:span text:style-name="T4">「運動科學車」相關報導可參見</text:span><text:a xlink:type="simple" xlink:href="http://youtu.be/sGikVIBuh1M" text:style-name="Internet_20_link" text:visited-style-name="Visited_20_Internet_20_Link"><text:span text:style-name="Internet_20_link"><text:span text:style-name="T4">http://youtu.be/sGikVIBuh1M</text:span></text:span></text:a><text:span text:style-name="T4">。</text:span></text:p>
        </text:list-item>
      </text:list>
      <text:list xml:id="list95658320656112" text:continue-list="list95659576151431" text:style-name="WW8Num8">
        <text:list-item>
          <text:p text:style-name="P12">本計畫經陳 <text:s/>校長同意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橋國民小學101年度普通班教師特教知能研習實施計畫</dc:title>
    <meta:initial-creator>user</meta:initial-creator>
    <meta:creation-date>2014-10-20T16:02:00</meta:creation-date>
    <dc:creator>Teacher</dc:creator>
    <dc:date>2014-10-20T16:02:00</dc:date>
    <meta:print-date>2014-09-29T15:56:00</meta:print-date>
    <meta:editing-cycles>2</meta:editing-cycles>
    <meta:document-statistic meta:table-count="1" meta:image-count="0" meta:object-count="0" meta:page-count="2" meta:paragraph-count="38" meta:word-count="538" meta:character-count="583" meta:non-whitespace-character-count="581"/>
    <meta:generator>LibreOffice/5.1.1.3$Windows_X86_64 LibreOffice_project/89f508ef3ecebd2cfb8e1def0f0ba9a803b88a6d</meta:generator>
  </office:meta>
</office:document-meta>
</file>