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92cm" table:align="left" style:writing-mode="lr-tb"/>
    </style:style>
    <style:style style:name="表格1.A" style:family="table-column">
      <style:table-column-properties style:column-width="10.846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2.4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519cm" fo:margin-left="1.492cm" table:align="left" style:writing-mode="lr-tb"/>
    </style:style>
    <style:style style:name="表格2.A" style:family="table-column">
      <style:table-column-properties style:column-width="3.625cm"/>
    </style:style>
    <style:style style:name="表格2.D" style:family="table-column">
      <style:table-column-properties style:column-width="3.64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02cm" table:align="left" style:writing-mode="lr-tb"/>
    </style:style>
    <style:style style:name="表格3.A" style:family="table-column">
      <style:table-column-properties style:column-width="2.251cm"/>
    </style:style>
    <style:style style:name="表格3.B" style:family="table-column">
      <style:table-column-properties style:column-width="7.251cm"/>
    </style:style>
    <style:style style:name="表格3.C" style:family="table-column">
      <style:table-column-properties style:column-width="6.518cm"/>
    </style:style>
    <style:style style:name="表格3.1" style:family="table-row">
      <style:table-row-properties style:min-row-height="0.247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737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5.783cm" table:align="center" style:writing-mode="lr-tb"/>
    </style:style>
    <style:style style:name="表格4.A" style:family="table-column">
      <style:table-column-properties style:column-width="2.729cm"/>
    </style:style>
    <style:style style:name="表格4.B" style:family="table-column">
      <style:table-column-properties style:column-width="6.32cm"/>
    </style:style>
    <style:style style:name="表格4.C" style:family="table-column">
      <style:table-column-properties style:column-width="2.037cm"/>
    </style:style>
    <style:style style:name="表格4.D" style:family="table-column">
      <style:table-column-properties style:column-width="4.697cm"/>
    </style:style>
    <style:style style:name="表格4.1" style:family="table-row">
      <style:table-row-properties style:row-height="1.125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row-height="0.993cm" fo:keep-together="auto"/>
    </style:style>
    <style:style style:name="表格4.3" style:family="table-row">
      <style:table-row-properties style:row-height="0.96cm" fo:keep-together="auto"/>
    </style:style>
    <style:style style:name="表格4.4" style:family="table-row">
      <style:table-row-properties style:row-height="0.997cm" fo:keep-together="always"/>
    </style:style>
    <style:style style:name="表格4.5" style:family="table-row">
      <style:table-row-properties style:row-height="0.963cm" fo:keep-together="always"/>
    </style:style>
    <style:style style:name="表格4.6" style:family="table-row">
      <style:table-row-properties style:min-row-height="4.039cm" fo:keep-together="always"/>
    </style:style>
    <style:style style:name="表格4.7" style:family="table-row">
      <style:table-row-properties style:min-row-height="3.38cm" fo:keep-together="always"/>
    </style:style>
    <style:style style:name="表格5" style:family="table">
      <style:table-properties style:width="16.208cm" table:align="center" style:writing-mode="lr-tb"/>
    </style:style>
    <style:style style:name="表格5.A" style:family="table-column">
      <style:table-column-properties style:column-width="2.805cm"/>
    </style:style>
    <style:style style:name="表格5.B" style:family="table-column">
      <style:table-column-properties style:column-width="6.789cm"/>
    </style:style>
    <style:style style:name="表格5.C" style:family="table-column">
      <style:table-column-properties style:column-width="2.332cm"/>
    </style:style>
    <style:style style:name="表格5.D" style:family="table-column">
      <style:table-column-properties style:column-width="4.283cm"/>
    </style:style>
    <style:style style:name="表格5.1" style:family="table-row">
      <style:table-row-properties style:min-row-height="0.917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87cm" fo:keep-together="auto"/>
    </style:style>
    <style:style style:name="表格5.3" style:family="table-row">
      <style:table-row-properties style:min-row-height="0.82cm" fo:keep-together="auto"/>
    </style:style>
    <style:style style:name="表格5.4" style:family="table-row">
      <style:table-row-properties style:row-height="0.721cm" fo:keep-together="auto"/>
    </style:style>
    <style:style style:name="表格5.A4" style:family="table-cell">
      <style:table-cell-properties style:vertical-align="middle" fo:background-color="#b3b3b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5" style:family="table-row">
      <style:table-row-properties style:row-height="0.732cm" fo:keep-together="always"/>
    </style:style>
    <style:style style:name="表格5.6" style:family="table-row">
      <style:table-row-properties style:row-height="0.718cm" fo:keep-together="always"/>
    </style:style>
    <style:style style:name="表格5.7" style:family="table-row">
      <style:table-row-properties style:row-height="0.727cm" fo:keep-together="always"/>
    </style:style>
    <style:style style:name="表格5.8" style:family="table-row">
      <style:table-row-properties style:min-row-height="1.942cm" fo:keep-together="always"/>
    </style:style>
    <style:style style:name="表格5.9" style:family="table-row">
      <style:table-row-properties style:row-height="0.743cm" fo:keep-together="auto"/>
    </style:style>
    <style:style style:name="表格5.10" style:family="table-row">
      <style:table-row-properties style:row-height="0.804cm" fo:keep-together="always"/>
    </style:style>
    <style:style style:name="表格5.11" style:family="table-row">
      <style:table-row-properties style:row-height="0.743cm" fo:keep-together="always"/>
    </style:style>
    <style:style style:name="表格5.12" style:family="table-row">
      <style:table-row-properties style:row-height="0.728cm" fo:keep-together="always"/>
    </style:style>
    <style:style style:name="表格5.13" style:family="table-row">
      <style:table-row-properties style:min-row-height="2.002cm" fo:keep-together="always"/>
    </style:style>
    <style:style style:name="表格5.14" style:family="table-row">
      <style:table-row-properties style:row-height="0.815cm" fo:keep-together="auto"/>
    </style:style>
    <style:style style:name="表格5.15" style:family="table-row">
      <style:table-row-properties style:row-height="0.73cm" fo:keep-together="always"/>
    </style:style>
    <style:style style:name="表格5.18" style:family="table-row">
      <style:table-row-properties style:min-row-height="1.951cm" fo:keep-together="always"/>
    </style:style>
    <style:style style:name="表格6" style:family="table">
      <style:table-properties style:width="16.166cm" table:align="center" style:writing-mode="lr-tb"/>
    </style:style>
    <style:style style:name="表格6.A" style:family="table-column">
      <style:table-column-properties style:column-width="2.649cm"/>
    </style:style>
    <style:style style:name="表格6.B" style:family="table-column">
      <style:table-column-properties style:column-width="13.517cm"/>
    </style:style>
    <style:style style:name="表格6.1" style:family="table-row">
      <style:table-row-properties style:min-row-height="1.393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5" style:family="table-row">
      <style:table-row-properties style:min-row-height="5.791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6.6" style:family="table-row">
      <style:table-row-properties style:min-row-height="9.158cm" fo:keep-together="always"/>
    </style:style>
    <style:style style:name="表格7" style:family="table">
      <style:table-properties style:width="17.302cm" fo:margin-left="-0.764cm" table:align="left" style:writing-mode="lr-tb"/>
    </style:style>
    <style:style style:name="表格7.A" style:family="table-column">
      <style:table-column-properties style:column-width="0.877cm"/>
    </style:style>
    <style:style style:name="表格7.B" style:family="table-column">
      <style:table-column-properties style:column-width="0.577cm"/>
    </style:style>
    <style:style style:name="表格7.C" style:family="table-column">
      <style:table-column-properties style:column-width="2.298cm"/>
    </style:style>
    <style:style style:name="表格7.D" style:family="table-column">
      <style:table-column-properties style:column-width="5.001cm"/>
    </style:style>
    <style:style style:name="表格7.E" style:family="table-column">
      <style:table-column-properties style:column-width="3cm"/>
    </style:style>
    <style:style style:name="表格7.F" style:family="table-column">
      <style:table-column-properties style:column-width="0.944cm"/>
    </style:style>
    <style:style style:name="表格7.G" style:family="table-column">
      <style:table-column-properties style:column-width="1.526cm"/>
    </style:style>
    <style:style style:name="表格7.I" style:family="table-column">
      <style:table-column-properties style:column-width="1.554cm"/>
    </style:style>
    <style:style style:name="表格7.1" style:family="table-row">
      <style:table-row-properties style:min-row-height="0.912cm" fo:keep-together="auto"/>
    </style:style>
    <style:style style:name="表格7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75pt solid #000000" style:writing-mode="lr-tb"/>
    </style:style>
    <style:style style:name="表格7.D1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none" fo:border-top="2.25pt double #000000" fo:border-bottom="0.75pt solid #000000" style:writing-mode="lr-tb"/>
    </style:style>
    <style:style style:name="表格7.F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表格7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F2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7.4" style:family="table-row">
      <style:table-row-properties style:min-row-height="4.932cm" fo:keep-together="auto"/>
    </style:style>
    <style:style style:name="表格7.5" style:family="table-row">
      <style:table-row-properties style:min-row-height="0.485cm" fo:keep-together="always"/>
    </style:style>
    <style:style style:name="表格7.6" style:family="table-row">
      <style:table-row-properties style:min-row-height="5.082cm" fo:keep-together="always"/>
    </style:style>
    <style:style style:name="表格7.7" style:family="table-row">
      <style:table-row-properties style:min-row-height="1.161cm" fo:keep-together="auto"/>
    </style:style>
    <style:style style:name="表格7.8" style:family="table-row">
      <style:table-row-properties style:min-row-height="5.371cm" fo:keep-together="auto"/>
    </style:style>
    <style:style style:name="表格7.A8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0.75pt solid #000000" fo:border-bottom="2.25pt double #000000" style:writing-mode="lr-tb"/>
    </style:style>
    <style:style style:name="表格7.C8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none" fo:border-top="0.75pt solid #000000" fo:border-bottom="2.25pt double #000000" style:writing-mode="lr-tb"/>
    </style:style>
    <style:style style:name="表格7.I8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7.9" style:family="table-row">
      <style:table-row-properties style:min-row-height="7.228cm" fo:keep-together="auto"/>
    </style:style>
    <style:style style:name="表格7.C9" style:family="table-cell">
      <style:table-cell-properties style:vertical-align="top" style:border-line-width-top="0.026cm 0.026cm 0.026cm" fo:padding-left="0.191cm" fo:padding-right="0.191cm" fo:padding-top="0cm" fo:padding-bottom="0cm" fo:border-left="0.75pt solid #000000" fo:border-right="none" fo:border-top="2.25pt double #000000" fo:border-bottom="0.75pt solid #000000" style:writing-mode="lr-tb"/>
    </style:style>
    <style:style style:name="表格7.I9" style:family="table-cell">
      <style:table-cell-properties style:vertical-align="top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7.C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I10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7.A11" style:family="table-cell">
      <style:table-cell-properties style:vertical-align="middle" style:border-line-width-left="0.026cm 0.026cm 0.026cm" style:border-line-width-bottom="0.018cm 0.018cm 0.018cm" fo:padding-left="0.191cm" fo:padding-right="0.191cm" fo:padding-top="0cm" fo:padding-bottom="0cm" fo:border-left="2.25pt double #000000" fo:border-right="none" fo:border-top="0.75pt solid #000000" fo:border-bottom="1.5pt double #000000" style:writing-mode="lr-tb"/>
    </style:style>
    <style:style style:name="表格7.C11" style:family="table-cell">
      <style:table-cell-properties style:vertical-align="top" style:border-line-width-bottom="0.026cm 0.026cm 0.026cm" fo:padding-left="0.191cm" fo:padding-right="0.191cm" fo:padding-top="0cm" fo:padding-bottom="0cm" fo:border-left="0.75pt solid #000000" fo:border-right="none" fo:border-top="0.75pt solid #000000" fo:border-bottom="2.25pt double #000000" style:writing-mode="lr-tb"/>
    </style:style>
    <style:style style:name="表格7.I11" style:family="table-cell">
      <style:table-cell-properties style:vertical-align="top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8" style:family="table">
      <style:table-properties style:width="15.737cm" table:align="center" style:writing-mode="lr-tb"/>
    </style:style>
    <style:style style:name="表格8.A" style:family="table-column">
      <style:table-column-properties style:column-width="15.737cm"/>
    </style:style>
    <style:style style:name="表格8.1" style:family="table-row">
      <style:table-row-properties style:min-row-height="22.093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6.136cm" fo:margin-left="-0.058cm" fo:margin-top="0.132cm" fo:margin-bottom="0cm" table:align="left" style:writing-mode="lr-tb"/>
    </style:style>
    <style:style style:name="表格9.A" style:family="table-column">
      <style:table-column-properties style:column-width="3.493cm"/>
    </style:style>
    <style:style style:name="表格9.B" style:family="table-column">
      <style:table-column-properties style:column-width="12.644cm"/>
    </style:style>
    <style:style style:name="表格9.1" style:family="table-row">
      <style:table-row-properties style:min-row-height="1.312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33cm" fo:keep-together="auto"/>
    </style:style>
    <style:style style:name="表格9.3" style:family="table-row">
      <style:table-row-properties style:min-row-height="10.321cm" fo:keep-together="auto"/>
    </style:style>
    <style:style style:name="表格9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4.328cm" fo:margin-left="0.626cm" table:align="left" style:writing-mode="lr-tb"/>
    </style:style>
    <style:style style:name="表格10.A" style:family="table-column">
      <style:table-column-properties style:column-width="1.619cm"/>
    </style:style>
    <style:style style:name="表格10.B" style:family="table-column">
      <style:table-column-properties style:column-width="4.247cm"/>
    </style:style>
    <style:style style:name="表格10.C" style:family="table-column">
      <style:table-column-properties style:column-width="2.348cm"/>
    </style:style>
    <style:style style:name="表格10.D" style:family="table-column">
      <style:table-column-properties style:column-width="3.168cm"/>
    </style:style>
    <style:style style:name="表格10.E" style:family="table-column">
      <style:table-column-properties style:column-width="2.946cm"/>
    </style:style>
    <style:style style:name="表格10.1" style:family="table-row">
      <style:table-row-properties style:min-row-height="1.942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1.09cm" fo:keep-together="auto"/>
    </style:style>
    <style:style style:name="表格10.4" style:family="table-row">
      <style:table-row-properties style:min-row-height="1.117cm" fo:keep-together="auto"/>
    </style:style>
    <style:style style:name="P1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Standard">
      <style:text-properties style:font-name="Times New Roman" style:font-name-asian="標楷體" style:font-name-complex="Times New Roman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style:letter-kerning="true" style:font-name-asian="標楷體" style:font-name-complex="新細明體" style:font-size-complex="14pt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style:letter-kerning="true" style:font-name-asian="標楷體" style:font-name-complex="新細明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style:letter-kerning="true" style:font-name-asian="標楷體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2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5" style:family="paragraph" style:parent-style-name="Standard">
      <style:paragraph-properties fo:orphans="2" fo:widows="2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 style:font-size-complex="12pt"/>
    </style:style>
    <style:style style:name="P17" style:family="paragraph" style:parent-style-name="Standard">
      <style:text-properties style:font-name="Times New Roman" fo:font-size="11pt" style:font-name-asian="標楷體" style:font-size-asian="11pt"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style:font-name-asian="標楷體" style:font-size-asian="11pt" style:font-name-complex="Times New Roman" style:font-size-complex="24pt"/>
    </style:style>
    <style:style style:name="P20" style:family="paragraph" style:parent-style-name="Standard">
      <style:text-properties style:font-name="Times New Roman" fo:font-size="24pt" style:font-name-asian="標楷體" style:font-size-asian="24pt" style:font-name-complex="Times New Roman" style:font-size-complex="24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24pt" style:font-name-asian="標楷體" style:font-size-asian="24pt" style:font-name-complex="Times New Roman" style:font-size-complex="2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24pt" style:font-size-asian="24pt" style:font-name-complex="Times New Roman" style:font-size-complex="24pt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 style:list-style-name="WW8Num10">
      <style:paragraph-properties fo:orphans="2" fo:widows="2" style:snap-to-layout-grid="false"/>
    </style:style>
    <style:style style:name="P25" style:family="paragraph" style:parent-style-name="Standard">
      <style:paragraph-properties fo:orphans="2" fo:widows="2" style:snap-to-layout-grid="false"/>
    </style:style>
    <style:style style:name="P26" style:family="paragraph" style:parent-style-name="Standard">
      <style:paragraph-properties style:text-autospace="none" style:snap-to-layout-gri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 style:list-style-name="WW8Num6">
      <style:paragraph-properties fo:text-align="center" style:justify-single-word="false"/>
    </style:style>
    <style:style style:name="P29" style:family="paragraph" style:parent-style-name="Standard" style:list-style-name="WW8Num6">
      <style:paragraph-properties fo:text-align="center" style:justify-single-word="false" style:snap-to-layout-grid="fals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115%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/>
      <style:text-properties fo:text-transform="uppercase" style:font-name="標楷體" fo:font-size="14pt" fo:font-weight="bold" style:font-name-asian="標楷體" style:font-size-asian="14pt" style:font-weight-asian="bold" style:font-name-complex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fo:text-transform="uppercase" style:font-name="標楷體" fo:font-size="14pt" fo:font-weight="bold" style:font-name-asian="標楷體" style:font-size-asian="14pt" style:font-weight-asian="bold" style:font-name-complex="標楷體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0" style:family="paragraph" style:parent-style-name="Standard"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7" style:family="paragraph" style:parent-style-name="Standard">
      <style:paragraph-properties fo:margin-left="2.117cm" fo:margin-right="0cm" fo:text-indent="-2.117cm" style:auto-text-indent="false"/>
    </style:style>
    <style:style style:name="P48" style:family="paragraph" style:parent-style-name="Standard">
      <style:paragraph-properties fo:margin-left="0.499cm" fo:margin-right="0cm" fo:orphans="2" fo:widows="2" fo:text-indent="-0.499cm" style:auto-text-indent="false"/>
    </style:style>
    <style:style style:name="P49" style:family="paragraph" style:parent-style-name="Standard">
      <style:paragraph-properties fo:margin-left="0.474cm" fo:margin-right="0cm" fo:orphans="2" fo:widows="2" fo:text-indent="0cm" style:auto-text-indent="false" style:snap-to-layout-grid="false"/>
    </style:style>
    <style:style style:name="P50" style:family="paragraph" style:parent-style-name="Standard">
      <style:paragraph-properties fo:text-align="justify" style:justify-single-word="false" fo:break-before="page"/>
    </style:style>
    <style:style style:name="P51" style:family="paragraph" style:parent-style-name="Standard">
      <style:paragraph-properties fo:text-align="justify" style:justify-single-word="false" fo:break-before="page"/>
      <style:text-properties style:font-name="Times New Roman" fo:font-size="11pt" style:font-size-asian="11pt" style:font-name-complex="Times New Roman"/>
    </style:style>
    <style:style style:name="P52" style:family="paragraph" style:parent-style-name="Standard">
      <style:paragraph-properties fo:margin-left="0cm" fo:margin-right="0cm" fo:text-align="end" style:justify-single-word="false" fo:text-indent="0.212cm" style:auto-text-indent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53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54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55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Times New Roman" fo:background-color="#d8d8d8" style:font-name-asian="標楷體" style:font-name-complex="Times New Roman" style:font-size-complex="12pt"/>
    </style:style>
    <style:style style:name="P56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57" style:family="paragraph" style:parent-style-name="Standard">
      <style:paragraph-properties fo:margin-left="0cm" fo:margin-right="0.199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847cm" fo:margin-right="0.199cm" fo:text-align="justify" style:justify-single-word="false" fo:text-indent="-0.847cm" style:auto-text-indent="false"/>
    </style:style>
    <style:style style:name="P59" style:family="paragraph" style:parent-style-name="Standard">
      <style:paragraph-properties fo:margin-left="0cm" fo:margin-right="0cm" fo:text-align="justify" style:justify-single-word="false" fo:text-indent="0.868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60" style:family="paragraph" style:parent-style-name="Standard">
      <style:paragraph-properties fo:margin-left="0cm" fo:margin-right="0cm" fo:text-align="justify" style:justify-single-word="false" fo:text-indent="0.868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61" style:family="paragraph" style:parent-style-name="Standard">
      <style:paragraph-properties fo:margin-left="0.199cm" fo:margin-right="0.199cm" fo:text-indent="0cm" style:auto-text-indent="false"/>
      <style:text-properties style:font-name="Times New Roman" style:font-name-asian="標楷體" style:font-name-complex="Times New Roman" style:font-size-complex="12pt"/>
    </style:style>
    <style:style style:name="P62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63" style:family="paragraph" style:parent-style-name="Standard">
      <style:paragraph-properties fo:margin-left="0.199cm" fo:margin-right="0.199cm" fo:text-indent="0cm" style:auto-text-indent="false"/>
    </style:style>
    <style:style style:name="P6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65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6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cm" fo:margin-right="0cm" fo:line-height="115%" fo:text-indent="0.423cm" style:auto-text-indent="false"/>
    </style:style>
    <style:style style:name="P68" style:family="paragraph" style:parent-style-name="Standard">
      <style:paragraph-properties fo:margin-top="0cm" fo:margin-bottom="0.318cm" loext:contextual-spacing="false" style:text-autospace="none" style:snap-to-layout-grid="false"/>
      <style:text-properties style:font-name="Times New Roman" style:font-name-asian="標楷體" style:font-name-complex="Times New Roman" style:font-size-complex="12pt" style:font-weight-complex="bold"/>
    </style:style>
    <style:style style:name="P69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70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494cm" style:auto-text-indent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71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1.235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72" style:family="paragraph" style:parent-style-name="Standard">
      <style:paragraph-properties fo:margin-left="0cm" fo:margin-right="0cm" fo:text-indent="1.482cm" style:auto-text-indent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73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74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75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76" style:family="paragraph" style:parent-style-name="Standard">
      <style:paragraph-properties fo:margin-left="0.953cm" fo:margin-right="0.847cm" fo:text-align="justify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77" style:family="paragraph" style:parent-style-name="Standard">
      <style:paragraph-properties fo:margin-left="0.953cm" fo:margin-right="0.847cm" fo:text-align="justify" style:justify-single-word="false" fo:text-indent="0cm" style:auto-text-indent="false" style:snap-to-layout-grid="false"/>
      <style:text-properties style:font-name="Times New Roman" style:font-name-complex="Times New Roman" style:font-size-complex="12pt"/>
    </style:style>
    <style:style style:name="P78" style:family="paragraph" style:parent-style-name="Standard">
      <style:paragraph-properties fo:margin-left="0.953cm" fo:margin-right="0.847cm" fo:text-align="center" style:justify-single-word="false" fo:text-indent="0cm" style:auto-text-indent="false" style:snap-to-layout-grid="false"/>
      <style:text-properties style:font-name="Times New Roman" style:font-name-complex="Times New Roman" style:font-size-complex="12pt"/>
    </style:style>
    <style:style style:name="P79" style:family="paragraph" style:parent-style-name="Standard">
      <style:paragraph-properties fo:margin-left="2.328cm" fo:margin-right="0cm" fo:text-indent="0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80" style:family="paragraph" style:parent-style-name="Standard">
      <style:paragraph-properties fo:margin-left="2.328cm" fo:margin-right="0cm" fo:line-height="115%" fo:text-indent="0cm" style:auto-text-indent="false"/>
    </style:style>
    <style:style style:name="P81" style:family="paragraph" style:parent-style-name="Standard">
      <style:paragraph-properties fo:margin-left="0cm" fo:margin-right="0cm" fo:text-indent="0.353cm" style:auto-text-indent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82" style:family="paragraph" style:parent-style-name="內文_20__28_Web_29_">
      <style:paragraph-properties fo:margin-top="0cm" fo:margin-bottom="0cm" loext:contextual-spacing="false" fo:text-align="justify" fo:text-align-last="justify" style:justify-single-word="false" fo:orphans="0" fo:widows="0"/>
      <style:text-properties style:font-name="Times New Roman" style:font-name-asian="標楷體" style:font-name-complex="Times New Roman"/>
    </style:style>
    <style:style style:name="P83" style:family="paragraph" style:parent-style-name="內文_20__28_Web_29_">
      <style:paragraph-properties fo:margin-top="0cm" fo:margin-bottom="0cm" loext:contextual-spacing="false" fo:text-align="justify" style:justify-single-word="false" fo:orphans="0" fo:widows="0" style:snap-to-layout-grid="false"/>
      <style:text-properties style:font-name="Times New Roman" style:letter-kerning="true" style:font-name-asian="標楷體" style:font-name-complex="Times New Roman" style:font-size-complex="12pt"/>
    </style:style>
    <style:style style:name="P84" style:family="paragraph" style:parent-style-name="Footer">
      <style:paragraph-properties fo:text-align="center" style:justify-single-word="false"/>
    </style:style>
    <style:style style:name="P85" style:family="paragraph" style:parent-style-name="暗色網底_20_1_20_-_20_輔色_20_1" style:list-style-name="WW8Num11"/>
    <style:style style:name="P86" style:family="paragraph" style:parent-style-name="暗色網底_20_1_20_-_20_輔色_20_1" style:list-style-name="WW8Num10"/>
    <style:style style:name="P87" style:family="paragraph" style:parent-style-name="暗色網底_20_1_20_-_20_輔色_20_1" style:list-style-name="WW8Num10">
      <style:paragraph-properties>
        <style:tab-stops>
          <style:tab-stop style:position="1.752cm"/>
        </style:tab-stops>
      </style:paragraph-properties>
    </style:style>
    <style:style style:name="P88" style:family="paragraph" style:parent-style-name="暗色網底_20_1_20_-_20_輔色_20_1">
      <style:paragraph-properties style:snap-to-layout-grid="false"/>
    </style:style>
    <style:style style:name="P89" style:family="paragraph" style:parent-style-name="暗色網底_20_1_20_-_20_輔色_20_1">
      <style:paragraph-properties fo:text-align="center" style:justify-single-word="false"/>
    </style:style>
    <style:style style:name="P90" style:family="paragraph" style:parent-style-name="暗色網底_20_1_20_-_20_輔色_20_1">
      <style:paragraph-properties fo:text-align="justify" style:justify-single-word="false"/>
    </style:style>
    <style:style style:name="P91" style:family="paragraph" style:parent-style-name="暗色網底_20_1_20_-_20_輔色_20_1">
      <style:text-properties style:font-name="Times New Roman" style:font-name-asian="標楷體" style:font-name-complex="Times New Roman"/>
    </style:style>
    <style:style style:name="P92" style:family="paragraph" style:parent-style-name="暗色網底_20_1_20_-_20_輔色_20_1">
      <style:text-properties style:font-name="Times New Roman" style:font-name-asian="標楷體" style:font-name-complex="Times New Roman" style:font-size-complex="12pt"/>
    </style:style>
    <style:style style:name="P93" style:family="paragraph" style:parent-style-name="暗色網底_20_1_20_-_20_輔色_20_1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94" style:family="paragraph" style:parent-style-name="暗色網底_20_1_20_-_20_輔色_20_1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95" style:family="paragraph" style:parent-style-name="暗色網底_20_1_20_-_20_輔色_20_1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6" style:family="paragraph" style:parent-style-name="暗色網底_20_1_20_-_20_輔色_20_1">
      <style:paragraph-properties fo:margin-left="1.998cm" fo:margin-right="0cm" fo:text-indent="-1.998cm" style:auto-text-indent="false"/>
    </style:style>
    <style:style style:name="P97" style:family="paragraph" style:parent-style-name="暗色網底_20_1_20_-_20_輔色_20_1">
      <style:paragraph-properties fo:margin-left="0.847cm" fo:margin-right="0cm" fo:text-indent="0cm" style:auto-text-indent="false"/>
    </style:style>
    <style:style style:name="P98" style:family="paragraph" style:parent-style-name="暗色網底_20_1_20_-_20_輔色_20_1">
      <style:paragraph-properties fo:margin-left="0.847cm" fo:margin-right="0cm" fo:text-indent="0cm" style:auto-text-indent="false">
        <style:tab-stops>
          <style:tab-stop style:position="1.752cm"/>
        </style:tab-stops>
      </style:paragraph-properties>
    </style:style>
    <style:style style:name="P99" style:family="paragraph" style:parent-style-name="暗色網底_20_1_20_-_20_輔色_20_1">
      <style:paragraph-properties fo:margin-left="0.847cm" fo:margin-right="0cm" fo:text-indent="0cm" style:auto-text-indent="false"/>
    </style:style>
    <style:style style:name="P100" style:family="paragraph" style:parent-style-name="暗色網底_20_1_20_-_20_輔色_20_1">
      <style:paragraph-properties fo:margin-left="0cm" fo:margin-right="0cm" fo:text-indent="0.882cm" style:auto-text-indent="false"/>
    </style:style>
    <style:style style:name="P101" style:family="paragraph" style:parent-style-name="暗色網底_20_1_20_-_20_輔色_20_1">
      <style:paragraph-properties fo:margin-left="2.997cm" fo:margin-right="0cm" fo:text-indent="-2.997cm" style:auto-text-indent="false"/>
    </style:style>
    <style:style style:name="P102" style:family="paragraph" style:parent-style-name="暗色網底_20_1_20_-_20_輔色_20_1">
      <style:paragraph-properties fo:margin-left="2.963cm" fo:margin-right="0cm" fo:text-indent="0cm" style:auto-text-indent="false"/>
    </style:style>
    <style:style style:name="P103" style:family="paragraph" style:parent-style-name="暗色網底_20_1_20_-_20_輔色_20_1">
      <style:paragraph-properties fo:margin-left="4.001cm" fo:margin-right="0cm" fo:text-indent="-3.154cm" style:auto-text-indent="false"/>
    </style:style>
    <style:style style:name="P104" style:family="paragraph" style:parent-style-name="暗色網底_20_1_20_-_20_輔色_20_1">
      <style:paragraph-properties fo:margin-left="0cm" fo:margin-right="0cm" fo:text-indent="0.847cm" style:auto-text-indent="false"/>
    </style:style>
    <style:style style:name="P105" style:family="paragraph" style:parent-style-name="暗色網底_20_1_20_-_20_輔色_20_1">
      <style:paragraph-properties fo:margin-left="2.752cm" fo:margin-right="0cm" fo:text-indent="-1.998cm" style:auto-text-indent="false"/>
    </style:style>
    <style:style style:name="P106" style:family="paragraph" style:parent-style-name="暗色網底_20_1_20_-_20_輔色_20_1">
      <style:paragraph-properties fo:margin-left="3.754cm" fo:margin-right="0cm" fo:text-align="justify" style:justify-single-word="false" fo:text-indent="-2.907cm" style:auto-text-indent="false">
        <style:tab-stops>
          <style:tab-stop style:position="1.752cm"/>
        </style:tab-stops>
      </style:paragraph-properties>
    </style:style>
    <style:style style:name="P107" style:family="paragraph" style:parent-style-name="暗色網底_20_1_20_-_20_輔色_20_1">
      <style:paragraph-properties fo:break-before="page"/>
      <style:text-properties style:font-name="Times New Roman" style:font-name-asian="標楷體" style:font-name-complex="Times New Roman" style:font-size-complex="12pt"/>
    </style:style>
    <style:style style:name="P108" style:family="paragraph" style:parent-style-name="暗色網底_20_1_20_-_20_輔色_20_1">
      <style:paragraph-properties fo:margin-left="0.998cm" fo:margin-right="0cm" fo:text-indent="-0.744cm" style:auto-text-indent="false"/>
    </style:style>
    <style:style style:name="P109" style:family="paragraph" style:parent-style-name="暗色網底_20_1_20_-_20_輔色_20_1">
      <style:paragraph-properties fo:margin-left="1.498cm" fo:margin-right="0cm" fo:text-indent="-0.744cm" style:auto-text-indent="false">
        <style:tab-stops>
          <style:tab-stop style:position="1.752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10" style:family="paragraph" style:parent-style-name="暗色網底_20_1_20_-_20_輔色_20_1">
      <style:paragraph-properties fo:margin-left="0cm" fo:margin-right="0cm" fo:text-indent="0.212cm" style:auto-text-indent="false"/>
    </style:style>
    <style:style style:name="P111" style:family="paragraph" style:parent-style-name="暗色網底_20_1_20_-_20_輔色_20_1">
      <style:paragraph-properties fo:margin-left="0.559cm" fo:margin-right="0cm" fo:text-indent="-0.559cm" style:auto-text-indent="false" style:snap-to-layout-grid="false"/>
    </style:style>
    <style:style style:name="P112" style:family="paragraph" style:parent-style-name="暗色網底_20_1_20_-_20_輔色_20_1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6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標楷體" style:font-size-asian="14pt" style:font-name-complex="Times New Roman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6pt"/>
    </style:style>
    <style:style style:name="T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14" style:family="text">
      <style:text-properties style:font-name="Times New Roman" style:font-name-asian="標楷體" style:font-name-complex="Times New Roman" style:font-size-complex="12pt"/>
    </style:style>
    <style:style style:name="T15" style:family="text">
      <style:text-properties style:font-name="Times New Roman" style:font-name-asian="標楷體" style:font-name-complex="Times New Roman" style:font-size-complex="12pt"/>
    </style:style>
    <style:style style:name="T16" style:family="text">
      <style:text-properties style:font-name="Times New Roman" style:font-name-asian="標楷體" style:font-name-complex="Times New Roman" style:font-size-complex="12pt"/>
    </style:style>
    <style:style style:name="T17" style:family="text">
      <style:text-properties style:font-name="Times New Roman" style:font-name-asian="標楷體" style:font-name-complex="Times New Roman" style:font-size-complex="12pt" style:font-weight-complex="bold"/>
    </style:style>
    <style:style style:name="T18" style:family="text">
      <style:text-properties style:font-name="Times New Roman" style:font-name-asian="標楷體" style:font-name-complex="Times New Roman"/>
    </style:style>
    <style:style style:name="T19" style:family="text">
      <style:text-properties style:font-name="Times New Roman" style:font-name-asian="標楷體" style:font-name-complex="Times New Roman" style:font-size-complex="14pt"/>
    </style:style>
    <style:style style:name="T20" style:family="text">
      <style:text-properties style:font-name="Times New Roman" fo:font-weight="normal" style:font-name-asian="標楷體" style:font-weight-asian="normal" style:font-name-complex="Times New Roman" style:font-size-complex="12pt"/>
    </style:style>
    <style:style style:name="T21" style:family="text">
      <style:text-properties style:font-name="Times New Roman" fo:font-weight="normal" style:font-name-asian="標楷體" style:font-weight-asian="normal" style:font-name-complex="Times New Roman" style:font-size-complex="12pt"/>
    </style:style>
    <style:style style:name="T22" style:family="text">
      <style:text-properties style:font-name="Times New Roman" fo:font-weight="normal" style:font-name-asian="Times New Roman" style:font-weight-asian="normal" style:font-name-complex="Times New Roman" style:font-size-complex="12pt"/>
    </style:style>
    <style:style style:name="T23" style:family="text">
      <style:text-properties style:font-name="Times New Roman" style:letter-kerning="true" style:font-name-asian="標楷體" style:font-name-complex="新細明體" style:font-size-complex="12pt"/>
    </style:style>
    <style:style style:name="T24" style:family="text">
      <style:text-properties style:font-name="Times New Roman" style:letter-kerning="true" style:font-name-asian="標楷體" style:font-name-complex="新細明體" style:font-size-complex="14pt"/>
    </style:style>
    <style:style style:name="T25" style:family="text">
      <style:text-properties style:font-name="Times New Roman" style:letter-kerning="true" style:font-name-asian="標楷體" style:font-name-complex="Times New Roman"/>
    </style:style>
    <style:style style:name="T26" style:family="text">
      <style:text-properties style:font-name="Times New Roman" style:letter-kerning="true" style:font-name-asian="Times New Roman" style:font-name-complex="Times New Roman" style:font-size-complex="12pt"/>
    </style:style>
    <style:style style:name="T27" style:family="text">
      <style:text-properties style:font-name="Times New Roman" style:letter-kerning="true" style:font-name-asian="Times New Roman" style:font-name-complex="Times New Roman" style:font-size-complex="14pt"/>
    </style:style>
    <style:style style:name="T28" style:family="text">
      <style:text-properties style:font-name="Times New Roman" style:font-name-asian="Times New Roman" style:font-name-complex="Times New Roman" style:font-size-complex="12pt"/>
    </style:style>
    <style:style style:name="T29" style:family="text">
      <style:text-properties style:font-name="Times New Roman" style:font-name-asian="Times New Roman" style:font-name-complex="Times New Roman"/>
    </style:style>
    <style:style style:name="T30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31" style:family="text">
      <style:text-properties style:font-name="Times New Roman" fo:background-color="#ffffff" loext:char-shading-value="0" style:font-name-asian="標楷體" style:font-name-complex="Times New Roman" style:font-size-complex="12pt"/>
    </style:style>
    <style:style style:name="T32" style:family="text">
      <style:text-properties style:font-name="Times New Roman" fo:font-size="11pt" style:font-name-asian="標楷體" style:font-size-asian="11pt" style:font-name-complex="Times New Roman"/>
    </style:style>
    <style:style style:name="T33" style:family="text">
      <style:text-properties style:font-name="Times New Roman" fo:font-size="11pt" style:font-name-asian="Times New Roman" style:font-size-asian="11pt" style:font-name-complex="Times New Roman"/>
    </style:style>
    <style:style style:name="T34" style:family="text">
      <style:text-properties style:font-name="Times New Roman" fo:background-color="#d8d8d8" loext:char-shading-value="0" style:font-name-asian="標楷體" style:font-name-complex="Times New Roman" style:font-size-complex="12pt"/>
    </style:style>
    <style:style style:name="T35" style:family="text">
      <style:text-properties style:font-name="Times New Roman" fo:background-color="#d8d8d8" loext:char-shading-value="0" style:font-name-asian="標楷體" style:font-name-complex="Times New Roman" style:font-size-complex="12pt"/>
    </style:style>
    <style:style style:name="T36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37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38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39" style:family="text">
      <style:text-properties style:font-name="Times New Roman" fo:font-size="16pt" fo:font-weight="normal" style:font-name-asian="標楷體" style:font-size-asian="16pt" style:font-weight-asian="normal" style:font-name-complex="Times New Roman" style:font-size-complex="16pt"/>
    </style:style>
    <style:style style:name="T40" style:family="text">
      <style:text-properties style:font-name="Times New Roman" fo:font-size="16pt" fo:font-weight="normal" style:font-name-asian="標楷體" style:font-size-asian="16pt" style:font-weight-asian="normal" style:font-name-complex="Times New Roman" style:font-size-complex="16pt"/>
    </style:style>
    <style:style style:name="T4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2" style:family="text">
      <style:text-properties style:font-name-asian="標楷體"/>
    </style:style>
    <style:style style:name="T43" style:family="text">
      <style:text-properties style:font-name-asian="標楷體" style:font-name-complex="新細明體"/>
    </style:style>
    <style:style style:name="T44" style:family="text">
      <style:text-properties style:font-name-asian="Times New Roman"/>
    </style:style>
    <style:style style:name="T45" style:family="text">
      <style:text-properties style:font-size-complex="12pt"/>
    </style:style>
    <style:style style:name="T46" style:family="text">
      <style:text-properties fo:font-variant="small-caps" fo:letter-spacing="0.009cm" style:font-weight-complex="bold"/>
    </style:style>
    <style:style style:name="T47" style:family="text">
      <style:text-properties fo:font-variant="small-caps" style:font-name="Times New Roman" fo:letter-spacing="0.009cm" style:font-name-asian="標楷體" style:font-name-complex="Times New Roman" style:font-size-complex="12pt" style:font-weight-complex="bold"/>
    </style:style>
    <style:style style:name="T48" style:family="text">
      <style:text-properties style:letter-kerning="true"/>
    </style:style>
    <style:style style:name="T49" style:family="text">
      <style:text-properties style:font-name="新細明體" style:font-name-complex="新細明體" style:font-size-complex="12pt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fo:text-transform="uppercase"/>
    </style:style>
    <style:style style:name="T52" style:family="text">
      <style:text-properties fo:text-transform="uppercase" style:font-name="標楷體" fo:font-size="14pt" fo:font-weight="bold" style:font-name-asian="標楷體" style:font-size-asian="14pt" style:font-weight-asian="bold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><text:span text:style-name="T3">體育課好好玩</text:span><text:span text:style-name="T4">–</text:span><text:span text:style-name="T3">103學年度教育部體育署優質體育教材教具甄選辦法</text:span></text:p>
      <text:p text:style-name="P96"><text:span text:style-name="T14">一、目的：為激發本領域教師教學創意，發揮重大議題融入教學之精神，充實體育課程教學素材，並提供資源共享及教學經驗交流，以提升體育教師教學效能、增進學生學習成效。</text:span></text:p>
      <text:p text:style-name="P47"><text:span text:style-name="T14">二、依據：103年8月29日臺教體署學(二)字第1030026880號，教育部體育署「103年度中等以下學校體育與課程發展計畫」業務辦理。</text:span></text:p>
      <text:p text:style-name="暗色網底_20_1_20_-_20_輔色_20_1"><text:span text:style-name="T14">三、辦理單位：</text:span></text:p>
      <text:p text:style-name="P97"><text:span text:style-name="T14">(一)主辦單位：教育部體育署</text:span></text:p>
      <text:p text:style-name="P100"><text:span text:style-name="書名"><text:span text:style-name="T20">(二)承辦單位：國立臺灣師範大學體育研究與發展中心。</text:span></text:span></text:p>
      <text:p text:style-name="P101"><text:span text:style-name="T14">四、參加對象：</text:span><text:span text:style-name="T23">具中等學校以下教師資格或有興趣投入教學活動設計者皆可參加，</text:span><text:span text:style-name="T14">可以</text:span><text:span text:style-name="T28"> <text:s/></text:span></text:p>
      <text:p text:style-name="P102"><text:span text:style-name="T14">個人或團體名義</text:span><text:span text:style-name="T28"> </text:span><text:span text:style-name="T14">(三人以下) 方式報名參賽。</text:span></text:p>
      <text:p text:style-name="暗色網底_20_1_20_-_20_輔色_20_1"><text:span text:style-name="T14">五、甄選類別：</text:span></text:p>
      <text:p text:style-name="P103"><text:span text:style-name="T14">(一)教案設計組：以體育教學策略及重大議題</text:span><text:span text:style-name="T28"> </text:span><text:span text:style-name="T14">(品德教育、性別教育) 融入體育課為主之教案。</text:span></text:p>
      <text:p text:style-name="P104"><text:span text:style-name="T14">(二)教具設計組：以實際操作使用以提升教學效能之教具為主。</text:span></text:p>
      <text:p text:style-name="暗色網底_20_1_20_-_20_輔色_20_1"><text:span text:style-name="T14">六、辦理方式：</text:span></text:p>
      <text:p text:style-name="P97"><text:span text:style-name="書名"><text:span text:style-name="T20">(一)初審：優質體育教材教具甄選稿件之書面審查。</text:span></text:span></text:p>
      <text:p text:style-name="P105"><text:span text:style-name="書名"><text:span text:style-name="T20">(二)複審：由審查委員小組依據甄選指標</text:span></text:span><text:span text:style-name="T14">，</text:span><text:span text:style-name="書名"><text:span text:style-name="T20">根據作品之有效性、適切性、獨創性</text:span></text:span><text:span text:style-name="書名"><text:span text:style-name="T22"> <text:s text:c="3"/></text:span></text:span><text:span text:style-name="書名"><text:span text:style-name="T20">等特色進行綜合研判。</text:span></text:span></text:p>
      <text:p text:style-name="P106"><text:span text:style-name="書名"><text:span text:style-name="T20">(三)成果發表：根據評選結果擇優選出特優、優等與佳作作品</text:span></text:span><text:span text:style-name="T14">，</text:span><text:span text:style-name="書名"><text:span text:style-name="T20">邀請參與成果</text:span></text:span><text:span text:style-name="書名"><text:span text:style-name="T22"> <text:s text:c="3"/></text:span></text:span><text:span text:style-name="書名"><text:span text:style-name="T20">發表會</text:span></text:span><text:span text:style-name="T14">，</text:span><text:span text:style-name="書名"><text:span text:style-name="T20">以作品發表方式進行分享</text:span></text:span><text:span text:style-name="T14">，</text:span><text:span text:style-name="書名"><text:span text:style-name="T20">並將獲選作品彙整建置於教育部體育教材資源網。</text:span></text:span></text:p>
      <text:p text:style-name="暗色網底_20_1_20_-_20_輔色_20_1"><text:span text:style-name="書名"><text:span text:style-name="T20">七、申請方式與過程：</text:span></text:span></text:p>
      <text:p text:style-name="P98"><text:span text:style-name="T14">(一)報名時間：</text:span></text:p>
      <text:list xml:id="list7929403083123911597" text:style-name="WW8Num11">
        <text:list-item>
          <text:p text:style-name="P85"><text:span text:style-name="T14">資料繳交：申請報名者請備妥下列書面資料，包含報名表、共同作者同意書、作品說明書、教案、切結書、授權書、資料光碟及檢核表。</text:span></text:p>
        </text:list-item>
        <text:list-item>
          <text:p text:style-name="P85"><text:span text:style-name="T14">郵寄地點：</text:span><text:span text:style-name="T30">國立臺灣師範大學體育研究與發展中心收</text:span><text:span text:style-name="T14">（10610臺北市大安區和平東路一段162號），並</text:span><text:span text:style-name="T30">註明參加「優質體育教材教具甄選活動」</text:span><text:span text:style-name="T14">，於</text:span><text:span text:style-name="T30">103年11月7日前</text:span><text:span text:style-name="T14">寄送</text:span><text:span text:style-name="T28"> </text:span><text:span text:style-name="T14">(截止日郵戳為限)。</text:span></text:p>
        </text:list-item>
      </text:list>
      <text:p text:style-name="P97"><text:span text:style-name="T14">(二)業務承辦人：湯子葳助理</text:span><text:span text:style-name="T28"> <text:s text:c="3"/></text:span><text:span text:style-name="T14">聯絡電話：(02)7734-</text:span><text:span text:style-name="T31">3243</text:span></text:p>
      <text:p text:style-name="P97"><text:span text:style-name="T28"><text:s text:c="3"/></text:span><text:span text:style-name="T14">聯絡信箱：103edupe@gmail.com</text:span></text:p>
      <text:p text:style-name="P97"><text:span text:style-name="T14">(三)初審結果通知：</text:span><text:span text:style-name="書名"><text:span text:style-name="T20">103年11月中旬。</text:span></text:span></text:p>
      <text:p text:style-name="P97"><text:span text:style-name="T14">(四)複審結果公佈：</text:span><text:span text:style-name="書名"><text:span text:style-name="T20">103年11月下旬。</text:span></text:span></text:p>
      <text:p text:style-name="P97"><text:span text:style-name="T14">(五)成果發表會：暫定103年12月中旬。</text:span></text:p>
      <text:p text:style-name="P107">八、申請書面資料繳交內容</text:p>
      <text:p text:style-name="P92"><draw:frame draw:style-name="fr1" draw:name="框架1" text:anchor-type="paragraph" svg:x="3.803cm" svg:y="0cm" svg:width="14.79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92">資料內容</text:p></table:table-cell><table:table-cell table:style-name="表格1.A1" office:value-type="string"><text:p text:style-name="P92">數量</text:p></table:table-cell><table:table-cell table:style-name="表格1.C1" office:value-type="string"><text:p text:style-name="P92">參考範本</text:p></table:table-cell></table:table-row><table:table-row table:style-name="表格1.1"><table:table-cell table:style-name="表格1.A1" office:value-type="string"><text:p text:style-name="P92">1.報名表（繳交紙本）</text:p></table:table-cell><table:table-cell table:style-name="表格1.A1" office:value-type="string"><text:p text:style-name="P92">1</text:p></table:table-cell><table:table-cell table:style-name="表格1.C1" office:value-type="string"><text:p text:style-name="P92">附件一</text:p></table:table-cell></table:table-row><table:table-row table:style-name="表格1.1"><table:table-cell table:style-name="表格1.A1" office:value-type="string"><text:p text:style-name="P92">2.共同作者同意書（繳交紙本）</text:p></table:table-cell><table:table-cell table:style-name="表格1.A1" office:value-type="string"><text:p text:style-name="P92">1</text:p></table:table-cell><table:table-cell table:style-name="表格1.C1" office:value-type="string"><text:p text:style-name="P92">附件二</text:p></table:table-cell></table:table-row><table:table-row table:style-name="表格1.1"><table:table-cell table:style-name="表格1.A1" office:value-type="string"><text:p text:style-name="暗色網底_20_1_20_-_20_輔色_20_1"><text:span text:style-name="T14">3.作品說明書</text:span></text:p></table:table-cell><table:table-cell table:style-name="表格1.A1" office:value-type="string"><text:p text:style-name="P92">5</text:p></table:table-cell><table:table-cell table:style-name="表格1.C1" office:value-type="string"><text:p text:style-name="P92">附件三</text:p></table:table-cell></table:table-row><table:table-row table:style-name="表格1.1"><table:table-cell table:style-name="表格1.A1" office:value-type="string"><text:p text:style-name="暗色網底_20_1_20_-_20_輔色_20_1"><text:span text:style-name="T14">4.教案</text:span><text:span text:style-name="T28"> </text:span><text:span text:style-name="T14">(僅教案設計組所需)</text:span></text:p><text:p text:style-name="暗色網底_20_1_20_-_20_輔色_20_1"><text:span text:style-name="T14">(1)全文以10頁為原則</text:span><text:span text:style-name="T23">，</text:span><text:span text:style-name="T14">可含教學照片。</text:span></text:p><text:p text:style-name="P48"><text:span text:style-name="T14">(2)</text:span><text:span text:style-name="T23">請參照教案範例欄位格式編寫，欄位為參考範本，可自行增減項目。</text:span></text:p></table:table-cell><table:table-cell table:style-name="表格1.A1" office:value-type="string"><text:p text:style-name="P92">5</text:p></table:table-cell><table:table-cell table:style-name="表格1.C1" office:value-type="string"><text:p text:style-name="P92">附件四</text:p></table:table-cell></table:table-row><table:table-row table:style-name="表格1.1"><table:table-cell table:style-name="表格1.A1" office:value-type="string"><text:p text:style-name="暗色網底_20_1_20_-_20_輔色_20_1"><text:span text:style-name="T14">5.切結書（繳交紙本）</text:span></text:p></table:table-cell><table:table-cell table:style-name="表格1.A1" office:value-type="string"><text:p text:style-name="P92">1</text:p></table:table-cell><table:table-cell table:style-name="表格1.C1" office:value-type="string"><text:p text:style-name="P92">附件五</text:p></table:table-cell></table:table-row><table:table-row table:style-name="表格1.1"><table:table-cell table:style-name="表格1.A1" office:value-type="string"><text:p text:style-name="暗色網底_20_1_20_-_20_輔色_20_1"><text:span text:style-name="T14">6.授權書（繳交紙本）</text:span></text:p></table:table-cell><table:table-cell table:style-name="表格1.A1" office:value-type="string"><text:p text:style-name="P92">1</text:p></table:table-cell><table:table-cell table:style-name="表格1.C1" office:value-type="string"><text:p text:style-name="P92">附件六</text:p></table:table-cell></table:table-row><table:table-row table:style-name="表格1.1"><table:table-cell table:style-name="表格1.A1" office:value-type="string"><text:p text:style-name="暗色網底_20_1_20_-_20_輔色_20_1"><text:span text:style-name="T14">7.資料光碟</text:span></text:p><text:p text:style-name="暗色網底_20_1_20_-_20_輔色_20_1"><text:span text:style-name="T28"><text:s text:c="2"/></text:span><text:span text:style-name="T14">(1)包含作品說明書</text:span></text:p><text:p text:style-name="暗色網底_20_1_20_-_20_輔色_20_1"><text:span text:style-name="T28"><text:s text:c="2"/></text:span><text:span text:style-name="T14">(2)教案</text:span><text:span text:style-name="T28"> </text:span><text:span text:style-name="T14">(</text:span><text:span text:style-name="T23">請以*.pdf、*.doc格式為主</text:span><text:span text:style-name="T14">)</text:span></text:p><text:p text:style-name="P108"><text:span text:style-name="T28"><text:s/></text:span><text:span text:style-name="T14">(3)教學過程或教具操作使用之影片，依報名組別而定</text:span><text:span text:style-name="T28"> <text:s text:c="3"/></text:span><text:span text:style-name="T14">(</text:span><text:span text:style-name="T30">請剪輯15分鐘以內影片</text:span><text:span text:style-name="T14">)</text:span></text:p><text:p text:style-name="暗色網底_20_1_20_-_20_輔色_20_1"><text:span text:style-name="T28"><text:s text:c="2"/></text:span><text:span text:style-name="T14">(4)檔名為：103年優質體育教材教具甄選-</text:span><text:span text:style-name="T49">〇〇</text:span><text:span text:style-name="T14">國小</text:span><text:span text:style-name="T49">〇</text:span></text:p><text:p text:style-name="暗色網底_20_1_20_-_20_輔色_20_1"><text:span text:style-name="T49"><text:s text:c="5"/>〇〇</text:span></text:p><text:p text:style-name="暗色網底_20_1_20_-_20_輔色_20_1"><text:span text:style-name="T28"><text:s text:c="2"/></text:span><text:span text:style-name="T14">(5)光碟請妥善包裝以免損壞</text:span></text:p></table:table-cell><table:table-cell table:style-name="表格1.A1" office:value-type="string"><text:p text:style-name="P92">1</text:p></table:table-cell><table:table-cell table:style-name="表格1.C1" office:value-type="string"><text:p text:style-name="P93"/></table:table-cell></table:table-row><table:table-row table:style-name="表格1.1"><table:table-cell table:style-name="表格1.A1" office:value-type="string"><text:p text:style-name="暗色網底_20_1_20_-_20_輔色_20_1"><text:span text:style-name="T14">8.檢核表：所有繳交資料裝入資料袋之前，請先檢核資料</text:span></text:p><text:p text:style-name="暗色網底_20_1_20_-_20_輔色_20_1"><text:span text:style-name="T28"><text:s/></text:span><text:span text:style-name="T14">是否齊全，逐項勾選完畢再將檢核表貼在資料袋封面。</text:span></text:p></table:table-cell><table:table-cell table:style-name="表格1.A1" office:value-type="string"><text:p text:style-name="P92">1</text:p></table:table-cell><table:table-cell table:style-name="表格1.C1" office:value-type="string"><text:p text:style-name="暗色網底_20_1_20_-_20_輔色_20_1"><text:span text:style-name="T14">附件七</text:span></text:p></table:table-cell></table:table-row></table:table></draw:text-box></draw:frame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暗色網底_20_1_20_-_20_輔色_20_1"><text:span text:style-name="T14">九、獎勵方式：</text:span></text:p>
      <text:list xml:id="list4254568236377256985" text:style-name="WW8Num10">
        <text:list-item>
          <text:p text:style-name="P24"><text:span text:style-name="T14">獲選本活動之優良體育教材教具者，由教育部體育署</text:span><text:span text:style-name="T23">函請其學校所屬之教育行</text:span></text:p>
        </text:list-item>
      </text:list>
      <text:p text:style-name="P49"><text:span text:style-name="T26"><text:s text:c="6"/></text:span><text:span text:style-name="T23">政主管機關辦理敘獎併頒發獎狀獎勵。敘獎建議額度如下：</text:span></text:p>
      <text:p text:style-name="P25"><text:span text:style-name="T26"><text:s text:c="8"/></text:span><text:span text:style-name="T23">特優：小功2次；優等：小功1次；佳作：嘉獎2次。</text:span></text:p>
      <text:list xml:id="list95649756829743" text:continue-numbering="true" text:style-name="WW8Num10">
        <text:list-item>
          <text:p text:style-name="P86"><text:span text:style-name="T14">獲選作品之教師需進行成果報告分享，提供教師經驗交流，以刺激教師教學潛</text:span></text:p>
        </text:list-item>
      </text:list>
      <text:p text:style-name="暗色網底_20_1_20_-_20_輔色_20_1"><text:span text:style-name="T28"><text:s text:c="8"/></text:span><text:span text:style-name="T14">能之發展。</text:span></text:p>
      <text:list xml:id="list95649685534241" text:continue-numbering="true" text:style-name="WW8Num10">
        <text:list-item>
          <text:p text:style-name="P87"><text:span text:style-name="T14">獎勵名額：甄選作品分為國小組與中學組</text:span><text:span text:style-name="T28"> </text:span><text:span text:style-name="T14">(含國中與高中、職)，兩組獎勵名</text:span><text:span text:style-name="T28"> </text:span></text:p>
        </text:list-item>
      </text:list>
      <text:p text:style-name="P109"><text:s text:c="5"/>額分別如下，承辦單位有權根據投稿作品數量與品質進行名額調整。</text:p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94">國小組/中學組</text:p>
          </table:table-cell>
          <table:table-cell table:style-name="表格2.A1" office:value-type="string">
            <text:p text:style-name="P94">特優</text:p>
          </table:table-cell>
          <table:table-cell table:style-name="表格2.A1" office:value-type="string">
            <text:p text:style-name="P94">優等</text:p>
          </table:table-cell>
          <table:table-cell table:style-name="表格2.D1" office:value-type="string">
            <text:p text:style-name="P94">佳作</text:p>
          </table:table-cell>
        </table:table-row>
        <table:table-row table:style-name="表格2.1">
          <table:table-cell table:style-name="表格2.A1" office:value-type="string">
            <text:p text:style-name="P94">教材組</text:p>
          </table:table-cell>
          <table:table-cell table:style-name="表格2.A1" office:value-type="string">
            <text:p text:style-name="P94">3</text:p>
          </table:table-cell>
          <table:table-cell table:style-name="表格2.A1" office:value-type="string">
            <text:p text:style-name="P94">5</text:p>
          </table:table-cell>
          <table:table-cell table:style-name="表格2.D1" office:value-type="string">
            <text:p text:style-name="P94">10</text:p>
          </table:table-cell>
        </table:table-row>
        <table:table-row table:style-name="表格2.1">
          <table:table-cell table:style-name="表格2.A1" office:value-type="string">
            <text:p text:style-name="P94">教具組</text:p>
          </table:table-cell>
          <table:table-cell table:style-name="表格2.A1" office:value-type="string">
            <text:p text:style-name="P94">1</text:p>
          </table:table-cell>
          <table:table-cell table:style-name="表格2.A1" office:value-type="string">
            <text:p text:style-name="P94">3</text:p>
          </table:table-cell>
          <table:table-cell table:style-name="表格2.D1" office:value-type="string">
            <text:p text:style-name="P94">5</text:p>
          </table:table-cell>
        </table:table-row>
      </table:table>
      <text:p text:style-name="P92"/>
      <text:p text:style-name="P92"/>
      <text:p text:style-name="P92"/>
      <text:p text:style-name="P92"><text:soft-page-break/></text:p>
      <text:p text:style-name="P92"/>
      <text:p text:style-name="P92"/>
      <text:p text:style-name="P92"/>
      <text:p text:style-name="暗色網底_20_1_20_-_20_輔色_20_1"><text:span text:style-name="T14">十、評選方式：</text:span></text:p>
      <text:p text:style-name="P110"><text:span text:style-name="T28"><text:s text:c="3"/></text:span><text:span text:style-name="T14">(一)評審委員：由本單位聘請體育專長學者專家或相關領域傑出人士等進行評審。</text:span></text:p>
      <text:p text:style-name="P88"><text:span text:style-name="T28"><text:s text:c="4"/></text:span><text:span text:style-name="T14">(二)審查標準：</text:span></text:p>
      <text:p text:style-name="P93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8">組別</text:p>
          </table:table-cell>
          <table:table-cell table:style-name="表格3.A1" office:value-type="string">
            <text:p text:style-name="P8">教材組</text:p>
          </table:table-cell>
          <table:table-cell table:style-name="表格3.C1" office:value-type="string">
            <text:p text:style-name="P8">教具組</text:p>
          </table:table-cell>
        </table:table-row>
        <table:table-row table:style-name="表格3.2">
          <table:table-cell table:style-name="表格3.A2" office:value-type="string">
            <text:p text:style-name="P9">評比計分項目</text:p>
          </table:table-cell>
          <table:table-cell table:style-name="表格3.A1" office:value-type="string">
            <text:p text:style-name="P88"><text:span text:style-name="T24">1.</text:span><text:span text:style-name="T18"> 教學活動設計有效性40%</text:span></text:p>
            <text:p text:style-name="P111"><text:span text:style-name="T18">2. 教學策略運用及重大議題融入的適切性30%</text:span></text:p>
            <text:p text:style-name="P26"><text:span text:style-name="T18">3. 教案設計的獨創性30%</text:span></text:p>
          </table:table-cell>
          <table:table-cell table:style-name="表格3.C1" office:value-type="string">
            <text:p text:style-name="P26"><text:span text:style-name="T24">1.有效性</text:span><text:span text:style-name="T27"> </text:span><text:span text:style-name="T24">40%</text:span></text:p>
            <text:p text:style-name="P26"><text:span text:style-name="T24">2.推廣性</text:span><text:span text:style-name="T27"> </text:span><text:span text:style-name="T24">30%</text:span></text:p>
            <text:p text:style-name="P26"><text:span text:style-name="T24">3.獨創性</text:span><text:span text:style-name="T27"> </text:span><text:span text:style-name="T24">30%</text:span></text:p>
          </table:table-cell>
        </table:table-row>
      </table:table>
      <text:p text:style-name="P92"/>
      <text:p text:style-name="暗色網底_20_1_20_-_20_輔色_20_1"><text:span text:style-name="T14">十一、本計畫核定後公布實施，修正時亦同。</text:span></text:p>
      <text:p text:style-name="P50"><text:span text:style-name="T32">附件一</text:span><text:span text:style-name="T33"> <text:s text:c="50"/></text:span><text:span text:style-name="T32">編號：</text:span><text:span text:style-name="T33"> </text:span></text:p>
      <text:p text:style-name="P89"><text:span text:style-name="T5">體育課好好玩</text:span><text:span text:style-name="T10"> –</text:span><text:span text:style-name="T11"> </text:span><text:span text:style-name="T6">103學年度教育部體育署優質體育教材教具甄選</text:span><text:span text:style-name="T11"> </text:span><text:span text:style-name="T6">報名表</text:span></text:p>
      <text:p text:style-name="P5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">參賽組別</text:p>
          </table:table-cell>
          <table:table-cell table:style-name="表格4.B1" table:number-columns-spanned="3" office:value-type="string">
            <text:list xml:id="list1586818519457809607" text:style-name="WW8Num6">
              <text:list-item>
                <text:p text:style-name="P28"><text:span text:style-name="T14">教案設計組</text:span><text:span text:style-name="T28"> <text:s text:c="7"/>□</text:span><text:span text:style-name="T14">教具設計組</text:span></text:p>
              </text:list-item>
            </text:list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2">作品名稱</text:p>
          </table:table-cell>
          <table:table-cell table:style-name="表格4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2">適用對象</text:p>
          </table:table-cell>
          <table:table-cell table:style-name="表格4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2">服務單位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2">職稱</text:p>
          </table:table-cell>
          <table:table-cell table:style-name="表格4.B1" office:value-type="string">
            <text:p text:style-name="P5"/>
          </table:table-cell>
        </table:table-row>
        <table:table-row table:style-name="表格4.5">
          <table:table-cell table:style-name="表格4.A1" office:value-type="string">
            <text:p text:style-name="P2">姓名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2">性別</text:p>
          </table:table-cell>
          <table:table-cell table:style-name="表格4.B1" office:value-type="string">
            <text:p text:style-name="P27"><text:span text:style-name="T28">□</text:span><text:span text:style-name="T14">男</text:span><text:span text:style-name="T28"> <text:s text:c="2"/>□</text:span><text:span text:style-name="T14">女</text:span></text:p>
          </table:table-cell>
        </table:table-row>
        <table:table-row table:style-name="表格4.6">
          <table:table-cell table:style-name="表格4.B1" table:number-columns-spanned="4" office:value-type="string">
            <text:p text:style-name="P83"/>
            <text:p text:style-name="P56"><text:span text:style-name="T14">本人均已熟知並切結遵循本次競賽活動內容及相關規定</text:span></text:p>
            <text:p text:style-name="P53"/>
            <text:p text:style-name="P57"><text:span text:style-name="T14">申請人親筆簽名及蓋章：</text:span></text:p>
            <text:p text:style-name="P55"/>
            <text:p text:style-name="P31"><text:span text:style-name="T14">聯絡地址：</text:span></text:p>
            <text:p text:style-name="P4"/>
            <text:p text:style-name="P31"><text:span text:style-name="T14">聯絡電話：</text:span></text:p>
            <text:p text:style-name="P4"/>
            <text:p text:style-name="P31"><text:span text:style-name="T14">E-mail：</text:span></text:p>
            <text:p text:style-name="P4"/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82">備註</text:p>
          </table:table-cell>
          <table:table-cell table:style-name="表格4.B1" table:number-columns-spanned="3" office:value-type="string">
            <text:p text:style-name="P54">一、本表各欄如不敷填寫請另加附頁。</text:p>
            <text:p text:style-name="P58"><text:span text:style-name="T14">二、</text:span><text:span text:style-name="T34">申請作品如係數人合作，請以一人代表申請，並檢附共同作者之同意書</text:span><text:span text:style-name="T14">。</text:span></text:p>
          </table:table-cell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1"><text:soft-page-break/><text:span text:style-name="T32">附件二</text:span><text:span text:style-name="T33"> <text:s text:c="50"/></text:span><text:span text:style-name="T32">編號：</text:span><text:span text:style-name="T33"> </text:span></text:p>
      <text:p text:style-name="P89"><text:span text:style-name="T5">體育課好好玩-</text:span><text:span text:style-name="T6">103學年度教育部體育署優質體育教材教具甄選</text:span></text:p>
      <text:p text:style-name="P95">共同作者同意書</text:p>
      <text:p text:style-name="P59"/>
      <text:p text:style-name="P60">茲同意<text:span text:style-name="T50"> <text:s text:c="10"/></text:span>先生/女士代表<text:span text:style-name="T50"> <text:s text:c="9"/></text:span>、 <text:span text:style-name="T50"><text:s text:c="9"/></text:span>等共同作者，將創作作品提請參賽，除具名同意如下表外，並將本作品各作者主要負責之設計內容列表如后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0">參賽組別</text:p>
          </table:table-cell>
          <table:table-cell table:style-name="表格5.B1" table:number-columns-spanned="3" office:value-type="string">
            <text:list xml:id="list95651382551842" text:continue-numbering="true" text:style-name="WW8Num6">
              <text:list-item>
                <text:p text:style-name="P29"><text:span text:style-name="T14">教案設計組</text:span><text:span text:style-name="T28"> <text:s text:c="4"/>□</text:span><text:span text:style-name="T14">教具設計組</text:span></text:p>
              </text:list-item>
            </text:list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3">作品名稱</text:p>
          </table:table-cell>
          <table:table-cell table:style-name="表格5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3">適用對象</text:p>
          </table:table-cell>
          <table:table-cell table:style-name="表格5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5.4">
          <table:table-cell table:style-name="表格5.A4" table:number-columns-spanned="4" office:value-type="string">
            <text:p text:style-name="P3">代表參賽者</text:p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3">服務單位</text:p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>職稱</text:p>
          </table:table-cell>
          <table:table-cell table:style-name="表格5.B1" office:value-type="string">
            <text:p text:style-name="P3"/>
          </table:table-cell>
        </table:table-row>
        <table:table-row table:style-name="表格5.6">
          <table:table-cell table:style-name="表格5.A1" office:value-type="string">
            <text:p text:style-name="P3">姓名</text:p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>性別</text:p>
          </table:table-cell>
          <table:table-cell table:style-name="表格5.B1" office:value-type="string">
            <text:p text:style-name="P30"><text:span text:style-name="T28">□</text:span><text:span text:style-name="T14">男</text:span><text:span text:style-name="T28"> <text:s text:c="2"/>□</text:span><text:span text:style-name="T14">女</text:span></text:p>
          </table:table-cell>
        </table:table-row>
        <table:table-row table:style-name="表格5.7">
          <table:table-cell table:style-name="表格5.A1" office:value-type="string">
            <text:p text:style-name="P30"><text:span text:style-name="T14">E-mail</text:span></text:p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>聯絡電話</text:p>
          </table:table-cell>
          <table:table-cell table:style-name="表格5.B1" office:value-type="string">
            <text:p text:style-name="P3"/>
          </table:table-cell>
        </table:table-row>
        <table:table-row table:style-name="表格5.8">
          <table:table-cell table:style-name="表格5.A1" office:value-type="string">
            <text:p text:style-name="P6">主要負責作品之設計內容</text:p>
          </table:table-cell>
          <table:table-cell table:style-name="表格5.B1" table:number-columns-spanned="3" office:value-type="string">
            <text:p text:style-name="P3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表格5.9">
          <table:table-cell table:style-name="表格5.A4" table:number-columns-spanned="4" office:value-type="string">
            <text:p text:style-name="P3">共同作者</text:p>
          </table:table-cell>
          <table:covered-table-cell/>
          <table:covered-table-cell/>
          <table:covered-table-cell/>
        </table:table-row>
        <table:table-row table:style-name="表格5.10">
          <table:table-cell table:style-name="表格5.A1" office:value-type="string">
            <text:p text:style-name="P3">服務單位</text:p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>職稱</text:p>
          </table:table-cell>
          <table:table-cell table:style-name="表格5.B1" office:value-type="string">
            <text:p text:style-name="P3"/>
          </table:table-cell>
        </table:table-row>
        <table:table-row table:style-name="表格5.11">
          <table:table-cell table:style-name="表格5.A1" office:value-type="string">
            <text:p text:style-name="P3">姓名</text:p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>性別</text:p>
          </table:table-cell>
          <table:table-cell table:style-name="表格5.B1" office:value-type="string">
            <text:p text:style-name="P16"><text:span text:style-name="T44">□</text:span><text:span text:style-name="T42">男</text:span><text:span text:style-name="T44"> <text:s text:c="2"/>□</text:span><text:span text:style-name="T42">女</text:span></text:p>
          </table:table-cell>
        </table:table-row>
        <table:table-row table:style-name="表格5.12">
          <table:table-cell table:style-name="表格5.A1" office:value-type="string">
            <text:p text:style-name="P3">E-mail</text:p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>聯絡電話</text:p>
          </table:table-cell>
          <table:table-cell table:style-name="表格5.B1" office:value-type="string">
            <text:p text:style-name="P3"/>
          </table:table-cell>
        </table:table-row>
        <table:table-row table:style-name="表格5.13">
          <table:table-cell table:style-name="表格5.A1" office:value-type="string">
            <text:p text:style-name="P6">主要負責作品之設計內容</text:p>
          </table:table-cell>
          <table:table-cell table:style-name="表格5.B1" table:number-columns-spanned="3" office:value-type="string">
            <text:p text:style-name="P3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表格5.14">
          <table:table-cell table:style-name="表格5.A4" table:number-columns-spanned="4" office:value-type="string">
            <text:p text:style-name="P3">共同作者</text:p>
          </table:table-cell>
          <table:covered-table-cell/>
          <table:covered-table-cell/>
          <table:covered-table-cell/>
        </table:table-row>
        <table:table-row table:style-name="表格5.15">
          <table:table-cell table:style-name="表格5.A1" office:value-type="string">
            <text:p text:style-name="P3">服務單位</text:p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>職稱</text:p>
          </table:table-cell>
          <table:table-cell table:style-name="表格5.B1" office:value-type="string">
            <text:p text:style-name="P5"/>
          </table:table-cell>
        </table:table-row>
        <table:table-row table:style-name="表格5.11">
          <table:table-cell table:style-name="表格5.A1" office:value-type="string">
            <text:p text:style-name="P3">姓名</text:p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>性別</text:p>
          </table:table-cell>
          <table:table-cell table:style-name="表格5.B1" office:value-type="string">
            <text:p text:style-name="P30"><text:span text:style-name="T28">□</text:span><text:span text:style-name="T14">男</text:span><text:span text:style-name="T28"> <text:s text:c="2"/>□</text:span><text:span text:style-name="T14">女</text:span></text:p>
          </table:table-cell>
        </table:table-row>
        <table:table-row table:style-name="表格5.12">
          <table:table-cell table:style-name="表格5.A1" office:value-type="string">
            <text:p text:style-name="P3">E-mail</text:p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>聯絡電話</text:p>
          </table:table-cell>
          <table:table-cell table:style-name="表格5.B1" office:value-type="string">
            <text:p text:style-name="P5"/>
          </table:table-cell>
        </table:table-row>
        <table:table-row table:style-name="表格5.18">
          <table:table-cell table:style-name="表格5.A1" office:value-type="string">
            <text:p text:style-name="P1">主要負責作品之設計內容</text:p>
          </table:table-cell>
          <table:table-cell table:style-name="表格5.B1" table:number-columns-spanned="3" office:value-type="string">
            <text:p text:style-name="P5"/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ext:p text:style-name="P50"><text:span text:style-name="T32">附件三</text:span><text:span text:style-name="T33"> <text:s text:c="50"/></text:span><text:span text:style-name="T32">編號：</text:span><text:span text:style-name="T33"> </text:span></text:p>
      <text:p text:style-name="P89"><text:span text:style-name="T5">體育課好好玩</text:span><text:span text:style-name="T10"> </text:span><text:span text:style-name="T5">-</text:span><text:span text:style-name="T6"> 103學年度教育部體育署優質體育教材教具甄選</text:span><text:span text:style-name="T11"> </text:span></text:p>
      <text:p text:style-name="P95">作品說明書</text:p>
      <text:p text:style-name="P14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">參賽組別</text:p>
          </table:table-cell>
          <table:table-cell table:style-name="表格6.B1" office:value-type="string">
            <text:p text:style-name="P27"><text:span text:style-name="T28">□</text:span><text:span text:style-name="T14">教材設計組</text:span><text:span text:style-name="T28"> <text:s text:c="6"/>□</text:span><text:span text:style-name="T14">教具設計組</text:span></text:p>
          </table:table-cell>
        </table:table-row>
        <table:table-row table:style-name="表格6.1">
          <table:table-cell table:style-name="表格6.A1" office:value-type="string">
            <text:p text:style-name="P2">作品名稱</text:p>
          </table:table-cell>
          <table:table-cell table:style-name="表格6.B2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2">適用對象</text:p>
          </table:table-cell>
          <table:table-cell table:style-name="表格6.B2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2">作品用途</text:p>
          </table:table-cell>
          <table:table-cell table:style-name="表格6.B2" office:value-type="string">
            <text:p text:style-name="P5"/>
          </table:table-cell>
        </table:table-row>
        <table:table-row table:style-name="表格6.5">
          <table:table-cell table:style-name="表格6.A5" office:value-type="string">
            <text:p text:style-name="P62"/>
            <text:p text:style-name="P63"><text:span text:style-name="T28"><text:s text:c="6"/></text:span><text:span text:style-name="T14">設計理念與構想</text:span></text:p>
            <text:p text:style-name="P61"/>
          </table:table-cell>
          <table:table-cell table:style-name="表格6.B2" office:value-type="string">
            <text:p text:style-name="P5"/>
          </table:table-cell>
        </table:table-row>
        <table:table-row table:style-name="表格6.6">
          <table:table-cell table:style-name="表格6.A5" office:value-type="string">
            <text:p text:style-name="P64"><text:span text:style-name="T14">內容概述（教具組請撰寫操作說明）</text:span></text:p>
          </table:table-cell>
          <table:table-cell table:style-name="表格6.B2" office:value-type="string">
            <text:p text:style-name="P5"/>
          </table:table-cell>
        </table:table-row>
      </table:table>
      <text:p text:style-name="P51"><text:span text:style-name="T42">附件四</text:span><text:span text:style-name="T44"> <text:s text:c="46"/></text:span></text:p>
      <text:p text:style-name="P27"><text:span text:style-name="T6">體育課好好玩</text:span><text:span text:style-name="T11"> </text:span><text:span text:style-name="T6">- 103學年度教育部體育署優質體育教材教具甄選</text:span><text:span text:style-name="T11"> </text:span></text:p>
      <text:p text:style-name="P27"><text:span text:style-name="T6">教案參考格</text:span>式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 table:number-columns-repeated="2"/>
        <table:table-column table:style-name="表格7.I"/>
        <table:table-row table:style-name="表格7.1">
          <table:table-cell table:style-name="表格7.A1" table:number-columns-spanned="3" office:value-type="string">
            <text:p text:style-name="P27"><text:span text:style-name="T52">項目/單元名稱</text:span></text:p>
          </table:table-cell>
          <table:covered-table-cell/>
          <table:covered-table-cell/>
          <table:table-cell table:style-name="表格7.D1" office:value-type="string">
            <text:p text:style-name="P35"/>
          </table:table-cell>
          <table:table-cell table:style-name="表格7.D1" office:value-type="string">
            <text:p text:style-name="P34">設計者</text:p>
          </table:table-cell>
          <table:table-cell table:style-name="表格7.F1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3" office:value-type="string">
            <text:p text:style-name="P39">教學對象</text:p>
          </table:table-cell>
          <table:covered-table-cell/>
          <table:covered-table-cell/>
          <table:table-cell table:style-name="表格7.D2" office:value-type="string">
            <text:p text:style-name="P39"/>
            <text:p text:style-name="P42"/>
          </table:table-cell>
          <table:table-cell table:style-name="表格7.D2" office:value-type="string">
            <text:p text:style-name="P39">教學節數</text:p>
          </table:table-cell>
          <table:table-cell table:style-name="表格7.F2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3" office:value-type="string">
            <text:p text:style-name="P39">融入議題</text:p>
          </table:table-cell>
          <table:covered-table-cell/>
          <table:covered-table-cell/>
          <table:table-cell table:style-name="表格7.D2" office:value-type="string">
            <text:p text:style-name="P65"/>
            <text:p text:style-name="P66"/>
          </table:table-cell>
          <table:table-cell table:style-name="表格7.D2" office:value-type="string">
            <text:p text:style-name="P39">教學資源</text:p>
          </table:table-cell>
          <table:table-cell table:style-name="表格7.F2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表格7.4">
          <table:table-cell table:style-name="表格7.A2" table:number-columns-spanned="3" office:value-type="string">
            <text:p text:style-name="P39">設計理念</text:p>
          </table:table-cell>
          <table:covered-table-cell/>
          <table:covered-table-cell/>
          <table:table-cell table:style-name="表格7.F2" table:number-columns-spanned="6" office:value-type="string">
            <text:p text:style-name="P39"/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2" table:number-rows-spanned="2" office:value-type="string">
            <text:p text:style-name="P39">教學目標</text:p>
          </table:table-cell>
          <table:table-cell table:style-name="表格7.D2" table:number-columns-spanned="2" office:value-type="string">
            <text:p text:style-name="P45">能力指標</text:p>
          </table:table-cell>
          <table:covered-table-cell/>
          <table:table-cell table:style-name="表格7.F2" table:number-columns-spanned="6" office:value-type="string">
            <text:p text:style-name="P45">教學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covered-table-cell/>
          <table:table-cell table:style-name="表格7.D2" table:number-columns-spanned="2" office:value-type="string">
            <text:p text:style-name="P39"/>
          </table:table-cell>
          <table:covered-table-cell/>
          <table:table-cell table:style-name="表格7.F2" table:number-columns-spanned="6" office:value-type="string">
            <text:p text:style-name="P42"/>
            <text:p text:style-name="P41"/>
            <text:p text:style-name="P41"/>
            <text:p text:style-name="P41"/>
            <text:p text:style-name="P41"/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1" table:number-columns-spanned="2" office:value-type="string">
            <text:p text:style-name="P36">節次</text:p>
          </table:table-cell>
          <table:covered-table-cell/>
          <table:table-cell table:style-name="表格7.D1" table:number-columns-spanned="4" office:value-type="string">
            <text:p text:style-name="P36">教學活動流程</text:p>
          </table:table-cell>
          <table:covered-table-cell/>
          <table:covered-table-cell/>
          <table:covered-table-cell/>
          <table:table-cell table:style-name="表格7.D1" office:value-type="string">
            <text:p text:style-name="P45">時間</text:p>
          </table:table-cell>
          <table:table-cell table:style-name="表格7.D1" office:value-type="string">
            <text:p text:style-name="P45">教學資源</text:p>
          </table:table-cell>
          <table:table-cell table:style-name="表格7.F1" office:value-type="string">
            <text:p text:style-name="P45">教學評量</text:p>
          </table:table-cell>
        </table:table-row>
        <table:table-row table:style-name="表格7.8">
          <table:table-cell table:style-name="表格7.A8" table:number-columns-spanned="2" office:value-type="string">
            <text:p text:style-name="P36">第</text:p>
            <text:p text:style-name="P36">一</text:p>
            <text:p text:style-name="P36">節</text:p>
          </table:table-cell>
          <table:covered-table-cell/>
          <table:table-cell table:style-name="表格7.C8" table:number-columns-spanned="4" office:value-type="string">
            <text:p text:style-name="P37"/>
            <text:p text:style-name="P45"/>
            <text:p text:style-name="P45"/>
            <text:p text:style-name="P45"/>
            <text:p text:style-name="P45"/>
            <text:p text:style-name="P45"/>
            <text:p text:style-name="P44"/>
          </table:table-cell>
          <table:covered-table-cell/>
          <table:covered-table-cell/>
          <table:covered-table-cell/>
          <table:table-cell table:style-name="表格7.C8" office:value-type="string">
            <text:p text:style-name="P46"/>
          </table:table-cell>
          <table:table-cell table:style-name="表格7.C8" office:value-type="string">
            <text:p text:style-name="P46"/>
          </table:table-cell>
          <table:table-cell table:style-name="表格7.I8" office:value-type="string">
            <text:p text:style-name="P42"/>
          </table:table-cell>
        </table:table-row>
        <text:soft-page-break/>
        <table:table-row table:style-name="表格7.9">
          <table:table-cell table:style-name="表格7.A1" table:number-columns-spanned="2" office:value-type="string">
            <text:p text:style-name="P36">第</text:p>
            <text:p text:style-name="P36">二</text:p>
            <text:p text:style-name="P36">節</text:p>
          </table:table-cell>
          <table:covered-table-cell/>
          <table:table-cell table:style-name="表格7.C9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7.C9" office:value-type="string">
            <text:p text:style-name="P38"/>
          </table:table-cell>
          <table:table-cell table:style-name="表格7.C9" office:value-type="string">
            <text:p text:style-name="P38"/>
          </table:table-cell>
          <table:table-cell table:style-name="表格7.I9" office:value-type="string">
            <text:p text:style-name="P43"/>
          </table:table-cell>
        </table:table-row>
        <table:table-row table:style-name="表格7.9">
          <table:table-cell table:style-name="表格7.A2" table:number-columns-spanned="2" office:value-type="string">
            <text:p text:style-name="P36">第</text:p>
            <text:p text:style-name="P36">三</text:p>
            <text:p text:style-name="P36">節</text:p>
          </table:table-cell>
          <table:covered-table-cell/>
          <table:table-cell table:style-name="表格7.C10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7.C10" office:value-type="string">
            <text:p text:style-name="P38"/>
          </table:table-cell>
          <table:table-cell table:style-name="表格7.C10" office:value-type="string">
            <text:p text:style-name="P38"/>
          </table:table-cell>
          <table:table-cell table:style-name="表格7.I10" office:value-type="string">
            <text:p text:style-name="P43"/>
          </table:table-cell>
        </table:table-row>
        <table:table-row table:style-name="表格7.9">
          <table:table-cell table:style-name="表格7.A11" table:number-columns-spanned="2" office:value-type="string">
            <text:p text:style-name="P36">第</text:p>
            <text:p text:style-name="P36">四</text:p>
            <text:p text:style-name="P36">節</text:p>
          </table:table-cell>
          <table:covered-table-cell/>
          <table:table-cell table:style-name="表格7.C1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7.C11" office:value-type="string">
            <text:p text:style-name="P38"/>
          </table:table-cell>
          <table:table-cell table:style-name="表格7.C11" office:value-type="string">
            <text:p text:style-name="P38"/>
          </table:table-cell>
          <table:table-cell table:style-name="表格7.I11" office:value-type="string">
            <text:p text:style-name="P43"/>
          </table:table-cell>
        </table:table-row>
      </table:table>
      <text:p text:style-name="Standard"><text:span text:style-name="T9">附件：</text:span></text:p>
      <text:p text:style-name="Standard"><text:span text:style-name="T9">參考資料：</text:span></text:p>
      <text:p text:style-name="P50"><text:span text:style-name="T32">附件五</text:span><text:span text:style-name="T33"> <text:s text:c="49"/></text:span><text:span text:style-name="T32">編號：</text:span></text:p>
      <text:p text:style-name="P18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68"/>
            <text:p text:style-name="P89"><text:span text:style-name="T6">體育課好好玩-103學年度教育部體育署優質體育教材教具甄選切結書</text:span></text:p>
            <text:p text:style-name="P15"><text:s text:c="2"/></text:p>
            <text:p text:style-name="P69"><text:span text:style-name="T11"><text:s text:c="4"/></text:span><text:span text:style-name="T6">立切結書人</text:span><text:span text:style-name="T13"> <text:s text:c="12"/></text:span><text:span text:style-name="T6">所著之</text:span><text:span text:style-name="T11"> □</text:span><text:span text:style-name="T6">教材、</text:span><text:span text:style-name="T11"> □</text:span><text:span text:style-name="T6">教具乙式，作品名稱：</text:span><text:span text:style-name="T13"> <text:s text:c="13"/></text:span><text:span text:style-name="T6">，係為本人所創作</text:span><text:span text:style-name="T14">，</text:span><text:span text:style-name="T6">依『</text:span><text:span text:style-name="T7">教育部體育署優質體育教材</text:span><text:span text:style-name="T6">教具</text:span><text:span text:style-name="T7">甄選活動辦法</text:span><text:span text:style-name="T6">』之規定向</text:span><text:span text:style-name="T11"> </text:span><text:span text:style-name="T6">鈞部申請獎勵</text:span><text:span text:style-name="T14">，</text:span><text:span text:style-name="T6">如有抄襲或仿冒等違反智慧財產權與妨害他人著作權等不實情形</text:span><text:span text:style-name="T14">，</text:span><text:span text:style-name="T6">得由主辦單位取消參選及得獎資格</text:span><text:span text:style-name="T14">，</text:span><text:span text:style-name="T6">並收回以核發之行政獎勵與獎狀</text:span><text:span text:style-name="T14">，</text:span><text:span text:style-name="T6">並願負法律之責任</text:span><text:span text:style-name="T14">，</text:span><text:span text:style-name="T6">本人無任何異議。</text:span></text:p>
            <text:p text:style-name="P70">此致</text:p>
            <text:p text:style-name="P71"><text:span text:style-name="T42">教育部體育署</text:span><text:span text:style-name="T44"> </text:span><text:span text:style-name="T42">學校體育組</text:span></text:p>
            <text:p text:style-name="P13"/>
            <text:p text:style-name="P23"><text:span text:style-name="T11"><text:s text:c="18"/></text:span><text:span text:style-name="T6">立切結書人：</text:span><text:span text:style-name="T11"> <text:s text:c="16"/></text:span><text:span text:style-name="T6">簽章</text:span></text:p>
            <text:p text:style-name="P23"><text:span text:style-name="T11"><text:s text:c="18"/></text:span><text:span text:style-name="T6">戶籍地址：</text:span></text:p>
            <text:p text:style-name="P23"><text:span text:style-name="T11"><text:s text:c="18"/></text:span><text:span text:style-name="T6">身分證字號：</text:span><text:span text:style-name="T11"> </text:span></text:p>
            <text:p text:style-name="P72"/>
            <text:p text:style-name="P11"><text:span text:style-name="T42">中</text:span><text:span text:style-name="T44"> </text:span><text:span text:style-name="T42">華</text:span><text:span text:style-name="T44"> </text:span><text:span text:style-name="T42">民</text:span><text:span text:style-name="T44"> </text:span><text:span text:style-name="T42">國</text:span><text:span text:style-name="T44"> <text:s/></text:span><text:span text:style-name="T42">103 年</text:span><text:span text:style-name="T44"> <text:s text:c="4"/></text:span><text:span text:style-name="T42">月</text:span><text:span text:style-name="T44"> <text:s text:c="4"/></text:span><text:span text:style-name="T42">日</text:span></text:p>
            <text:p text:style-name="P12"/>
          </table:table-cell>
        </table:table-row>
      </table:table>
      <text:p text:style-name="P18"/>
      <text:p text:style-name="P31"><text:soft-page-break/><text:span text:style-name="T32">附件六</text:span><text:span text:style-name="T33"> <text:s text:c="49"/></text:span><text:span text:style-name="T32">編號：</text:span><text:span text:style-name="T33"> </text:span></text:p>
      <text:p text:style-name="P18"/>
      <text:p text:style-name="P89"><text:span text:style-name="T6">體育課好好玩 - 103學年度教育部體育署優質體育教材教具</text:span>甄選授權書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73">參賽作品名稱</text:p>
          </table:table-cell>
          <table:table-cell table:style-name="表格9.B1" office:value-type="string">
            <text:p text:style-name="P5"/>
          </table:table-cell>
        </table:table-row>
        <table:table-row table:style-name="表格9.2">
          <table:table-cell table:style-name="表格9.A1" office:value-type="string">
            <text:p text:style-name="P73">參賽組別</text:p>
          </table:table-cell>
          <table:table-cell table:style-name="表格9.B1" office:value-type="string">
            <text:p text:style-name="P75"><text:span text:style-name="T28">□</text:span><text:span text:style-name="T14">教材設計組</text:span><text:span text:style-name="T28"> <text:s text:c="6"/>□</text:span><text:span text:style-name="T14">教具設計組</text:span></text:p>
          </table:table-cell>
        </table:table-row>
        <table:table-row table:style-name="表格9.3">
          <table:table-cell table:style-name="表格9.A3" table:number-columns-spanned="2" office:value-type="string">
            <text:p text:style-name="P93"/>
            <text:p text:style-name="暗色網底_20_1_20_-_20_輔色_20_1"><text:span text:style-name="T29"><text:s text:c="4"/></text:span><text:span text:style-name="T18">本人</text:span><text:span text:style-name="T37">　　　　　　　　　　</text:span><text:span text:style-name="T18">茲此同意授權承辦單位作為「教育部體育署優質體育教材</text:span><text:span text:style-name="T19">教具</text:span><text:span text:style-name="T18">甄選」展覽、出版及其他推廣教育利用。著作者仍保有下列之權利：</text:span></text:p>
            <text:p text:style-name="P91">一、本作品相關之商標與專利權。</text:p>
            <text:p text:style-name="P91">二、本作品之全部或部分供製作人教學用之重製權。</text:p>
            <text:p text:style-name="暗色網底_20_1_20_-_20_輔色_20_1"><text:span text:style-name="T18">三、出版後</text:span><text:span text:style-name="T14">，</text:span><text:span text:style-name="T18">本作品全部或部分用於製作人之書籍中。</text:span></text:p>
            <text:p text:style-name="P90"><text:span text:style-name="T29"><text:s text:c="4"/></text:span><text:span text:style-name="T18">教材教具相關內容</text:span><text:span text:style-name="T14">，</text:span><text:span text:style-name="T18">製作成視聽著作</text:span><text:span text:style-name="T29"> </text:span><text:span text:style-name="T18">(影片) 與數位形式檔案</text:span><text:span text:style-name="T14">，</text:span><text:span text:style-name="T18">在教育部體育署之相關網站上提供教學、研究與公共服務用途之公開上映、公開播送與網路線上閱覽下載。若因教學研究之要求</text:span><text:span text:style-name="T14">，</text:span><text:span text:style-name="T18">得重製該視聽著作。</text:span></text:p>
            <text:p text:style-name="暗色網底_20_1_20_-_20_輔色_20_1"><text:span text:style-name="T29"><text:s text:c="4"/></text:span><text:span text:style-name="T18">本人聲明並保證授權著作為本人（或共同著作者）所自行創作</text:span><text:span text:style-name="T14">，</text:span><text:span text:style-name="T18">有權為本同意之各項授權。且授權著作未侵害任何第三人之智慧財產權。本件授權不影響著作人對原著作之著作權及衍生著作權</text:span><text:span text:style-name="T14">，</text:span><text:span text:style-name="T18">並得為其他之專屬授權。</text:span></text:p>
            <text:p text:style-name="P5"/>
            <text:p text:style-name="P76">　</text:p>
            <text:p text:style-name="P76">　此致</text:p>
            <text:p text:style-name="P76"/>
            <text:p text:style-name="P77"><text:span text:style-name="T42">教育部體育署</text:span><text:span text:style-name="T44"> </text:span><text:span text:style-name="T42">學校體育組</text:span></text:p>
            <text:p text:style-name="P76"/>
            <text:p text:style-name="P7"/>
            <text:p text:style-name="P7"/>
            <text:p text:style-name="P7"/>
            <text:p text:style-name="Standard"><text:span text:style-name="T28"><text:s text:c="17"/></text:span><text:span text:style-name="T14">立授權書人（製作人或僱用機關代表人）：</text:span><text:span text:style-name="T28"> <text:s text:c="14"/></text:span><text:span text:style-name="T14">簽章</text:span><text:span text:style-name="T28"> <text:s text:c="2"/></text:span></text:p>
            <text:p text:style-name="Standard"><text:span text:style-name="T28"><text:s text:c="17"/></text:span><text:span text:style-name="T14">身分證字號：</text:span></text:p>
            <text:p text:style-name="Standard"><text:span text:style-name="T28"><text:s text:c="17"/></text:span><text:span text:style-name="T14">聯絡電話：</text:span></text:p>
            <text:p text:style-name="Standard"><text:span text:style-name="T28"><text:s text:c="17"/></text:span><text:span text:style-name="T14">戶籍地址：</text:span></text:p>
            <text:p text:style-name="P74"/>
            <text:p text:style-name="P76"/>
            <text:p text:style-name="P76"/>
            <text:p text:style-name="P78"><text:span text:style-name="T42">中</text:span><text:span text:style-name="T44"> <text:s/></text:span><text:span text:style-name="T42">華</text:span><text:span text:style-name="T44"> <text:s/></text:span><text:span text:style-name="T42">民</text:span><text:span text:style-name="T44"> <text:s/></text:span><text:span text:style-name="T42">國</text:span><text:span text:style-name="T44"> <text:s/></text:span><text:span text:style-name="T42">103 <text:s/>年　</text:span><text:span text:style-name="T44"> <text:s text:c="5"/></text:span><text:span text:style-name="T42">月</text:span><text:span text:style-name="T44"> <text:s text:c="6"/></text:span><text:span text:style-name="T42">日</text:span></text:p>
            <text:p text:style-name="P76"/>
          </table:table-cell>
          <table:covered-table-cell/>
        </table:table-row>
      </table:table>
      <text:p text:style-name="P18"/>
      <text:p text:style-name="P50"><text:span text:style-name="T32">附件七</text:span><text:span text:style-name="T33"> <text:s text:c="49"/></text:span><text:span text:style-name="T32">編號：</text:span><text:span text:style-name="T33"> </text:span></text:p>
      <text:p text:style-name="P20"/>
      <text:p text:style-name="P20">10610 </text:p>
      <text:p text:style-name="P21">臺北市大安區和平東路一段162 號</text:p>
      <text:p text:style-name="P22"><text:span text:style-name="T42">體育研究與發展中心</text:span><text:span text:style-name="T44"> </text:span><text:span text:style-name="T42">收</text:span></text:p>
      <text:p text:style-name="P19"/>
      <text:p text:style-name="P17"><text:span text:style-name="書名"><text:span text:style-name="T39"/></text:span></text:p>
      <text:p text:style-name="P27"><text:span text:style-name="T6">體育課好好玩</text:span><text:span text:style-name="T11"> </text:span><text:span text:style-name="T6">- 103學年度教育部體育署優質體育教材教具甄選檢核表</text:span></text:p>
      <text:p text:style-name="P79"/>
      <text:p text:style-name="P80"><text:span text:style-name="T14">作品：</text:span><text:span text:style-name="T36"> <text:s text:c="47"/></text:span></text:p>
      <text:p text:style-name="P32"><text:span text:style-name="T28"><text:s text:c="11"/></text:span><text:span text:style-name="T14">作者：</text:span><text:span text:style-name="T36"> <text:s text:c="16"/></text:span><text:span text:style-name="T14">單位：</text:span><text:span text:style-name="T36"> <text:s text:c="24"/></text:span></text:p>
      <text:p text:style-name="P67"><text:span text:style-name="T28"><text:s text:c="9"/></text:span><text:span text:style-name="T14">甄選組別：</text:span><text:span text:style-name="T28"> □</text:span><text:span text:style-name="T14">教材設計組</text:span><text:span text:style-name="T28"> <text:s text:c="6"/>□</text:span><text:span text:style-name="T14">教具設計組</text:span></text:p>
      <text:p text:style-name="P81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2">次序</text:p>
          </table:table-cell>
          <table:table-cell table:style-name="表格10.A1" office:value-type="string">
            <text:p text:style-name="P2">繳交資料</text:p>
          </table:table-cell>
          <table:table-cell table:style-name="表格10.A1" office:value-type="string">
            <text:p text:style-name="P2">份數</text:p>
          </table:table-cell>
          <table:table-cell table:style-name="表格10.A1" office:value-type="string">
            <text:p text:style-name="P2">資料齊全</text:p>
            <text:p text:style-name="P2">請打勾</text:p>
          </table:table-cell>
          <table:table-cell table:style-name="表格10.E1" office:value-type="string">
            <text:p text:style-name="P2">主辦單位</text:p>
            <text:p text:style-name="P2">複核</text:p>
          </table:table-cell>
        </table:table-row>
        <table:table-row table:style-name="表格10.2">
          <table:table-cell table:style-name="表格10.A1" office:value-type="string">
            <text:p text:style-name="P2">1</text:p>
          </table:table-cell>
          <table:table-cell table:style-name="表格10.A1" office:value-type="string">
            <text:p text:style-name="P2">報名表</text:p>
          </table:table-cell>
          <table:table-cell table:style-name="表格10.A1" office:value-type="string">
            <text:p text:style-name="P2">1份</text:p>
          </table:table-cell>
          <table:table-cell table:style-name="表格10.A1" office:value-type="string">
            <text:p text:style-name="P3"/>
          </table:table-cell>
          <table:table-cell table:style-name="表格10.E1" office:value-type="string">
            <text:p text:style-name="P3"/>
          </table:table-cell>
        </table:table-row>
        <table:table-row table:style-name="表格10.2">
          <table:table-cell table:style-name="表格10.A1" office:value-type="string">
            <text:p text:style-name="P2">2</text:p>
          </table:table-cell>
          <table:table-cell table:style-name="表格10.A1" office:value-type="string">
            <text:p text:style-name="P2">共同作者同意書</text:p>
          </table:table-cell>
          <table:table-cell table:style-name="表格10.A1" office:value-type="string">
            <text:p text:style-name="P27"><text:span text:style-name="T14">1份</text:span></text:p>
          </table:table-cell>
          <table:table-cell table:style-name="表格10.A1" office:value-type="string">
            <text:p text:style-name="P3"/>
          </table:table-cell>
          <table:table-cell table:style-name="表格10.E1" office:value-type="string">
            <text:p text:style-name="P3"/>
          </table:table-cell>
        </table:table-row>
        <table:table-row table:style-name="表格10.4">
          <table:table-cell table:style-name="表格10.A1" office:value-type="string">
            <text:p text:style-name="P2">3</text:p>
          </table:table-cell>
          <table:table-cell table:style-name="表格10.A1" office:value-type="string">
            <text:p text:style-name="P27"><text:span text:style-name="T14">作品說明書</text:span></text:p>
          </table:table-cell>
          <table:table-cell table:style-name="表格10.A1" office:value-type="string">
            <text:p text:style-name="P27"><text:span text:style-name="T14">5份</text:span></text:p>
          </table:table-cell>
          <table:table-cell table:style-name="表格10.A1" office:value-type="string">
            <text:p text:style-name="P3"/>
          </table:table-cell>
          <table:table-cell table:style-name="表格10.E1" office:value-type="string">
            <text:p text:style-name="P3"/>
          </table:table-cell>
        </table:table-row>
        <table:table-row table:style-name="表格10.4">
          <table:table-cell table:style-name="表格10.A1" office:value-type="string">
            <text:p text:style-name="P2">4</text:p>
          </table:table-cell>
          <table:table-cell table:style-name="表格10.A1" office:value-type="string">
            <text:p text:style-name="P2">教案</text:p>
          </table:table-cell>
          <table:table-cell table:style-name="表格10.A1" office:value-type="string">
            <text:p text:style-name="P2">5份</text:p>
          </table:table-cell>
          <table:table-cell table:style-name="表格10.A1" office:value-type="string">
            <text:p text:style-name="P3"/>
          </table:table-cell>
          <table:table-cell table:style-name="表格10.E1" office:value-type="string">
            <text:p text:style-name="P3"/>
          </table:table-cell>
        </table:table-row>
        <table:table-row table:style-name="表格10.2">
          <table:table-cell table:style-name="表格10.A1" office:value-type="string">
            <text:p text:style-name="P2">5</text:p>
          </table:table-cell>
          <table:table-cell table:style-name="表格10.A1" office:value-type="string">
            <text:p text:style-name="P2">切結書</text:p>
          </table:table-cell>
          <table:table-cell table:style-name="表格10.A1" office:value-type="string">
            <text:p text:style-name="P2">1份</text:p>
          </table:table-cell>
          <table:table-cell table:style-name="表格10.A1" office:value-type="string">
            <text:p text:style-name="P3"/>
          </table:table-cell>
          <table:table-cell table:style-name="表格10.E1" office:value-type="string">
            <text:p text:style-name="P3"/>
          </table:table-cell>
        </table:table-row>
        <table:table-row table:style-name="表格10.2">
          <table:table-cell table:style-name="表格10.A1" office:value-type="string">
            <text:p text:style-name="P2">6</text:p>
          </table:table-cell>
          <table:table-cell table:style-name="表格10.A1" office:value-type="string">
            <text:p text:style-name="P2">授權書</text:p>
          </table:table-cell>
          <table:table-cell table:style-name="表格10.A1" office:value-type="string">
            <text:p text:style-name="P2">1份</text:p>
          </table:table-cell>
          <table:table-cell table:style-name="表格10.A1" office:value-type="string">
            <text:p text:style-name="P3"/>
          </table:table-cell>
          <table:table-cell table:style-name="表格10.E1" office:value-type="string">
            <text:p text:style-name="P3"/>
          </table:table-cell>
        </table:table-row>
        <table:table-row table:style-name="表格10.2">
          <table:table-cell table:style-name="表格10.A1" office:value-type="string">
            <text:p text:style-name="P2">7</text:p>
          </table:table-cell>
          <table:table-cell table:style-name="表格10.A1" office:value-type="string">
            <text:p text:style-name="P2">光碟</text:p>
          </table:table-cell>
          <table:table-cell table:style-name="表格10.A1" office:value-type="string">
            <text:p text:style-name="P2">1份</text:p>
          </table:table-cell>
          <table:table-cell table:style-name="表格10.A1" office:value-type="string">
            <text:p text:style-name="P3"/>
          </table:table-cell>
          <table:table-cell table:style-name="表格10.E1" office:value-type="string">
            <text:p text:style-name="P3"/>
          </table:table-cell>
        </table:table-row>
      </table:table>
      <text:p text:style-name="暗色網底_20_1_20_-_20_輔色_20_1"><text:span text:style-name="T28"><text:s text:c="2"/></text:span><text:span text:style-name="T14">說明：檢核表請貼在資料袋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暗色網底_20_1_20_-_20_輔色_20_1" style:display-name="暗色網底 1 - 輔色 1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2" style:family="text"/>
    <style:style style:name="WW8Num3z3" style:family="text"/>
    <style:style style:name="WW8Num3z5" style:family="text"/>
    <style:style style:name="WW8Num3z6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2" style:family="text"/>
    <style:style style:name="WW8Num5z3" style:family="text"/>
    <style:style style:name="WW8Num5z5" style:family="text"/>
    <style:style style:name="WW8Num5z6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7z2" style:family="text"/>
    <style:style style:name="WW8Num7z3" style:family="text"/>
    <style:style style:name="WW8Num7z5" style:family="text"/>
    <style:style style:name="WW8Num7z6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1z2" style:family="text"/>
    <style:style style:name="WW8Num11z3" style:family="text"/>
    <style:style style:name="WW8Num11z5" style:family="text"/>
    <style:style style:name="WW8Num11z6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2cm" fo:text-indent="-1.27cm" fo:margin-left="2.09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15cm" fo:text-indent="-0.847cm" fo:margin-left="2.51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42cm" fo:text-indent="-0.847cm" fo:margin-left="8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8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3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7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I</meta:initial-creator>
    <meta:creation-date>2014-10-06T14:29:00</meta:creation-date>
    <dc:creator>余明錦</dc:creator>
    <dc:date>2014-10-06T14:29:00</dc:date>
    <meta:print-date>2014-09-19T10:11:00</meta:print-date>
    <meta:editing-cycles>2</meta:editing-cycles>
    <meta:editing-duration>PT1M</meta:editing-duration>
    <meta:document-statistic meta:table-count="10" meta:image-count="0" meta:object-count="0" meta:page-count="11" meta:paragraph-count="257" meta:word-count="2830" meta:character-count="3911" meta:non-whitespace-character-count="2997"/>
    <meta:generator>LibreOffice/5.1.1.3$Windows_X86_64 LibreOffice_project/89f508ef3ecebd2cfb8e1def0f0ba9a803b88a6d</meta:generator>
  </office:meta>
</office:document-meta>
</file>