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ndnya" svg:font-family="Sendnya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92cm" table:align="left" style:writing-mode="lr-tb"/>
    </style:style>
    <style:style style:name="表格1.A" style:family="table-column">
      <style:table-column-properties style:column-width="10.84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01cm" table:align="center" style:writing-mode="lr-tb"/>
    </style:style>
    <style:style style:name="表格2.A" style:family="table-column">
      <style:table-column-properties style:column-width="2.42cm"/>
    </style:style>
    <style:style style:name="表格2.B" style:family="table-column">
      <style:table-column-properties style:column-width="1.334cm"/>
    </style:style>
    <style:style style:name="表格2.C" style:family="table-column">
      <style:table-column-properties style:column-width="2.475cm"/>
    </style:style>
    <style:style style:name="表格2.D" style:family="table-column">
      <style:table-column-properties style:column-width="2.198cm"/>
    </style:style>
    <style:style style:name="表格2.E" style:family="table-column">
      <style:table-column-properties style:column-width="3.514cm"/>
    </style:style>
    <style:style style:name="表格2.F" style:family="table-column">
      <style:table-column-properties style:column-width="4.161cm"/>
    </style:style>
    <style:style style:name="表格2.1" style:family="table-row">
      <style:table-row-properties style:min-row-height="1.26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55cm" fo:keep-together="always"/>
    </style:style>
    <style:style style:name="表格2.3" style:family="table-row">
      <style:table-row-properties style:min-row-height="0.753cm" fo:keep-together="always"/>
    </style:style>
    <style:style style:name="表格2.8" style:family="table-row">
      <style:table-row-properties style:min-row-height="1.898cm" fo:keep-together="auto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381cm" fo:keep-together="auto"/>
    </style:style>
    <style:style style:name="表格2.10" style:family="table-row">
      <style:table-row-properties style:min-row-height="7.77cm" fo:keep-together="auto"/>
    </style:style>
    <style:style style:name="表格2.11" style:family="table-row">
      <style:table-row-properties style:min-row-height="1.901cm" fo:keep-together="auto"/>
    </style:style>
    <style:style style:name="表格3" style:family="table">
      <style:table-properties style:width="15.367cm" table:align="center" style:writing-mode="lr-tb"/>
    </style:style>
    <style:style style:name="表格3.A" style:family="table-column">
      <style:table-column-properties style:column-width="15.3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337cm" fo:margin-left="-0.058cm" fo:margin-top="0.132cm" fo:margin-bottom="0cm" table:align="left" style:writing-mode="lr-tb"/>
    </style:style>
    <style:style style:name="表格4.A" style:family="table-column">
      <style:table-column-properties style:column-width="3.694cm"/>
    </style:style>
    <style:style style:name="表格4.B" style:family="table-column">
      <style:table-column-properties style:column-width="12.644cm"/>
    </style:style>
    <style:style style:name="表格4.1" style:family="table-row">
      <style:table-row-properties style:min-row-height="0.99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064cm" fo:keep-together="auto"/>
    </style:style>
    <style:style style:name="表格4.3" style:family="table-row">
      <style:table-row-properties style:min-row-height="10.32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328cm" fo:margin-left="0.626cm" table:align="left" style:writing-mode="lr-tb"/>
    </style:style>
    <style:style style:name="表格5.A" style:family="table-column">
      <style:table-column-properties style:column-width="1.619cm"/>
    </style:style>
    <style:style style:name="表格5.B" style:family="table-column">
      <style:table-column-properties style:column-width="3.572cm"/>
    </style:style>
    <style:style style:name="表格5.C" style:family="table-column">
      <style:table-column-properties style:column-width="3.023cm"/>
    </style:style>
    <style:style style:name="表格5.D" style:family="table-column">
      <style:table-column-properties style:column-width="3.168cm"/>
    </style:style>
    <style:style style:name="表格5.E" style:family="table-column">
      <style:table-column-properties style:column-width="2.946cm"/>
    </style:style>
    <style:style style:name="表格5.1" style:family="table-row">
      <style:table-row-properties style:min-row-height="1.94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cm" fo:keep-together="auto"/>
    </style:style>
    <style:style style:name="表格5.4" style:family="table-row">
      <style:table-row-properties style:min-row-height="1.117cm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 style:list-style-name="WW8Num27">
      <style:paragraph-properties fo:line-height="115%"/>
    </style:style>
    <style:style style:name="P4" style:family="paragraph" style:parent-style-name="Standard" style:list-style-name="WW8Num6">
      <style:paragraph-properties fo:line-height="115%"/>
    </style:style>
    <style:style style:name="P5" style:family="paragraph" style:parent-style-name="Standard" style:list-style-name="WW8Num15">
      <style:paragraph-properties fo:line-height="115%"/>
    </style:style>
    <style:style style:name="P6" style:family="paragraph" style:parent-style-name="Standard" style:list-style-name="WW8Num31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 style:list-style-name="WW8Num24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 style:snap-to-layout-grid="false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15%" fo:text-align="center" style:justify-single-word="false" style:snap-to-layout-grid="false"/>
    </style:style>
    <style:style style:name="P14" style:family="paragraph" style:parent-style-name="Standard">
      <style:paragraph-properties fo:line-height="115%"/>
      <style:text-properties style:font-name-asian="Times New Roman" style:font-name-complex="Times New Roman"/>
    </style:style>
    <style:style style:name="P15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15%"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15%" fo:text-align="justify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15%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line-height="115%" fo:text-align="justify" style:justify-single-word="false" style:snap-to-layout-grid="false"/>
      <style:text-properties fo:font-size="14pt" style:font-size-asian="14pt" style:font-name-complex="Arial" style:font-size-complex="14pt" style:font-weight-complex="bold"/>
    </style:style>
    <style:style style:name="P20" style:family="paragraph" style:parent-style-name="Standard">
      <style:paragraph-properties fo:line-height="115%"/>
      <style:text-properties fo:font-size="28pt" style:font-size-asian="28pt" style:font-size-complex="28pt"/>
    </style:style>
    <style:style style:name="P21" style:family="paragraph" style:parent-style-name="Standard">
      <style:paragraph-properties fo:line-height="115%" fo:text-align="center" style:justify-single-word="false"/>
      <style:text-properties fo:font-size="28pt" style:font-size-asian="28pt" style:font-size-complex="28pt"/>
    </style:style>
    <style:style style:name="P22" style:family="paragraph" style:parent-style-name="Standard">
      <style:paragraph-properties fo:line-height="115%" fo:text-align="justify" style:justify-single-word="false"/>
      <style:text-properties fo:font-size="28pt" style:font-size-asian="28pt" style:font-size-complex="28pt"/>
    </style:style>
    <style:style style:name="P23" style:family="paragraph" style:parent-style-name="Standard">
      <style:paragraph-properties fo:margin-left="2.081cm" fo:margin-right="0cm" fo:line-height="115%" fo:text-indent="-2.081cm" style:auto-text-indent="false"/>
    </style:style>
    <style:style style:name="P24" style:family="paragraph" style:parent-style-name="Standard">
      <style:paragraph-properties fo:margin-left="0cm" fo:margin-right="0cm" fo:line-height="115%" fo:text-indent="2.205cm" style:auto-text-indent="false"/>
    </style:style>
    <style:style style:name="P25" style:family="paragraph" style:parent-style-name="Standard">
      <style:paragraph-properties fo:margin-left="2.528cm" fo:margin-right="0cm" fo:line-height="115%" fo:text-indent="0.012cm" style:auto-text-indent="false"/>
    </style:style>
    <style:style style:name="P26" style:family="paragraph" style:parent-style-name="Standard">
      <style:paragraph-properties fo:margin-left="1.693cm" fo:margin-right="0cm" fo:line-height="115%" fo:text-indent="0.847cm" style:auto-text-indent="false"/>
    </style:style>
    <style:style style:name="P27" style:family="paragraph" style:parent-style-name="Standard">
      <style:paragraph-properties fo:margin-left="2.238cm" fo:margin-right="0cm" fo:line-height="115%" fo:text-indent="0.302cm" style:auto-text-indent="false"/>
    </style:style>
    <style:style style:name="P28" style:family="paragraph" style:parent-style-name="Standard">
      <style:paragraph-properties fo:margin-left="2.515cm" fo:margin-right="0cm" fo:line-height="115%" fo:text-indent="0.012cm" style:auto-text-indent="false"/>
    </style:style>
    <style:style style:name="P29" style:family="paragraph" style:parent-style-name="Standard">
      <style:paragraph-properties fo:margin-left="2.54cm" fo:margin-right="0cm" fo:line-height="115%" fo:text-indent="0cm" style:auto-text-indent="false"/>
    </style:style>
    <style:style style:name="P30" style:family="paragraph" style:parent-style-name="Standard">
      <style:paragraph-properties fo:margin-top="0.212cm" fo:margin-bottom="0cm" loext:contextual-spacing="false" fo:line-height="115%"/>
    </style:style>
    <style:style style:name="P31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.212cm" fo:margin-bottom="0cm" loext:contextual-spacing="false" fo:line-height="115%"/>
    </style:style>
    <style:style style:name="P33" style:family="paragraph" style:parent-style-name="Standard">
      <style:paragraph-properties fo:margin-top="0.212cm" fo:margin-bottom="0cm" loext:contextual-spacing="false" fo:line-height="115%" style:snap-to-layout-grid="false"/>
    </style:style>
    <style:style style:name="P34" style:family="paragraph" style:parent-style-name="Standard">
      <style:paragraph-properties fo:margin-top="0.212cm" fo:margin-bottom="0cm" loext:contextual-spacing="false" fo:line-height="115%"/>
      <style:text-properties style:letter-kerning="true"/>
    </style:style>
    <style:style style:name="P35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weight-complex="bold"/>
    </style:style>
    <style:style style:name="P36" style:family="paragraph" style:parent-style-name="Standard">
      <style:paragraph-properties fo:margin-left="0.847cm" fo:margin-right="0cm" fo:margin-top="0.212cm" fo:margin-bottom="0cm" loext:contextual-spacing="false" fo:line-height="115%" fo:text-indent="-0.847cm" style:auto-text-indent="false"/>
    </style:style>
    <style:style style:name="P37" style:family="paragraph" style:parent-style-name="Standard">
      <style:paragraph-properties fo:margin-left="2.223cm" fo:margin-right="0cm" fo:line-height="115%" fo:text-indent="0.318cm" style:auto-text-indent="false"/>
    </style:style>
    <style:style style:name="P38" style:family="paragraph" style:parent-style-name="Standard">
      <style:paragraph-properties fo:margin-left="2.223cm" fo:margin-right="0cm" fo:line-height="115%" fo:text-indent="0.318cm" style:auto-text-indent="false"/>
    </style:style>
    <style:style style:name="P39" style:family="paragraph" style:parent-style-name="Standard">
      <style:paragraph-properties fo:line-height="115%" fo:text-align="justify" style:justify-single-word="false" fo:break-before="page"/>
    </style:style>
    <style:style style:name="P40" style:family="paragraph" style:parent-style-name="Standard">
      <style:paragraph-properties fo:line-height="115%" fo:break-before="page"/>
    </style:style>
    <style:style style:name="P41" style:family="paragraph" style:parent-style-name="Standard">
      <style:paragraph-properties fo:margin-top="0cm" fo:margin-bottom="0.494cm" loext:contextual-spacing="false" fo:line-height="115%" style:snap-to-layout-grid="false"/>
      <style:text-properties fo:font-variant="small-caps" fo:font-size="14pt" fo:letter-spacing="0.009cm" style:font-size-asian="14pt" style:font-size-complex="14pt" style:font-weight-complex="bold"/>
    </style:style>
    <style:style style:name="P42" style:family="paragraph" style:parent-style-name="Standard">
      <style:paragraph-properties fo:margin-left="0cm" fo:margin-right="0cm" fo:line-height="115%" fo:text-indent="0.847cm" style:auto-text-indent="false"/>
    </style:style>
    <style:style style:name="P43" style:family="paragraph" style:parent-style-name="Standard">
      <style:paragraph-properties fo:margin-top="0cm" fo:margin-bottom="0.212cm" loext:contextual-spacing="false" fo:line-height="115%" fo:text-align="center" style:justify-single-word="false" style:text-autospace="none" style:snap-to-layout-grid="false"/>
    </style:style>
    <style:style style:name="P44" style:family="paragraph" style:parent-style-name="Standard">
      <style:paragraph-properties fo:margin-top="0cm" fo:margin-bottom="0.212cm" loext:contextual-spacing="false" fo:line-height="115%" style:text-autospace="none" style:snap-to-layout-grid="false"/>
      <style:text-properties style:font-weight-complex="bold"/>
    </style:style>
    <style:style style:name="P45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1.905cm" style:auto-text-indent="false"/>
    </style:style>
    <style:style style:name="P46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1.905cm" style:auto-text-indent="false"/>
      <style:text-properties style:font-weight-complex="bold"/>
    </style:style>
    <style:style style:name="P47" style:family="paragraph" style:parent-style-name="Standard">
      <style:paragraph-properties fo:margin-left="0cm" fo:margin-right="0cm" fo:margin-top="0.212cm" fo:margin-bottom="0cm" loext:contextual-spacing="false" fo:line-height="115%" fo:text-indent="0.988cm" style:auto-text-indent="false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.988cm" style:auto-text-indent="false" style:snap-to-layout-grid="false"/>
      <style:text-properties fo:font-size="14pt" style:font-size-asian="14pt" style:font-size-complex="14pt" style:font-weight-complex="bold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.988cm" style:auto-text-indent="false" style:snap-to-layout-grid="false"/>
      <style:text-properties fo:font-size="14pt" fo:language="zh" fo:country="TW" style:font-size-asian="14pt" style:language-asian="zh" style:country-asian="TW" style:font-size-complex="14pt" style:font-weight-complex="bold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.988cm" style:auto-text-indent="false" style:snap-to-layout-grid="false"/>
    </style:style>
    <style:style style:name="P51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.494cm" style:auto-text-indent="false"/>
      <style:text-properties fo:font-size="14pt" style:font-size-asian="14pt" style:font-size-complex="14pt" style:font-weight-complex="bold"/>
    </style:style>
    <style:style style:name="P52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1.235cm" style:auto-text-indent="false"/>
      <style:text-properties fo:font-size="14pt" style:font-size-asian="14pt" style:font-size-complex="14pt" style:font-weight-complex="bold"/>
    </style:style>
    <style:style style:name="P53" style:family="paragraph" style:parent-style-name="Standard">
      <style:paragraph-properties fo:margin-left="0cm" fo:margin-right="0cm" fo:line-height="115%" fo:text-indent="0.974cm" style:auto-text-indent="false"/>
    </style:style>
    <style:style style:name="P54" style:family="paragraph" style:parent-style-name="Standard">
      <style:paragraph-properties fo:margin-left="0cm" fo:margin-right="0cm" fo:line-height="115%" fo:text-indent="1.27cm" style:auto-text-indent="false"/>
      <style:text-properties style:font-weight-complex="bold"/>
    </style:style>
    <style:style style:name="P55" style:family="paragraph" style:parent-style-name="Standard">
      <style:paragraph-properties fo:margin-left="0cm" fo:margin-right="0cm" fo:line-height="115%" fo:text-align="center" style:justify-single-word="false" fo:text-indent="1.482cm" style:auto-text-indent="false"/>
    </style:style>
    <style:style style:name="P56" style:family="paragraph" style:parent-style-name="Standard">
      <style:paragraph-properties fo:margin-left="0cm" fo:margin-right="0cm" fo:line-height="115%" fo:text-align="center" style:justify-single-word="false" fo:text-indent="1.482cm" style:auto-text-indent="false"/>
      <style:text-properties fo:font-size="14pt" style:font-size-asian="14pt" style:font-size-complex="14pt" style:font-weight-complex="bold"/>
    </style:style>
    <style:style style:name="P57" style:family="paragraph" style:parent-style-name="Standard">
      <style:paragraph-properties fo:margin-left="0.847cm" fo:margin-right="0cm" fo:line-height="115%" fo:text-indent="0cm" style:auto-text-indent="false"/>
      <style:text-properties fo:font-size="14pt" style:font-size-asian="14pt" style:font-size-complex="14pt" style:font-weight-complex="bold"/>
    </style:style>
    <style:style style:name="P58" style:family="paragraph" style:parent-style-name="Standard">
      <style:paragraph-properties fo:margin-top="0.212cm" fo:margin-bottom="0.212cm" loext:contextual-spacing="false" fo:line-height="115%" fo:text-align="justify" style:justify-single-word="false" style:snap-to-layout-grid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top="0.212cm" fo:margin-bottom="0.212cm" loext:contextual-spacing="false" fo:line-height="115%" fo:text-align="center" style:justify-single-word="false" style:snap-to-layout-grid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top="0.212cm" fo:margin-bottom="0.212cm" loext:contextual-spacing="false" fo:line-height="115%" fo:text-align="justify" style:justify-single-word="false" style:snap-to-layout-grid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.953cm" fo:margin-right="0.847cm" fo:margin-top="0.423cm" fo:margin-bottom="0cm" loext:contextual-spacing="false" fo:line-height="115%" fo:text-indent="0cm" style:auto-text-indent="false"/>
    </style:style>
    <style:style style:name="P62" style:family="paragraph" style:parent-style-name="Standard">
      <style:paragraph-properties fo:margin-left="0.953cm" fo:margin-right="0.847cm" fo:line-height="115%" fo:text-align="center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953cm" fo:margin-right="0.847cm" fo:line-height="115%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.953cm" fo:margin-right="0.847cm" fo:line-height="115%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2.328cm" fo:margin-right="0cm" fo:line-height="115%" fo:text-indent="0cm" style:auto-text-indent="false"/>
    </style:style>
    <style:style style:name="P66" style:family="paragraph" style:parent-style-name="Standard">
      <style:paragraph-properties fo:margin-left="2.328cm" fo:margin-right="0cm" fo:line-height="115%" fo:text-indent="0cm" style:auto-text-indent="false"/>
      <style:text-properties style:text-underline-style="solid" style:text-underline-width="auto" style:text-underline-color="font-color"/>
    </style:style>
    <style:style style:name="P67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6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name-complex="Arial" style:font-size-complex="14pt" style:font-weight-complex="bold"/>
    </style:style>
    <style:style style:name="T6" style:family="text">
      <style:text-properties fo:font-size="14pt" style:font-size-asian="14pt" style:font-name-complex="Arial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normal" style:font-name-asian="Times New Roman" style:font-size-asian="14pt" style:font-weight-asian="normal" style:font-name-complex="Times New Roman" style:font-size-complex="14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font-variant="small-caps" fo:letter-spacing="0.009cm" style:font-weight-complex="bold"/>
    </style:style>
    <style:style style:name="T18" style:family="text">
      <style:text-properties fo:font-variant="small-caps" fo:letter-spacing="0.009cm" style:font-weight-complex="bold"/>
    </style:style>
    <style:style style:name="T19" style:family="text">
      <style:text-properties fo:font-variant="small-caps" fo:font-size="16pt" fo:letter-spacing="0.009cm" fo:font-weight="normal" style:font-size-asian="16pt" style:font-weight-asian="normal" style:font-size-complex="16pt" style:font-weight-complex="bold"/>
    </style:style>
    <style:style style:name="T20" style:family="text">
      <style:text-properties fo:font-variant="small-caps" fo:font-size="16pt" fo:letter-spacing="0.009cm" style:font-size-asian="16pt" style:font-size-complex="16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color="#141823" style:font-name="Helvetica" style:font-name-complex="Helvetica"/>
    </style:style>
    <style:style style:name="T24" style:family="text">
      <style:text-properties fo:color="#141823" style:font-name="Helvetica" style:font-name-complex="Helvetica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-complex="新細明體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style:letter-kerning="true" style:font-name-complex="新細明體"/>
    </style:style>
    <style:style style:name="T30" style:family="text">
      <style:text-properties fo:font-size="16pt" fo:font-weight="normal" style:font-size-asian="16pt" style:font-weight-asian="normal" style:font-size-complex="16pt"/>
    </style:style>
    <style:style style:name="T31" style:family="text">
      <style:text-properties fo:font-size="16pt" style:font-size-asian="16pt" style:font-size-complex="16pt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4" style:family="text">
      <style:text-properties fo:font-variant="normal" fo:text-transform="none" fo:letter-spacing="normal" fo:font-weight="normal" style:font-weight-asian="normal" style:font-weight-complex="normal"/>
    </style:style>
    <style:style style:name="T35" style:family="text">
      <style:text-properties fo:font-variant="normal" fo:text-transform="none" fo:letter-spacing="normal" style:font-weight-complex="normal"/>
    </style:style>
    <style:style style:name="T36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081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書名"><text:span text:style-name="T1">教育部體育署103學年度「標竿學校」校本體育課程甄選辦法</text:span></text:span></text:p>
      <text:p text:style-name="P23"><text:span text:style-name="書名"><text:span text:style-name="T7"/></text:span></text:p>
      <text:p text:style-name="P23"><text:span text:style-name="書名"><text:span text:style-name="T15">一、目的：鼓勵全國各級學校體育課程與教學精進，強化教學資源整合應用，藉以提升學校整體課程規劃與教學效能，已達學校本位體育課程特色之發展。</text:span></text:span></text:p>
      <text:p text:style-name="P1"><text:span text:style-name="書名"><text:span text:style-name="T15">二、依據：中華民國</text:span></text:span><text:span text:style-name="書名"><text:span text:style-name="T15">103</text:span></text:span><text:span text:style-name="書名"><text:span text:style-name="T15">年</text:span></text:span><text:span text:style-name="書名"><text:span text:style-name="T15">8</text:span></text:span><text:span text:style-name="書名"><text:span text:style-name="T15">月</text:span></text:span><text:span text:style-name="書名"><text:span text:style-name="T15">29</text:span></text:span><text:span text:style-name="書名"><text:span text:style-name="T15">日臺教體署學</text:span></text:span><text:span text:style-name="書名"><text:span text:style-name="T15">(</text:span></text:span><text:span text:style-name="書名"><text:span text:style-name="T15">二</text:span></text:span><text:span text:style-name="書名"><text:span text:style-name="T15">)</text:span></text:span><text:span text:style-name="書名"><text:span text:style-name="T15">字第</text:span></text:span><text:span text:style-name="書名"><text:span text:style-name="T15">1030026880</text:span></text:span><text:span text:style-name="書名"><text:span text:style-name="T15">號之學</text:span></text:span></text:p>
      <text:p text:style-name="P24"><text:span text:style-name="書名"><text:span text:style-name="T15">校體育課程與教學發展計畫業務辦理。</text:span></text:span></text:p>
      <text:p text:style-name="P1"><text:span text:style-name="書名"><text:span text:style-name="T15">三、辦理單位：</text:span></text:span></text:p>
      <text:list xml:id="list7338129821044888594" text:style-name="WW8Num27">
        <text:list-item>
          <text:p text:style-name="P3"><text:span text:style-name="書名"><text:span text:style-name="T15">主辦單位：教育部體育署。</text:span></text:span></text:p>
        </text:list-item>
        <text:list-item>
          <text:p text:style-name="P3"><text:span text:style-name="書名"><text:span text:style-name="T15">承辦單位：國立臺灣師範大學體育研究與發展中心。</text:span></text:span></text:p>
        </text:list-item>
      </text:list>
      <text:p text:style-name="P1"><text:span text:style-name="書名"><text:span text:style-name="T15">四、參加對象：全國中等以下學校（含五專前三年）。</text:span></text:span></text:p>
      <text:p text:style-name="P1"><text:span text:style-name="書名"><text:span text:style-name="T15">五、甄選條件：可針對下列任一條件，參加標竿學校校本體育課程甄選：</text:span></text:span></text:p>
      <text:list xml:id="list2924001162476378441" text:style-name="WW8Num6">
        <text:list-item>
          <text:p text:style-name="P4"><text:span text:style-name="書名"><text:span text:style-name="T15">體育政策：依據教育部學校體育推動政策（如：中小學普及化運</text:span></text:span></text:p>
        </text:list-item>
      </text:list>
      <text:p text:style-name="P25"><text:span text:style-name="書名"><text:span text:style-name="T15">動計畫等），進行學校特色體育課程規劃與提升學生運動時間之推動。</text:span></text:span></text:p>
      <text:list xml:id="list95712294428089" text:continue-numbering="true" text:style-name="WW8Num6">
        <text:list-item>
          <text:p text:style-name="P4"><text:span text:style-name="書名"><text:span text:style-name="T15">地理環境：根據學校所處的地理環境（如：海洋教育與親山教育</text:span></text:span></text:p>
        </text:list-item>
      </text:list>
      <text:p text:style-name="P25"><text:span text:style-name="書名"><text:span text:style-name="T15">等），規劃系列性的特色體育課程，以增加學生身體活動機會。</text:span></text:span></text:p>
      <text:list xml:id="list95711011032920" text:continue-numbering="true" text:style-name="WW8Num6">
        <text:list-item>
          <text:p text:style-name="P4"><text:span text:style-name="書名"><text:span text:style-name="T15">文化特色：根據學校地域特性與學生背景來源（如：原住民與客</text:span></text:span></text:p>
        </text:list-item>
      </text:list>
      <text:p text:style-name="P26"><text:span text:style-name="書名"><text:span text:style-name="T15">家文化等），配合多元文化與風俗民情融入體育課程與活動，藉</text:span></text:span></text:p>
      <text:p text:style-name="P26"><text:span text:style-name="書名"><text:span text:style-name="T15">由身體活動的體驗，深入文化內涵與特色的理解。</text:span></text:span></text:p>
      <text:list xml:id="list95711098036934" text:continue-numbering="true" text:style-name="WW8Num6">
        <text:list-item>
          <text:p text:style-name="P4"><text:span text:style-name="書名"><text:span text:style-name="T15">課程模式：學校依據不同體育課程模式與教學策略之運用（如：</text:span></text:span></text:p>
        </text:list-item>
      </text:list>
      <text:p text:style-name="P27"><text:span text:style-name="書名"><text:span text:style-name="T15">運動教育模式、理解式教學與責任模式等），提供學生多元學習</text:span></text:span></text:p>
      <text:p text:style-name="P27"><text:span text:style-name="書名"><text:span text:style-name="T15">體驗。</text:span></text:span></text:p>
      <text:p text:style-name="P1"><text:span text:style-name="書名"><text:span text:style-name="T15">六、甄選方式：本甄選活動採用初審、複審、決審與成果發表等四階段辦理。</text:span></text:span></text:p>
      <text:list xml:id="list311165566154614632" text:style-name="WW8Num15">
        <text:list-item>
          <text:p text:style-name="P5"><text:span text:style-name="書名"><text:span text:style-name="T15">初審：各校甄選稿件之書面審查。</text:span></text:span></text:p>
        </text:list-item>
        <text:list-item>
          <text:p text:style-name="P5"><text:span text:style-name="書名"><text:span text:style-name="T15">複審：由審查委員分組進行實地訪視，針對報名學校特色進行綜</text:span></text:span></text:p>
        </text:list-item>
      </text:list>
      <text:p text:style-name="P28"><text:span text:style-name="書名"><text:span text:style-name="T15">合研判。</text:span></text:span></text:p>
      <text:list xml:id="list95712447787871" text:continue-numbering="true" text:style-name="WW8Num15">
        <text:list-item>
          <text:p text:style-name="P5"><text:span text:style-name="書名"><text:span text:style-name="T15">決審：根據複審結果擇優選出五所標竿及五所潛力學校。</text:span></text:span></text:p>
        </text:list-item>
        <text:list-item>
          <text:p text:style-name="P5"><text:span text:style-name="書名"><text:span text:style-name="T15">成果發表：獲選之標竿學校得需參與成果發表會進行分享，並將</text:span></text:span></text:p>
        </text:list-item>
      </text:list>
      <text:p text:style-name="P25"><text:span text:style-name="書名"><text:span text:style-name="T15">獲選作品彙整建置於體育教材資源網。</text:span></text:span></text:p>
      <text:p text:style-name="P1"><text:span text:style-name="書名"><text:span text:style-name="T15">七、報名方式與甄選期程：</text:span></text:span></text:p>
      <text:list xml:id="list8042342197509577478" text:style-name="WW8Num31">
        <text:list-item>
          <text:p text:style-name="P6"><text:span text:style-name="書名"><text:span text:style-name="T15">報名時間：即日起至</text:span></text:span><text:span text:style-name="書名"><text:span text:style-name="T15">103</text:span></text:span><text:span text:style-name="書名"><text:span text:style-name="T15">年11月</text:span></text:span><text:span text:style-name="書名"><text:span text:style-name="T15">7</text:span></text:span><text:span text:style-name="書名"><text:span text:style-name="T15">日截止。</text:span></text:span>將下列甄選檢附資料</text:p>
        </text:list-item>
      </text:list>
      <text:p text:style-name="P29">寄送至國立臺灣師範大學體育研究與發展中心收（10610臺北市大安區和平東路一段162號），註明報名「標竿學校校本體育課程甄選活動」，以截止日郵戳為限。</text:p>
      <text:list xml:id="list95712883056061" text:continue-numbering="true" text:style-name="WW8Num31">
        <text:list-item>
          <text:p text:style-name="P6">業務承辦人：林彥伶助理，聯絡電話：02-77343245，聯絡信箱：</text:p>
        </text:list-item>
      </text:list>
      <text:p text:style-name="P25"><text:soft-page-break/>103edupe@gmail.com</text:p>
      <text:p text:style-name="P1"><text:tab/>（三）初審結果通知：<text:span text:style-name="書名"><text:span text:style-name="T15">103年</text:span></text:span><text:span text:style-name="T23">11</text:span><text:span text:style-name="T23">月中旬</text:span><text:span text:style-name="書名"><text:span text:style-name="T15">，通知各校複審參訪時間。</text:span></text:span></text:p>
      <text:p text:style-name="P1"><text:tab/>（四）複審結果公佈：<text:span text:style-name="書名"><text:span text:style-name="T15">103年</text:span></text:span><text:span text:style-name="書名"><text:span text:style-name="T15">1</text:span></text:span><text:span text:style-name="書名"><text:span text:style-name="T15">2月底。</text:span></text:span></text:p>
      <text:p text:style-name="P1"><text:tab/>（五）成果發表會：<text:span text:style-name="T23">預計</text:span><text:span text:style-name="T23">104</text:span><text:span text:style-name="T23">年</text:span><text:span text:style-name="T23">3 - 4</text:span><text:span text:style-name="T23">月擇期辦理</text:span>。</text:p>
      <text:p text:style-name="P1"/>
      <text:p text:style-name="P1">八、甄選檢附資料內容：</text:p>
      <text:p text:style-name="P1"><draw:frame draw:style-name="fr1" draw:name="框架1" text:anchor-type="paragraph" svg:x="3.803cm" svg:y="0.245cm" svg:width="14.79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1">資料內容</text:p></table:table-cell><table:table-cell table:style-name="表格1.A1" office:value-type="string"><text:p text:style-name="P31">數量</text:p></table:table-cell><table:table-cell table:style-name="表格1.C1" office:value-type="string"><text:p text:style-name="P31">參考範本</text:p></table:table-cell></table:table-row><table:table-row table:style-name="表格1.1"><table:table-cell table:style-name="表格1.A1" office:value-type="string"><text:p text:style-name="P30">1.甄選報名表（繳交紙本）</text:p></table:table-cell><table:table-cell table:style-name="表格1.A1" office:value-type="string"><text:p text:style-name="P30">1</text:p></table:table-cell><table:table-cell table:style-name="表格1.C1" office:value-type="string"><text:p text:style-name="P30">附件一</text:p></table:table-cell></table:table-row><table:table-row table:style-name="表格1.1"><table:table-cell table:style-name="表格1.A1" office:value-type="string"><text:p text:style-name="P30">2.學校本位體育課程甄選方案(裝訂成冊)</text:p><text:p text:style-name="P36">(1)方案內文以A4直式橫書，除標題16號字外，其餘以12號字細明體繕打，單行間距，並插入頁碼。</text:p><text:p text:style-name="P30">(2)<text:span text:style-name="T29">版面之邊界請不必更改（上、下各2.54cm；左、右各</text:span></text:p><text:p text:style-name="P34"><text:span text:style-name="T27"><text:s text:c="2"/></text:span><text:span text:style-name="T26">3.17cm），請不必插入外框/框線。</text:span></text:p><text:p text:style-name="P30"><text:span text:style-name="T29">(3)</text:span>文中年代如以「民國」、學年度、年度呈現時，請用</text:p><text:p text:style-name="P30"><text:span text:style-name="T27"><text:s text:c="2"/></text:span>阿拉伯數字。</text:p><text:p text:style-name="P30">(4)全文勿超過20頁，可含活動成果與實錄照片。</text:p></table:table-cell><table:table-cell table:style-name="表格1.A1" office:value-type="string"><text:p text:style-name="P30">5</text:p></table:table-cell><table:table-cell table:style-name="表格1.C1" office:value-type="string"><text:p text:style-name="P30">附件二</text:p><text:p text:style-name="P30">說明計畫基本內容資料提供</text:p></table:table-cell></table:table-row><table:table-row table:style-name="表格1.1"><table:table-cell table:style-name="表格1.A1" office:value-type="string"><text:p text:style-name="P30">3.切結書（繳交紙本）</text:p></table:table-cell><table:table-cell table:style-name="表格1.A1" office:value-type="string"><text:p text:style-name="P30">1</text:p></table:table-cell><table:table-cell table:style-name="表格1.C1" office:value-type="string"><text:p text:style-name="P30">附件三</text:p></table:table-cell></table:table-row><table:table-row table:style-name="表格1.1"><table:table-cell table:style-name="表格1.A1" office:value-type="string"><text:p text:style-name="P30">4.授權書（繳交紙本）</text:p></table:table-cell><table:table-cell table:style-name="表格1.A1" office:value-type="string"><text:p text:style-name="P30">1</text:p></table:table-cell><table:table-cell table:style-name="表格1.C1" office:value-type="string"><text:p text:style-name="P30">附件四</text:p></table:table-cell></table:table-row><table:table-row table:style-name="表格1.1"><table:table-cell table:style-name="表格1.A1" office:value-type="string"><text:p text:style-name="P30">5.資料光碟</text:p><text:p text:style-name="P30"><text:span text:style-name="T27"><text:s text:c="2"/></text:span>(1)包含甄選方案內文資料或特色課程宣傳影片</text:p><text:p text:style-name="P30"><text:span text:style-name="T27"><text:s text:c="2"/></text:span>(2)存檔名稱為103年校本體育甄選-師大國小</text:p><text:p text:style-name="P30"><text:span text:style-name="T27"><text:s text:c="2"/></text:span>(3)光碟請妥善包裝以免損壞</text:p></table:table-cell><table:table-cell table:style-name="表格1.A1" office:value-type="string"><text:p text:style-name="P30">1</text:p></table:table-cell><table:table-cell table:style-name="表格1.C1" office:value-type="string"><text:p text:style-name="P33"/></table:table-cell></table:table-row><table:table-row table:style-name="表格1.1"><table:table-cell table:style-name="表格1.A1" office:value-type="string"><text:p text:style-name="P30">6檢核表:所有繳交資料裝入資料袋之前，請先檢核資料是否齊全，逐項勾選完畢再將檢核表貼在資料袋封面。</text:p></table:table-cell><table:table-cell table:style-name="表格1.A1" office:value-type="string"><text:p text:style-name="P30">1</text:p></table:table-cell><table:table-cell table:style-name="表格1.C1" office:value-type="string"><text:p text:style-name="P30">附件五</text:p></table:table-cell></table:table-row></table:table></draw:text-box></draw:frame></text:p>
      <text:p text:style-name="P1">九、獎勵方式：</text:p>
      <text:list xml:id="list3551863181253929888" text:style-name="WW8Num24">
        <text:list-item>
          <text:p text:style-name="P9">本活動依照甄選條件與報名校數，錄取五所標竿及五所潛力學校（錄</text:p>
        </text:list-item>
      </text:list>
      <text:p text:style-name="P37">取名額原則上為後期中等學校1所、國民中學2所與國民小學2所，</text:p>
      <text:p text:style-name="P37">承辦單位有權根據報名學校數量進行名額調整）。</text:p>
      <text:list xml:id="list95711901143678" text:continue-numbering="true" text:style-name="WW8Num24">
        <text:list-item>
          <text:p text:style-name="P9">獲選標竿學校之團隊，由教育部體育署函請其學校所屬之教育行政主</text:p>
        </text:list-item>
      </text:list>
      <text:p text:style-name="P28">管機關辦理敘獎，並頒發獎狀與獎品（等值禮卷）獎勵，每一團隊接受敘獎人數以五人為限。</text:p>
      <text:p text:style-name="P7"><text:soft-page-break/>十、本計畫核定後公布實施，修正時亦同。</text:p>
      <text:p text:style-name="P39">附件一<text:span text:style-name="T27"> <text:s text:c="50"/></text:span>編號：<text:span text:style-name="T27"> </text:span></text:p>
      <text:p text:style-name="P2"><text:span text:style-name="書名"><text:span text:style-name="T30">教育部體育署103學年度「標竿學校」校本體育課程甄選</text:span></text:span></text:p>
      <text:p text:style-name="P2"><text:span text:style-name="書名"><text:span text:style-name="T19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校名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2">方案名稱</text:p>
          </table:table-cell>
          <table:table-cell table:style-name="表格2.E1" table:number-columns-spanned="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table:number-rows-spanned="6" office:value-type="string">
            <text:p text:style-name="P2">團<text:span text:style-name="T27"> <text:s/></text:span>隊</text:p>
            <text:p text:style-name="P2">成<text:span text:style-name="T27"> <text:s/></text:span>員</text:p>
            <text:p text:style-name="P2"/>
          </table:table-cell>
          <table:table-cell table:style-name="表格2.A1" office:value-type="string">
            <text:p text:style-name="P2">編號</text:p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職稱</text:p>
          </table:table-cell>
          <table:table-cell table:style-name="表格2.A1" office:value-type="string">
            <text:p text:style-name="P2">學校／行動電話</text:p>
          </table:table-cell>
          <table:table-cell table:style-name="表格2.E1" office:value-type="string">
            <text:p text:style-name="P2">E-mail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5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1"/>
          </table:table-cell>
        </table:table-row>
        <table:table-row table:style-name="表格2.8">
          <table:table-cell table:style-name="表格2.A1" office:value-type="string">
            <text:p text:style-name="P2">主要</text:p>
            <text:p text:style-name="P2">聯絡人</text:p>
          </table:table-cell>
          <table:table-cell table:style-name="表格2.B8" table:number-columns-spanned="5" office:value-type="string">
            <text:p text:style-name="P1">姓名：<text:span text:style-name="T27"> <text:s text:c="20"/></text:span>職稱：</text:p>
            <text:p text:style-name="P1">電話：（公）<text:span text:style-name="T27"> <text:s text:c="13"/></text:span>（行動）</text:p>
            <text:p text:style-name="P1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">組別</text:p>
          </table:table-cell>
          <table:table-cell table:style-name="表格2.E1" table:number-columns-spanned="5" office:value-type="string">
            <text:p text:style-name="P7"><text:span text:style-name="T27">□ </text:span>後期中等學校<text:span text:style-name="T27"> <text:s text:c="4"/>□</text:span>國民中學<text:span text:style-name="T27"> <text:s text:c="4"/>□</text:span>國民小學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">成果摘要說明</text:p>
          </table:table-cell>
          <table:table-cell table:style-name="表格2.E1" table:number-columns-spanned="5" office:value-type="string">
            <text:p text:style-name="P7">(請以300-500字簡述說明成果重點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E1" table:number-columns-spanned="6" office:value-type="string">
            <text:p text:style-name="P1">學校校長核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附件二<text:span text:style-name="T27"> <text:s text:c="53"/></text:span>編號：</text:p>
      <text:p text:style-name="P14"><text:s text:c="41"/></text:p>
      <text:p text:style-name="P2"><text:soft-page-break/><text:span text:style-name="書名"><text:span text:style-name="T30">教育部體育署103學年度「標竿學校」校本體育課程</text:span></text:span></text:p>
      <text:p text:style-name="P2"><text:span text:style-name="書名"><text:span text:style-name="T30">方案內文說明</text:span></text:span></text:p>
      <text:p text:style-name="P41"/>
      <text:p text:style-name="P1"><text:span text:style-name="T1">壹、學校基本資料（請依貴校的實際情形，逐項列舉說明）</text:span></text:p>
      <text:p text:style-name="P1"><text:span text:style-name="T1">一、設校歷史</text:span></text:p>
      <text:p text:style-name="P1"><text:span text:style-name="T1">二、社區環境</text:span></text:p>
      <text:p text:style-name="P15">三、學校規模</text:p>
      <text:p text:style-name="P1"><text:span text:style-name="T1">（一）班級數</text:span><text:span text:style-name="T8"> </text:span></text:p>
      <text:p text:style-name="P1"><text:span text:style-name="T1">（二）學生數</text:span></text:p>
      <text:p text:style-name="P15">（三）人員編制</text:p>
      <text:p text:style-name="P15">（四）學校體育社團/校隊介紹</text:p>
      <text:p text:style-name="P1"><text:span text:style-name="T1">（五）校園體育硬體設施說明</text:span></text:p>
      <text:p text:style-name="P15"/>
      <text:p text:style-name="P1"><text:span text:style-name="T1">貳、學校本位體育課程特色說明（請依貴校推動情形逐項列舉說明並</text:span></text:p>
      <text:p text:style-name="P42"><text:span text:style-name="T1">配合活動照片佐證）</text:span></text:p>
      <text:p text:style-name="P1"><text:span text:style-name="T1">一、設計理念與願景</text:span></text:p>
      <text:p text:style-name="P1"><text:span text:style-name="T1">二、推動策略與作法</text:span></text:p>
      <text:p text:style-name="P1"><text:span text:style-name="T1">三、實施情形與成果</text:span></text:p>
      <text:p text:style-name="P1"><text:span text:style-name="T1">四、綜合效益與反思</text:span></text:p>
      <text:p text:style-name="P15"/>
      <text:p text:style-name="P15"/>
      <text:p text:style-name="P1"/>
      <text:p text:style-name="P1"/>
      <text:p text:style-name="P1"/>
      <text:p text:style-name="P40">附件三<text:span text:style-name="T27"> <text:s text:c="50"/></text:span>編號：<text:span text:style-name="T27"> 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4"/>
            <text:p text:style-name="P2"><text:span text:style-name="書名"><text:span text:style-name="T30">教育部體育署103學年度「標竿學校」校本體育課程</text:span></text:span></text:p>
            <text:p text:style-name="P43"><text:span text:style-name="書名"><text:span text:style-name="T30">切結書</text:span></text:span></text:p>
            <text:p text:style-name="P46"/>
            <text:p text:style-name="P47"><text:span text:style-name="T3">本校</text:span><text:span text:style-name="T11"> <text:s text:c="12"/></text:span><text:span text:style-name="T3">參與教育部體育署103學年度標竿學校校本體育課程</text:span><text:span text:style-name="書名"><text:span text:style-name="T7">甄選活動。課程方案名稱為</text:span></text:span><text:span text:style-name="書名"><text:span text:style-name="T14"> <text:s text:c="28"/></text:span></text:span><text:span text:style-name="書名"><text:span text:style-name="T7">，係為本校所創作，未違反智慧財產權法之相關規定，如有抄襲、仿冒等妨害他人之著作權者或其餘不實情形，得由主辦單位取消得獎資格，並收回已核發之行政獎勵、獎座與獎金等，並自負法律責任，本校無任何異議。</text:span></text:span></text:p>
            <text:p text:style-name="P45"><text:span text:style-name="書名"><text:span text:style-name="T13"/></text:span></text:p>
            <text:p text:style-name="P35"/>
            <text:p text:style-name="P51">此致</text:p>
            <text:p text:style-name="P52">教育部體育署<text:span text:style-name="T27"> </text:span>學校體育組</text:p>
            <text:p text:style-name="P18"/>
            <text:p text:style-name="P15"/>
            <text:p text:style-name="P49"><draw:custom-shape text:anchor-type="char" draw:z-index="9" draw:style-name="gr1" draw:text-style-name="P68" svg:width="2.541cm" svg:height="2.541cm" svg:x="11.804cm" svg:y="0.005cm"><text:p/><draw:enhanced-geometry svg:viewBox="0 0 21600 21600" draw:type="rectangle" draw:enhanced-path="M 0 0 L 21600 0 21600 21600 0 21600 0 0 Z N"/></draw:custom-shape></text:p>
            <text:p text:style-name="P48"/>
            <text:p text:style-name="P50"><text:span text:style-name="T3">學校全銜：__________________________</text:span></text:p>
            <text:p text:style-name="P48"/>
            <text:p text:style-name="P1"><text:span text:style-name="T9"><text:s text:c="44"/></text:span><text:span text:style-name="T3">（請蓋校印）</text:span></text:p>
            <text:p text:style-name="P53"><text:span text:style-name="T3">學校代表人：______________________（校長簽名/蓋章）</text:span></text:p>
            <text:p text:style-name="P18"/>
            <text:p text:style-name="P54"/>
            <text:p text:style-name="P54"/>
            <text:p text:style-name="P55"><text:span text:style-name="T3">中</text:span><text:span text:style-name="T9"> </text:span><text:span text:style-name="T3">華</text:span><text:span text:style-name="T9"> </text:span><text:span text:style-name="T3">民</text:span><text:span text:style-name="T9"> </text:span><text:span text:style-name="T3">國</text:span><text:span text:style-name="T9"> <text:s/></text:span><text:span text:style-name="T3">103 年</text:span><text:span text:style-name="T9"> <text:s text:c="4"/></text:span><text:span text:style-name="T3">月</text:span><text:span text:style-name="T9"> <text:s text:c="4"/></text:span><text:span text:style-name="T3">日</text:span></text:p>
            <text:p text:style-name="P56"/>
            <text:p text:style-name="P18"/>
          </table:table-cell>
        </table:table-row>
      </table:table>
      <text:p text:style-name="P7">附件四<text:span text:style-name="T27"> <text:s text:c="50"/></text:span>編號：<text:span text:style-name="T27"> </text:span></text:p>
      <text:p text:style-name="P7"><text:span text:style-name="書名"><text:span text:style-name="T34"/></text:span></text:p>
      <text:p text:style-name="P2"><text:span text:style-name="書名"><text:span text:style-name="T30">教育部體育署103學年度「標竿學校」校本體育課程</text:span></text:span></text:p>
      <text:p text:style-name="P43"><text:soft-page-break/><text:span text:style-name="書名"><text:span text:style-name="T30">授權書</text:span></text:span></text:p>
      <text:p text:style-name="P57">校<text:span text:style-name="T27"> <text:s text:c="3"/></text:span>名<text:span text:style-name="T27"> </text:span>(全銜)：<text:span text:style-name="T27"> 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授<text:span text:style-name="T27"> </text:span>權<text:span text:style-name="T27"> </text:span>人</text:p>
            <text:p text:style-name="P16">（學校代表人）</text:p>
          </table:table-cell>
          <table:table-cell table:style-name="表格4.B1" office:value-type="string">
            <text:p text:style-name="P16"/>
            <text:p text:style-name="P16"><text:span text:style-name="T27"><text:s text:c="32"/></text:span>(校長簽名/蓋章)</text:p>
          </table:table-cell>
        </table:table-row>
        <table:table-row table:style-name="表格4.2">
          <table:table-cell table:style-name="表格4.A1" office:value-type="string">
            <text:p text:style-name="P59">被授權人</text:p>
          </table:table-cell>
          <table:table-cell table:style-name="表格4.B1" office:value-type="string">
            <text:p text:style-name="P17">教育部體育署<text:span text:style-name="T27"> </text:span>學校體育組</text:p>
          </table:table-cell>
        </table:table-row>
        <table:table-row table:style-name="表格4.3">
          <table:table-cell table:style-name="表格4.A3" table:number-columns-spanned="2" office:value-type="string">
            <text:p text:style-name="P61"><text:span text:style-name="T1">授權人</text:span><text:span text:style-name="T10">　　　　　　　　　　</text:span><text:span text:style-name="T1">茲此授與</text:span><text:span text:style-name="T3">主辦單位，</text:span><text:span text:style-name="T1">免授權金、全球性之權利，為宣傳活動或產品，得於重製、編輯、改作、引用、公開展示、公開陳列、公開播送、公開上映、公開傳輸、重新格式化、散佈或使用參賽作品，並得轉授權。據此，授權人同意主</text:span><text:span text:style-name="T1">/</text:span><text:span text:style-name="T1">承辦單位可選擇將</text:span><text:span text:style-name="T5">作品，張貼於主</text:span><text:span text:style-name="T5">/</text:span><text:span text:style-name="T5">承辦單位的網站供人點覽或於各媒體或公開場所公開播送、公開上映、公開傳輸或散布。</text:span></text:p>
            <text:p text:style-name="P19"/>
            <text:p text:style-name="P17"/>
            <text:p text:style-name="P64">　</text:p>
            <text:p text:style-name="P64">　此致</text:p>
            <text:p text:style-name="P64"/>
            <text:p text:style-name="P64">教育部體育署<text:span text:style-name="T27"> </text:span>學校體育組</text:p>
            <text:p text:style-name="P64"/>
            <text:p text:style-name="P58"/>
            <text:p text:style-name="P58"/>
            <text:p text:style-name="P62"><text:span text:style-name="T1">中</text:span><text:span text:style-name="T8"> <text:s/></text:span><text:span text:style-name="T1">華</text:span><text:span text:style-name="T8"> <text:s/></text:span><text:span text:style-name="T1">民</text:span><text:span text:style-name="T8"> <text:s/></text:span><text:span text:style-name="T1">國</text:span><text:span text:style-name="T8"> <text:s/></text:span><text:span text:style-name="T1">103 <text:s/>年　</text:span><text:span text:style-name="T8"> <text:s text:c="5"/></text:span><text:span text:style-name="T1">月</text:span><text:span text:style-name="T8"> <text:s text:c="6"/></text:span><text:span text:style-name="T1">日</text:span></text:p>
            <text:p text:style-name="P63"/>
          </table:table-cell>
          <table:covered-table-cell/>
        </table:table-row>
      </table:table>
      <text:p text:style-name="P7"/>
      <text:p text:style-name="P7">附件五<text:span text:style-name="T27"> <text:s text:c="50"/></text:span>編號：<text:span text:style-name="T27"> </text:span></text:p>
      <text:p text:style-name="P1"/>
      <text:p text:style-name="P20"/>
      <text:p text:style-name="P20">10610 </text:p>
      <text:p text:style-name="P20"><text:soft-page-break/>臺北市大安區和平東路一段162 號</text:p>
      <text:p text:style-name="P21">體育研究與發展中心<text:span text:style-name="T27"> </text:span>收</text:p>
      <text:p text:style-name="P20"/>
      <text:p text:style-name="P22"/>
      <text:p text:style-name="P2"><text:span text:style-name="書名"><text:span text:style-name="T30"/></text:span></text:p>
      <text:p text:style-name="P2"><text:span text:style-name="書名"><text:span text:style-name="T30">教育部體育署103學年度「標竿學校」校本體育課程檢核表</text:span></text:span></text:p>
      <text:p text:style-name="P7"><text:span text:style-name="書名"><text:span text:style-name="T30"/></text:span></text:p>
      <text:p text:style-name="P1"/>
      <text:p text:style-name="P65">校名：<text:span text:style-name="T33"> <text:s text:c="45"/></text:span></text:p>
      <text:p text:style-name="P6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">次序</text:p>
          </table:table-cell>
          <table:table-cell table:style-name="表格5.A1" office:value-type="string">
            <text:p text:style-name="P2">繳交資料</text:p>
          </table:table-cell>
          <table:table-cell table:style-name="表格5.A1" office:value-type="string">
            <text:p text:style-name="P2">份數</text:p>
          </table:table-cell>
          <table:table-cell table:style-name="表格5.A1" office:value-type="string">
            <text:p text:style-name="P2">資料齊全</text:p>
            <text:p text:style-name="P2">請打勾</text:p>
          </table:table-cell>
          <table:table-cell table:style-name="表格5.E1" office:value-type="string">
            <text:p text:style-name="P2">主辦單位</text:p>
            <text:p text:style-name="P2">複核</text:p>
          </table:table-cell>
        </table:table-row>
        <table:table-row table:style-name="表格5.2">
          <table:table-cell table:style-name="表格5.A1" office:value-type="string">
            <text:p text:style-name="P2">1</text:p>
          </table:table-cell>
          <table:table-cell table:style-name="表格5.A1" office:value-type="string">
            <text:p text:style-name="P2"><text:span text:style-name="T27"><text:s/></text:span>報名表</text:p>
          </table:table-cell>
          <table:table-cell table:style-name="表格5.A1" office:value-type="string">
            <text:p text:style-name="P2">1份</text:p>
          </table:table-cell>
          <table:table-cell table:style-name="表格5.A1" office:value-type="string">
            <text:p text:style-name="P13"/>
          </table:table-cell>
          <table:table-cell table:style-name="表格5.E1" office:value-type="string">
            <text:p text:style-name="P13"/>
          </table:table-cell>
        </table:table-row>
        <table:table-row table:style-name="表格5.2">
          <table:table-cell table:style-name="表格5.A1" office:value-type="string">
            <text:p text:style-name="P2">2</text:p>
          </table:table-cell>
          <table:table-cell table:style-name="表格5.A1" office:value-type="string">
            <text:p text:style-name="P2">甄選方案</text:p>
          </table:table-cell>
          <table:table-cell table:style-name="表格5.A1" office:value-type="string">
            <text:p text:style-name="P2">5份</text:p>
          </table:table-cell>
          <table:table-cell table:style-name="表格5.A1" office:value-type="string">
            <text:p text:style-name="P13"/>
          </table:table-cell>
          <table:table-cell table:style-name="表格5.E1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2">3</text:p>
          </table:table-cell>
          <table:table-cell table:style-name="表格5.A1" office:value-type="string">
            <text:p text:style-name="P2">切結書</text:p>
          </table:table-cell>
          <table:table-cell table:style-name="表格5.A1" office:value-type="string">
            <text:p text:style-name="P2">1份</text:p>
          </table:table-cell>
          <table:table-cell table:style-name="表格5.A1" office:value-type="string">
            <text:p text:style-name="P13"/>
          </table:table-cell>
          <table:table-cell table:style-name="表格5.E1" office:value-type="string">
            <text:p text:style-name="P13"/>
          </table:table-cell>
        </table:table-row>
        <table:table-row table:style-name="表格5.2">
          <table:table-cell table:style-name="表格5.A1" office:value-type="string">
            <text:p text:style-name="P2">4</text:p>
          </table:table-cell>
          <table:table-cell table:style-name="表格5.A1" office:value-type="string">
            <text:p text:style-name="P2">授權書</text:p>
          </table:table-cell>
          <table:table-cell table:style-name="表格5.A1" office:value-type="string">
            <text:p text:style-name="P2">1份</text:p>
          </table:table-cell>
          <table:table-cell table:style-name="表格5.A1" office:value-type="string">
            <text:p text:style-name="P13"/>
          </table:table-cell>
          <table:table-cell table:style-name="表格5.E1" office:value-type="string">
            <text:p text:style-name="P13"/>
          </table:table-cell>
        </table:table-row>
        <table:table-row table:style-name="表格5.2">
          <table:table-cell table:style-name="表格5.A1" office:value-type="string">
            <text:p text:style-name="P2">5</text:p>
          </table:table-cell>
          <table:table-cell table:style-name="表格5.A1" office:value-type="string">
            <text:p text:style-name="P2">光碟</text:p>
          </table:table-cell>
          <table:table-cell table:style-name="表格5.A1" office:value-type="string">
            <text:p text:style-name="P2">1份</text:p>
          </table:table-cell>
          <table:table-cell table:style-name="表格5.A1" office:value-type="string">
            <text:p text:style-name="P13"/>
          </table:table-cell>
          <table:table-cell table:style-name="表格5.E1" office:value-type="string">
            <text:p text:style-name="P13"/>
          </table:table-cell>
        </table:table-row>
      </table:table>
      <text:p text:style-name="P1"><text:span text:style-name="T27"><text:s text:c="2"/></text:span>說明：檢核表請貼在資料袋封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ndnya" svg:font-family="Sendnya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Sendnya" style:font-family-complex="Sendnya, Courier" style:font-family-generic-complex="roman" style:font-pitch-complex="variable" style:font-size-complex="12pt" style:language-complex="zh" style:country-complex="TW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" fo:font-family="Calibri" style:font-family-generic="swiss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text-autospace="none"/>
      <style:text-properties style:font-name="Arial" fo:font-family="Arial" style:font-family-generic="swiss" style:font-pitch="variable" fo:font-size="20pt" fo:language="zh" fo:country="TW" fo:font-weight="bold" style:letter-kerning="true" style:font-size-asian="20pt" style:font-weight-asian="bold" style:font-name-complex="標楷體" style:font-family-complex="標楷體" style:font-family-generic-complex="script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style:font-name="Arial" fo:font-family="Arial" style:font-family-generic="swiss" style:font-pitch="variable" fo:font-size="16pt" fo:language="zh" fo:country="TW" style:letter-kerning="true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2" style:family="text"/>
    <style:style style:name="WW8Num9z3" style:family="text"/>
    <style:style style:name="WW8Num9z5" style:family="text"/>
    <style:style style:name="WW8Num9z6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華康仿宋體" fo:font-family="華康仿宋體, 'Arial Unicode MS'" style:font-family-generic="modern" style:font-name-asian="華康仿宋體" style:font-family-asian="華康仿宋體, 'Arial Unicode MS'" style:font-family-generic-asian="moder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weight="normal" style:font-weight-asian="normal"/>
    </style:style>
    <style:style style:name="WW8Num1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7z2" style:family="text"/>
    <style:style style:name="WW8Num17z3" style:family="text"/>
    <style:style style:name="WW8Num17z5" style:family="text"/>
    <style:style style:name="WW8Num17z6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7z2" style:family="text"/>
    <style:style style:name="WW8Num27z3" style:family="text"/>
    <style:style style:name="WW8Num27z5" style:family="text"/>
    <style:style style:name="WW8Num27z6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1z2" style:family="text"/>
    <style:style style:name="WW8Num31z3" style:family="text"/>
    <style:style style:name="WW8Num31z5" style:family="text"/>
    <style:style style:name="WW8Num31z6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6z2" style:family="text"/>
    <style:style style:name="WW8Num36z3" style:family="text"/>
    <style:style style:name="WW8Num36z5" style:family="text"/>
    <style:style style:name="WW8Num36z6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標題_20_字元" style:display-name="標題 字元" style:family="text">
      <style:text-properties style:font-name="Calibri" fo:font-family="Calibri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zh" style:country-complex="TW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zh" style:country-complex="T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8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九十五年度優質學校評選作業說明</dc:title>
    <meta:initial-creator>台北市教師研習中心</meta:initial-creator>
    <meta:creation-date>2014-10-08T15:08:00</meta:creation-date>
    <dc:creator>余明錦</dc:creator>
    <dc:date>2014-10-08T15:08:00</dc:date>
    <meta:print-date>2014-09-25T10:58:00</meta:print-date>
    <meta:editing-cycles>2</meta:editing-cycles>
    <meta:document-statistic meta:table-count="5" meta:image-count="0" meta:object-count="0" meta:page-count="8" meta:paragraph-count="172" meta:word-count="2321" meta:character-count="3100" meta:non-whitespace-character-count="2498"/>
    <meta:generator>LibreOffice/5.1.1.3$Windows_X86_64 LibreOffice_project/89f508ef3ecebd2cfb8e1def0f0ba9a803b88a6d</meta:generator>
  </office:meta>
</office:document-meta>
</file>