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weight="bold" style:font-weight-asian="bold" style:font-name-complex="Times New Roman"/>
    </style:style>
    <style:style style:name="P2" style:family="paragraph" style:parent-style-name="Standard">
      <style:paragraph-properties fo:text-align="end" style:justify-single-word="false"/>
      <style:text-properties style:font-name="Times New Roman" fo:font-weight="bold" style:font-name-asian="標楷體" style:font-weight-asian="bold" style:font-name-complex="Times New Roman"/>
    </style:style>
    <style:style style:name="P3" style:family="paragraph" style:parent-style-name="Standard">
      <style:text-properties style:font-name="Times New Roman" fo:font-weight="bold" fo:background-color="#d8d8d8" style:font-name-asian="標楷體" style:font-weight-asian="bold" style:font-name-complex="Times New Roman"/>
    </style:style>
    <style:style style:name="P4" style:family="paragraph" style:parent-style-name="Standard" style:list-style-name="WW8Num2">
      <style:text-properties fo:color="#1f497d" style:font-name="Times New Roman" style:font-name-asian="標楷體" style:font-name-complex="標楷體" style:font-size-complex="12pt"/>
    </style:style>
    <style:style style:name="P5" style:family="paragraph" style:parent-style-name="Standard">
      <style:text-properties fo:color="#1f497d" style:font-name="Times New Roman" style:font-name-asian="標楷體" style:font-name-complex="Times New Roman"/>
    </style:style>
    <style:style style:name="P6" style:family="paragraph" style:parent-style-name="Standard">
      <style:text-properties fo:color="#000000" style:font-name="Times New Roman" style:font-name-asian="標楷體" style:font-name-complex="Times New Roman"/>
    </style:style>
    <style:style style:name="P7" style:family="paragraph" style:parent-style-name="Standard">
      <style:paragraph-properties fo:margin-left="0.635cm" fo:margin-right="0cm" fo:text-indent="0cm" style:auto-text-indent="false"/>
      <style:text-properties fo:color="#1f497d" style:font-name="Times New Roman" style:font-name-asian="標楷體" style:font-name-complex="Times New Roman"/>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75cm" fo:margin-right="0cm" fo:text-indent="-0.75cm" style:auto-text-indent="false"/>
    </style:style>
    <style:style style:name="P10" style:family="paragraph" style:parent-style-name="Standard">
      <style:paragraph-properties fo:margin-left="0.75cm" fo:margin-right="0cm" fo:text-indent="0cm" style:auto-text-indent="false"/>
    </style:style>
    <style:style style:name="P11" style:family="paragraph" style:parent-style-name="Standard">
      <style:paragraph-properties fo:margin-left="0.998cm" fo:margin-right="0cm" fo:text-indent="0cm" style:auto-text-indent="false"/>
      <style:text-properties fo:color="#1f497d" style:font-name="Times New Roman" style:font-name-asian="標楷體" style:font-name-complex="標楷體"/>
    </style:style>
    <style:style style:name="P12" style:family="paragraph" style:parent-style-name="Standard">
      <style:paragraph-properties fo:margin-left="0.998cm" fo:margin-right="0cm" fo:text-indent="0cm" style:auto-text-indent="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master-page-name="Standard">
      <style:paragraph-properties style:page-number="58"/>
      <style:text-properties style:font-name="Times New Roman" fo:font-weight="bold" fo:background-color="#d8d8d8" style:font-name-asian="標楷體" style:font-weight-asian="bold" style:font-name-complex="Times New Roman"/>
    </style:style>
    <style:style style:name="P15" style:family="paragraph" style:parent-style-name="清單段落" style:list-style-name="WW8Num4">
      <style:text-properties fo:color="#000000" style:font-name="Times New Roman" style:font-name-asian="標楷體" style:font-name-complex="Times New Roman"/>
    </style:style>
    <style:style style:name="P16" style:family="paragraph" style:parent-style-name="清單段落" style:list-style-name="WW8Num1"/>
    <style:style style:name="P17" style:family="paragraph" style:parent-style-name="清單段落">
      <style:paragraph-properties fo:margin-left="0.635cm" fo:margin-right="0cm" fo:text-indent="0cm" style:auto-text-indent="false"/>
      <style:text-properties fo:color="#000000" style:font-name="Times New Roman" style:font-name-asian="標楷體" style:font-name-complex="Times New Roman"/>
    </style:style>
    <style:style style:name="P18" style:family="paragraph" style:parent-style-name="清單段落">
      <style:paragraph-properties fo:margin-left="0.635cm" fo:margin-right="0cm" fo:text-indent="0cm" style:auto-text-indent="false"/>
    </style:style>
    <style:style style:name="P19" style:family="paragraph" style:parent-style-name="List_20_Paragraph">
      <style:text-properties style:font-name="Times New Roman" style:font-name-asian="標楷體" style:font-name-complex="Times New Roman"/>
    </style:style>
    <style:style style:name="P20" style:family="paragraph" style:parent-style-name="List_20_Paragraph" style:list-style-name="WW8Num4">
      <style:text-properties style:font-name="Times New Roman" style:font-name-asian="標楷體" style:font-name-complex="Times New Roman"/>
    </style:style>
    <style:style style:name="P21" style:family="paragraph" style:parent-style-name="List_20_Paragraph" style:list-style-name="WW8Num1">
      <style:text-properties style:font-name="Times New Roman" style:font-name-asian="標楷體" style:font-name-complex="Times New Roman"/>
    </style:style>
    <style:style style:name="P22" style:family="paragraph" style:parent-style-name="List_20_Paragraph">
      <style:text-properties fo:color="#1f497d" style:font-name="Times New Roman" style:font-name-asian="標楷體" style:font-name-complex="Times New Roman"/>
    </style:style>
    <style:style style:name="P23" style:family="paragraph" style:parent-style-name="List_20_Paragraph">
      <style:paragraph-properties fo:margin-left="0.635cm" fo:margin-right="0cm" fo:text-indent="0cm" style:auto-text-indent="false"/>
      <style:text-properties fo:color="#1f497d" style:font-name="Times New Roman" style:font-name-asian="標楷體" style:font-name-complex="Times New Roman"/>
    </style:style>
    <style:style style:name="P24" style:family="paragraph" style:parent-style-name="List_20_Paragraph">
      <style:paragraph-properties fo:margin-left="0.635cm" fo:margin-right="0cm" fo:text-indent="0cm" style:auto-text-indent="false"/>
      <style:text-properties fo:color="#1f497d" style:font-name="Times New Roman" style:font-name-asian="標楷體" style:font-name-complex="Times New Roman" style:font-weight-complex="bold"/>
    </style:style>
    <style:style style:name="P25" style:family="paragraph" style:parent-style-name="List_20_Paragraph">
      <style:paragraph-properties fo:margin-left="0.635cm" fo:margin-right="0cm" fo:text-indent="0cm" style:auto-text-indent="false"/>
      <style:text-properties fo:color="#1f497d" style:font-name="Times New Roman" style:font-name-asian="標楷體" style:font-name-complex="標楷體" style:font-size-complex="12pt"/>
    </style:style>
    <style:style style:name="P26" style:family="paragraph" style:parent-style-name="List_20_Paragraph">
      <style:paragraph-properties fo:margin-left="0.635cm" fo:margin-right="0cm" fo:text-indent="0cm" style:auto-text-indent="false"/>
      <style:text-properties fo:color="#1f497d" style:font-name="Times New Roman" fo:font-weight="bold" style:font-name-asian="標楷體" style:font-weight-asian="bold" style:font-name-complex="Times New Roman" style:font-size-complex="12pt"/>
    </style:style>
    <style:style style:name="P27" style:family="paragraph" style:parent-style-name="List_20_Paragraph">
      <style:paragraph-properties fo:margin-left="0.635cm" fo:margin-right="0cm" fo:text-indent="0cm" style:auto-text-indent="false"/>
      <style:text-properties fo:color="#1f497d" style:font-name="Times New Roman" fo:font-weight="bold" style:font-name-asian="標楷體" style:font-weight-asian="bold" style:font-name-complex="Times New Roman"/>
    </style:style>
    <style:style style:name="P28" style:family="paragraph" style:parent-style-name="List_20_Paragraph">
      <style:paragraph-properties fo:margin-left="0.635cm" fo:margin-right="0cm" fo:text-indent="0cm" style:auto-text-indent="false"/>
    </style:style>
    <style:style style:name="P29" style:family="paragraph" style:parent-style-name="List_20_Paragraph">
      <style:paragraph-properties fo:margin-left="0cm" fo:margin-right="0cm" fo:text-indent="0cm" style:auto-text-indent="false"/>
      <style:text-properties fo:color="#1f497d" style:font-name="Times New Roman" style:font-name-asian="標楷體" style:font-name-complex="Times New Roman" style:font-weight-complex="bold"/>
    </style:style>
    <style:style style:name="P30" style:family="paragraph" style:parent-style-name="List_20_Paragraph">
      <style:paragraph-properties fo:margin-left="0cm" fo:margin-right="0cm" fo:text-indent="0cm" style:auto-text-indent="false"/>
      <style:text-properties fo:color="#1f497d" style:font-name="Times New Roman" style:font-name-asian="標楷體" style:font-name-complex="Times New Roman"/>
    </style:style>
    <style:style style:name="P31" style:family="paragraph" style:parent-style-name="List_20_Paragraph">
      <style:paragraph-properties fo:margin-left="0.212cm" fo:margin-right="0cm" fo:text-indent="-0.212cm" style:auto-text-indent="false"/>
      <style:text-properties fo:color="#1f497d" style:font-name="Times New Roman" style:font-name-asian="標楷體" style:font-name-complex="Times New Roman"/>
    </style:style>
    <style:style style:name="P32" style:family="paragraph" style:parent-style-name="List_20_Paragraph">
      <style:paragraph-properties fo:margin-left="0.212cm" fo:margin-right="0cm" fo:text-indent="-0.212cm" style:auto-text-indent="false"/>
    </style:style>
    <style:style style:name="P33" style:family="paragraph" style:parent-style-name="Footer">
      <style:text-properties style:font-name="Times New Roman" style:font-name-complex="Times New Roman"/>
    </style:style>
    <style:style style:name="P34"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d8d8d8" loext:char-shading-value="0" style:font-weight-asian="bold"/>
    </style:style>
    <style:style style:name="T4" style:family="text">
      <style:text-properties style:font-name="Times New Roman" fo:font-weight="bold" style:font-name-asian="標楷體" style:font-weight-asian="bold"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complex="Times New Roman"/>
    </style:style>
    <style:style style:name="T7" style:family="text">
      <style:text-properties style:font-name-asian="標楷體"/>
    </style:style>
    <style:style style:name="T8" style:family="text">
      <style:text-properties fo:color="#1f497d"/>
    </style:style>
    <style:style style:name="T9" style:family="text">
      <style:text-properties fo:color="#1f497d" style:font-name="Times New Roman" style:font-name-asian="標楷體" style:font-name-complex="Times New Roman"/>
    </style:style>
    <style:style style:name="T10" style:family="text">
      <style:text-properties fo:color="#1f497d" style:font-name="Times New Roman" style:font-name-asian="標楷體" style:font-name-complex="Times New Roman" style:font-size-complex="12pt"/>
    </style:style>
    <style:style style:name="T11" style:family="text">
      <style:text-properties fo:color="#1f497d" style:font-name="Times New Roman" style:font-name-asian="標楷體" style:font-name-complex="Times New Roman" style:font-size-complex="12pt" style:font-weight-complex="bold"/>
    </style:style>
    <style:style style:name="T12" style:family="text">
      <style:text-properties fo:color="#1f497d" style:font-name="Times New Roman" style:font-name-asian="標楷體" style:font-name-complex="Times New Roman"/>
    </style:style>
    <style:style style:name="T13" style:family="text">
      <style:text-properties fo:color="#1f497d" style:font-name="Times New Roman" style:font-name-asian="標楷體" style:font-name-complex="Times New Roman" style:font-weight-complex="bold"/>
    </style:style>
    <style:style style:name="T14" style:family="text">
      <style:text-properties fo:color="#1f497d" style:font-name="Times New Roman" style:font-name-asian="標楷體" style:font-name-complex="標楷體"/>
    </style:style>
    <style:style style:name="T15" style:family="text">
      <style:text-properties fo:color="#1f497d" style:font-name="Times New Roman" style:font-name-asian="標楷體" style:font-name-complex="標楷體" style:font-size-complex="12pt"/>
    </style:style>
    <style:style style:name="T16" style:family="text">
      <style:text-properties fo:color="#1f497d" style:font-name="Times New Roman" fo:font-weight="bold" style:font-name-asian="標楷體" style:font-weight-asian="bold" style:font-name-complex="Times New Roman" style:font-size-complex="12pt"/>
    </style:style>
    <style:style style:name="T17" style:family="text">
      <style:text-properties fo:color="#1f497d" style:font-name="Times New Roman" style:letter-kerning="true" style:font-name-asian="標楷體" style:font-name-complex="Times New Roman" style:font-size-complex="12pt"/>
    </style:style>
    <style:style style:name="T18" style:family="text">
      <style:text-properties fo:color="#1f497d" style:font-name="Times New Roman" style:font-name-asian="Times New Roman" style:font-name-complex="Times New Roman"/>
    </style:style>
    <style:style style:name="T19" style:family="text">
      <style:text-properties fo:color="#1f497d" fo:font-weight="bold" style:font-weight-asian="bold"/>
    </style:style>
    <style:style style:name="T20" style:family="text">
      <style:text-properties fo:color="#1f497d" style:font-weight-complex="bold"/>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font-name-complex="標楷體"/>
    </style:style>
    <style:style style:name="T23" style:family="text">
      <style:text-properties style:font-name-asian="Times New Roman"/>
    </style:style>
    <style:style style:name="T24" style:family="text">
      <style:text-properties fo:color="#ff0000"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學幼童視力不良複檢散瞳與否之Q&amp;A</text:p>
      <text:list xml:id="list1950402549707786857" text:style-name="WW8Num4">
        <text:list-item>
          <text:p text:style-name="P20">視力不良複檢時，醫師有無以散瞳劑來做檢查後的診斷有甚麼差別呢?</text:p>
        </text:list-item>
      </text:list>
      <text:p text:style-name="P23">散瞳後可以消除學幼童假性近視的成分，以確知真正近視與否，另外，學幼童正常情形為輕微遠視，散瞳後也可知道實際遠視的度數。</text:p>
      <text:p text:style-name="P23"/>
      <text:list xml:id="list95712973095203" text:continue-numbering="true" text:style-name="WW8Num4">
        <text:list-item>
          <text:p text:style-name="P20">坊間宣導不需要用散瞳劑也能讓睫狀肌放鬆的視光學檢查方法，是不是也可以診斷近視?</text:p>
        </text:list-item>
      </text:list>
      <text:p text:style-name="P28"><text:span text:style-name="T9">因學幼童其調節能力較強，沒有散瞳情況驗光，較為不準確，常有假性近視的成分在其中，對於真性近視的判斷及追蹤有其限制性；但對成人而言，成人因調節能力的減弱，所以大部分成人可以在不散瞳狀況下得知度數的情況，但學幼童則不適合。</text:span></text:p>
      <text:p text:style-name="P23"/>
      <text:list xml:id="list95712143865892" text:continue-numbering="true" text:style-name="WW8Num4">
        <text:list-item>
          <text:p text:style-name="P20">醫師用的散瞳劑是甚麼呢?對學童有何不良影響呢?</text:p>
        </text:list-item>
      </text:list>
      <text:p text:style-name="P28"><text:span text:style-name="T11">散瞳驗光檢查所使用的散瞳劑為短中效散瞳劑，是常見的眼科檢查項目，散瞳的目的是讓眼睛睫狀肌肉放鬆，消除假性近視的情況，</text:span><text:span text:style-name="T15">點散瞳劑後到戶外會感覺畏光與在室內看近處較模糊等現象，看遠處較無影響，一般約三至六小時後就能自然恢復，點散瞳劑當天減少近距離活動如看書寫字等，暫不宜自行駕駛交通工具，如果是需要戶外活動，</text:span><text:span text:style-name="T17">檢查當天避免直視陽光，</text:span><text:span text:style-name="T15">請戴帽子或太陽眼鏡以遮檔陽光。</text:span></text:p>
      <text:list xml:id="list5637321961108142708" text:style-name="WW8Num2">
        <text:list-item>
          <text:p text:style-name="P4">點散瞳劑後約需三十分鐘，才會達到藥效，請於候診區靜候。</text:p>
        </text:list-item>
        <text:list-item>
          <text:p text:style-name="P4">短效散瞳藥物可能會引起之副作用機率很低，包括結膜充血、眼壓上升、口乾、頭痛、點狀性角膜炎、中樞系統干擾（罕見）等，可能引發急性青光眼的機率趨近零至兩萬分之三（多發生在老年人）。</text:p>
        </text:list-item>
      </text:list>
      <text:p text:style-name="P25">如有任何不適，如頭痛、噁心、嘔吐等，請立即告知醫護人員或回院檢查。</text:p>
      <text:p text:style-name="P26"/>
      <text:list xml:id="list95712189931674" text:continue-list="list95712143865892" text:style-name="WW8Num4">
        <text:list-item>
          <text:p text:style-name="P20">複檢用的散瞳劑與治療假性近視的散瞳劑一樣嗎?</text:p>
        </text:list-item>
      </text:list>
      <text:p text:style-name="P28"><text:span text:style-name="T9">一般而言是一樣的，假性近視可以用檢查用的散瞳劑治療以放鬆眼睛肌肉，消除假性的部分，但是若已經是真的近視了，治療真性近視只有一種長效型散瞳劑(阿托平)眼藥水才有效。</text:span></text:p>
      <text:list xml:id="list95712671880011" text:continue-numbering="true" text:style-name="WW8Num4">
        <text:list-item>
          <text:p text:style-name="P20">當我眼科醫師告訴我，我的孩子檢查時沒有必要一定要用散瞳劑時，我可以如何做呢?</text:p>
        </text:list-item>
      </text:list>
      <text:p text:style-name="P28"><text:span text:style-name="T9">可以請教醫師需要注意何種情況</text:span><text:span text:style-name="T9">，</text:span><text:span text:style-name="T9">如視力變化才需使用散瞳劑檢查。</text:span></text:p>
      <text:list xml:id="list95713413092634" text:continue-numbering="true" text:style-name="WW8Num4">
        <text:list-item>
          <text:p text:style-name="P15">聽說點散瞳劑需要花許多時間在診所等候，且一旦點散瞳劑後回家就不能再做任何作業，所以，家長需要哪些事前準備?</text:p>
        </text:list-item>
      </text:list>
      <text:p text:style-name="P8"><text:span text:style-name="T18"><text:s text:c="5"/></text:span><text:span text:style-name="T9">一般點完散瞳後可以檢查大約需要至少30分鐘，如果到了眼科診所就告訴護理人員有視力不良回條單上有建議散瞳檢查，則可能提早點藥散瞳，可以減少等待的時間，所以應預留時間</text:span><text:span text:style-name="T9">提早</text:span><text:span text:style-name="T9">至醫療院所複檢</text:span><text:span text:style-name="T9">，</text:span><text:span text:style-name="T9">並表明可能須散瞳檢查的情況，由醫護人員評估散瞳情形。</text:span><text:span text:style-name="T9">若平常即接受散瞳劑治療，應在</text:span><text:soft-page-break/><text:span text:style-name="T9">就醫前協助孩子先點散瞳劑，以減少等待時間。</text:span></text:p>
      <text:p text:style-name="P8"><text:span text:style-name="T18"><text:s text:c="4"/></text:span><text:span text:style-name="T9">點完散瞳劑後部分的人會有看進模糊的症狀，但幾小時就會恢復，部份的人仍然可以看書寫字，因人而異，所以如果無法寫功課的情況，請家長於聯絡簿上與老師說明，功課隔日再補。</text:span></text:p>
      <text:list xml:id="list95713517504078" text:continue-numbering="true" text:style-name="WW8Num4">
        <text:list-item>
          <text:p text:style-name="P15">配角膜塑型術矯正鏡片，是否需要以散瞳劑得知其屈光度，讓配鏡能較準確?</text:p>
        </text:list-item>
      </text:list>
      <text:p text:style-name="P7">已經配戴角膜塑型鏡片，因為角膜弧度已經改變且隨上下午晚上不一樣，所以散瞳驗光會因角膜情況變化而不準確，所以建議由醫師決定如何驗配及需不需要配鏡。</text:p>
      <text:p text:style-name="P5"/>
      <text:p text:style-name="P3">治療散瞳劑Q&amp;A</text:p>
      <text:list xml:id="list444570444638209593" text:style-name="WW8Num1">
        <text:list-item>
          <text:p text:style-name="P21">甚麼情形下，我的眼科醫師會建議讓我的孩子接受散瞳劑來處理孩子視力不良的問題?</text:p>
        </text:list-item>
      </text:list>
      <text:p text:style-name="P28"><text:span text:style-name="T13">一旦確定真性近視，近視度數往往每年增加一百度，此時建議使用長效型散瞳劑(阿托平)來控制，以防止未來幾年後變成高度近視患者。國小學童依醫師判斷提供治療使用。</text:span></text:p>
      <text:p text:style-name="P29"/>
      <text:list xml:id="list95712445040867" text:continue-numbering="true" text:style-name="WW8Num1">
        <text:list-item>
          <text:p text:style-name="P21">若我接受眼科醫師建議使用散瞳劑，我孩子可能的好處是甚麼?對近視治療有效嗎?</text:p>
        </text:list-item>
      </text:list>
      <text:p text:style-name="P28"><text:span text:style-name="T9">一旦確定真性近視，度數無法再還原成原來未近視的情況，幾乎都是度數一直增加惡化，接受眼科醫師建議使用長效治療型散瞳劑，長期控制追蹤，度數較不增加惡化，較不需因度數增加而經常更換眼鏡，最重要可以預防變成高度近視患者，因為高度近視已經成為國人失明的主因。</text:span></text:p>
      <text:p text:style-name="P23"/>
      <text:list xml:id="list95712491238585" text:continue-numbering="true" text:style-name="WW8Num1">
        <text:list-item>
          <text:p text:style-name="P21">若我沒有接受眼科醫師建議使用散瞳劑，我孩子可能的風險是甚麼?</text:p>
        </text:list-item>
      </text:list>
      <text:p text:style-name="P28"><text:span text:style-name="T13">如果沒有控制近視，年紀越小發生近視，高度近視的機會越高，產生視網膜剝離、黃斑病變等導致失明的併發症發生的機會就高，目前近視的人每4-5位中有一位是高度近視，文獻報導高度近視的人一生中發生視力受損可能失明的威脅大約十分之一。</text:span></text:p>
      <text:p text:style-name="P24"/>
      <text:list xml:id="list95712530634484" text:continue-numbering="true" text:style-name="WW8Num1">
        <text:list-item>
          <text:p text:style-name="P21">若我的孩子接受散瞳劑治療，有哪些是我需要注意的事情?</text:p>
        </text:list-item>
      </text:list>
      <text:p text:style-name="P22">到戶外養成戴帽的習慣，或配戴太陽眼鏡或有防紫外線的變色鏡片，並每半年檢查度數增加情況。</text:p>
      <text:p text:style-name="P19"/>
      <text:list xml:id="list95713279335364" text:continue-numbering="true" text:style-name="WW8Num1">
        <text:list-item>
          <text:p text:style-name="P21">散瞳劑要使用多久才能停止，提早停止的風險是?</text:p>
        </text:list-item>
      </text:list>
      <text:p text:style-name="P23">近視度數增加到大約高中畢業後才會緩和或停止，提早停止度數還是會惡化。</text:p>
      <text:p text:style-name="P30"/>
      <text:list xml:id="list95713128338481" text:continue-numbering="true" text:style-name="WW8Num1">
        <text:list-item>
          <text:p text:style-name="P21">我的孩子接受散瞳劑，會不會有甚麼副作用，在成長過程中，會產生甚麼樣的眼科病變嗎?</text:p>
        </text:list-item>
      </text:list>
      <text:p text:style-name="P23"><text:soft-page-break/>治療(控制)真性近視只有一種長效型散瞳劑(阿托平)眼藥水才有效，它的可能副作用與短效散瞳劑類似。</text:p>
      <text:p text:style-name="P27"/>
      <text:list xml:id="list95712241470442" text:continue-numbering="true" text:style-name="WW8Num1">
        <text:list-item>
          <text:p text:style-name="P21">治療近視使用散瞳劑，還需要使用其他方法嗎?</text:p>
        </text:list-item>
      </text:list>
      <text:p text:style-name="P23">目前能夠控制近視的方法只有兩種，一種是長效治療型散瞳劑，另一為角膜塑型鏡片，各有其優缺點，缺點的預防需要我們與醫師配合，但是一旦變成高度近視，其併發症就較難預防。</text:p>
      <text:p text:style-name="P30"/>
      <text:list xml:id="list95713591788131" text:continue-numbering="true" text:style-name="WW8Num1">
        <text:list-item>
          <text:p text:style-name="P21">接受散瞳劑治療過程，甚麼事情是我需要與醫師配合的?</text:p>
        </text:list-item>
      </text:list>
      <text:p text:style-name="P28"><text:span text:style-name="T9">定期追蹤，監控度數的變化，以期達到長期近視度數惡化抑制的效果。另外，日常生活繼續要培養戶外活動的習慣，養成戴帽的習慣，或配戴變色鏡片，養成近距離活動3010的習慣。</text:span></text:p>
      <text:list xml:id="list95713069859504" text:continue-numbering="true" text:style-name="WW8Num1">
        <text:list-item>
          <text:p text:style-name="P16"><text:span text:style-name="T22">散瞳劑沒停過，但度數增加也沒停過，到底散瞳劑對近視矯治是否有其效能</text:span><text:span text:style-name="T21">?</text:span></text:p>
        </text:list-item>
      </text:list>
      <text:p text:style-name="P18"><text:span text:style-name="T14">先檢視是哪一種散瞳劑，阿托平散瞳劑主要是控制或緩和度數的增加，如果沒點，度數大多數增加得更快，幾年後很快就高度近視。</text:span></text:p>
      <text:p text:style-name="P17"/>
      <text:p text:style-name="P9"><text:span text:style-name="T21">10.</text:span><text:span text:style-name="T22">已經配鏡矯治後視力達</text:span><text:span text:style-name="T21">1.0 <text:s/>1.0</text:span><text:span text:style-name="T22">且未點散瞳劑超過半年時間，且度數未再增，是否可以放棄不再點散瞳劑</text:span><text:span text:style-name="T21">?</text:span></text:p>
      <text:p text:style-name="P10"><text:span text:style-name="T9"><text:tab/></text:span><text:span text:style-name="T14">可以每學期追蹤視力及度數變化，如近視度數增加</text:span><text:span text:style-name="T9">50</text:span><text:span text:style-name="T14">度則是高危險群，建議積極治療。</text:span></text:p>
      <text:p text:style-name="P6"/>
      <text:p text:style-name="P9"><text:span text:style-name="T21">11.</text:span><text:span text:style-name="T22">孩子散瞳劑停藥半年，近視度數突然增加</text:span><text:span text:style-name="T21">150</text:span><text:span text:style-name="T22">度散光增加</text:span><text:span text:style-name="T21">50</text:span><text:span text:style-name="T22">度，不點藥反而反彈度數增加更多，是否一開始不用藥近視度數有不會增加太快</text:span><text:span text:style-name="T21">?</text:span></text:p>
      <text:p text:style-name="P11">近視控制是長期抗戰，最好控制到青春期結束，建議持續用藥，少數報告顯示高濃度阿托平如果停藥可能有度數反彈情況，但最終度數還是比未點藥淺，目前低濃度阿托平可能比較不會有度數反彈情況。</text:p>
      <text:p text:style-name="P6"/>
      <text:p text:style-name="P13"><text:span text:style-name="T21">12.</text:span><text:span text:style-name="T22">孩子對散瞳劑過敏，一點就喊眼睛癢、一直揉，那是否就意味著無藥可以治療了</text:span><text:span text:style-name="T21">?</text:span></text:p>
      <text:p text:style-name="P12"><text:span text:style-name="T14">可能要排除是否對於散瞳劑</text:span><text:span text:style-name="T9">(</text:span><text:span text:style-name="T14">阿托平</text:span><text:span text:style-name="T9">)</text:span><text:span text:style-name="T14">中的抗菌劑過敏，市面上也有單支包裝的無抗菌劑的阿托平散瞳劑。</text:span></text:p>
      <text:p text:style-name="P6"/>
      <text:p text:style-name="Standard"><text:span text:style-name="T21">13</text:span><text:span text:style-name="T22">散瞳劑每次開的濃度都不一樣，到底差異在哪</text:span><text:span text:style-name="T21">?</text:span></text:p>
      <text:p text:style-name="Standard"><text:span text:style-name="T9"><text:tab/></text:span><text:span text:style-name="T14">每個人對於藥物的反應不一，有些人使用低濃度的阿托平就有效，有些人使用高濃度的才能對他的近視達到有效的控制。</text:span></text:p>
      <text:p text:style-name="P6"/>
      <text:p text:style-name="Standard"><text:span text:style-name="T21">14</text:span><text:span text:style-name="T22">晚上要幾點前點散瞳劑</text:span><text:span text:style-name="T21">?</text:span><text:span text:style-name="T22">因為太晚上床睡覺才點藥，常常隔天孩子畏光嚴重，孩子又不肯戴太陽眼鏡上學</text:span><text:span text:style-name="T21">(</text:span><text:span text:style-name="T22">像異類</text:span><text:span text:style-name="T21">)</text:span><text:span text:style-name="T22">，常常兩難只好放棄散瞳劑點藥治療方法</text:span><text:span text:style-name="T21">~</text:span></text:p>
      <text:p text:style-name="Standard"><text:soft-page-break/><text:span text:style-name="T18"><text:s/></text:span><text:span text:style-name="T14">可以寫完功課就點，因為在晚上室內不太造成畏光的現象。</text:span></text:p>
      <text:p text:style-name="P6"/>
      <text:p text:style-name="Standard"><text:span text:style-name="T21">15</text:span><text:span text:style-name="T22">目前是否只有散瞳劑一種藥對於近視治療是有效的</text:span><text:span text:style-name="T21">?</text:span></text:p>
      <text:p text:style-name="Standard"><text:span text:style-name="T18"><text:s/></text:span><text:span text:style-name="T9">治療(控制)真性近視只有一種長效型散瞳劑(阿托平)眼藥水才有效</text:span></text:p>
      <text:p text:style-name="P6"/>
      <text:p text:style-name="Standard"><text:span text:style-name="T21">16</text:span><text:span text:style-name="T22">散瞳劑內含防腐劑嗎</text:span><text:span text:style-name="T21">?</text:span><text:span text:style-name="T22">對人體有傷害嗎</text:span><text:span text:style-name="T21">?</text:span></text:p>
      <text:p text:style-name="Standard"><text:span text:style-name="T18"><text:s text:c="3"/></text:span><text:span text:style-name="T14">一般的眼藥水都含有防腐劑</text:span><text:span text:style-name="T9">(</text:span><text:span text:style-name="T14">抗菌劑</text:span><text:span text:style-name="T9">)</text:span><text:span text:style-name="T14">，以防止細菌黴菌滋生，都是符合國家標準，對人體是安全的，若是沒有含抗菌劑，一旦細菌黴菌滋生，接觸到眼睛是很危險的，可能會導致眼球傷害。</text:span></text:p>
      <text:p text:style-name="P6"/>
      <text:p text:style-name="Standard"><text:span text:style-name="T21">17</text:span><text:span text:style-name="T22">眼科診所內設配藥室，常常是看不見藥名、劑量、成分，只知道早晚點、一天幾次等等用藥方法，請問這樣是正確的嗎</text:span><text:span text:style-name="T21">?</text:span></text:p>
      <text:p text:style-name="Standard"><text:span text:style-name="T9"><text:tab/></text:span><text:span text:style-name="T14">可以要求醫療院所標示，以符合用藥安全。</text:span></text:p>
      <text:p text:style-name="P6"/>
      <text:p text:style-name="Standard"><text:span text:style-name="T21">18</text:span><text:span text:style-name="T22">眼科診所沒有配鏡室，我可以要求眼科醫師開立配鏡處方簽到眼鏡行去配鏡嗎</text:span><text:span text:style-name="T21">?</text:span><text:span text:style-name="T22">處方籤需要費用嗎</text:span><text:span text:style-name="T21">?</text:span></text:p>
      <text:p text:style-name="P32"><text:span text:style-name="T18"><text:s text:c="4"/></text:span><text:span text:style-name="T9">眼鏡屬於醫療器材，法律規定需要醫師開立</text:span><text:span text:style-name="T14">配鏡處方簽才能配鏡。處方籤開立需要費用。</text:span></text:p>
      <text:p text:style-name="P31"/>
      <text:p text:style-name="P2">教育部國民及學前教育署103年度全國學幼童視力保健計畫</text:p>
      <text:p text:style-name="P1"><text:span text:style-name="T7">協同主持人</text:span><text:span text:style-name="T23"> </text:span><text:span text:style-name="T7">高雄長庚醫院眼科主任吳佩昌醫師回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幼童視力不良複檢散瞳與否之Q&amp;A</dc:title>
    <meta:initial-creator>lichunc</meta:initial-creator>
    <meta:creation-date>2014-04-23T15:02:00</meta:creation-date>
    <dc:creator>1127</dc:creator>
    <dc:date>2014-04-23T15:02:00</dc:date>
    <meta:editing-cycles>2</meta:editing-cycles>
    <meta:document-statistic meta:table-count="0" meta:image-count="0" meta:object-count="0" meta:page-count="4" meta:paragraph-count="59" meta:word-count="2967" meta:character-count="3040" meta:non-whitespace-character-count="3016"/>
    <meta:generator>LibreOffice/5.1.1.3$Windows_X86_64 LibreOffice_project/89f508ef3ecebd2cfb8e1def0f0ba9a803b88a6d</meta:generator>
  </office:meta>
</office:document-meta>
</file>