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7cm" fo:margin-left="-0.009cm" fo:margin-top="0cm" fo:margin-bottom="0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4.085cm"/>
    </style:style>
    <style:style style:name="表格1.D" style:family="table-column">
      <style:table-column-properties style:column-width="5.95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11cm" fo:margin-top="0cm" fo:margin-bottom="0cm" table:align="center" style:writing-mode="lr-tb"/>
    </style:style>
    <style:style style:name="表格2.A" style:family="table-column">
      <style:table-column-properties style:column-width="2.588cm"/>
    </style:style>
    <style:style style:name="表格2.B" style:family="table-column">
      <style:table-column-properties style:column-width="8.393cm"/>
    </style:style>
    <style:style style:name="表格2.C" style:family="table-column">
      <style:table-column-properties style:column-width="3.73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2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4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9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1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2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2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3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3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4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4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5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5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6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6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7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7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8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8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B19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C19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423cm" fo:margin-right="0.75cm" fo:text-indent="0cm" style:auto-text-indent="false" style:vertical-align="top"/>
    </style:style>
    <style:style style:name="P8" style:family="paragraph" style:parent-style-name="Standard">
      <style:paragraph-properties fo:margin-left="0cm" fo:margin-right="0.75cm" fo:text-indent="0cm" style:auto-text-indent="false" style:vertical-align="top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>
      <style:paragraph-properties fo:margin-left="0cm" fo:margin-right="1.693cm" fo:line-height="0.423cm" fo:text-indent="0cm" style:auto-text-indent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1.693cm" fo:line-height="0.423cm" fo:text-indent="0cm" style:auto-text-indent="false" fo:padding="0cm" fo:border="non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4"/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font-style="normal" fo:background-color="#ffffff" loext:char-shading-value="0" style:font-style-asian="normal" style:font-style-complex="normal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style:font-name-asian="標楷體1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臺北市103年度中小學教師法式滾球研習實施計畫</text:span></text:p>
      <text:p text:style-name="Standard"><text:span text:style-name="T2">壹、目的：法國國寶級的運動-法式滾球（</text:span><text:span text:style-name="Emphasis"><text:span text:style-name="T5">Pétanque</text:span></text:span><text:span text:style-name="T2">）為世界運動會及我國全民運動會正</text:span></text:p>
      <text:p text:style-name="Standard"><text:span text:style-name="T2"><text:s text:c="10"/>式比賽項目之一，103學年度將列入臺北市教育盃比賽項目。為推展這項優雅 <text:s/></text:span></text:p>
      <text:p text:style-name="Standard"><text:span text:style-name="T2"><text:s text:c="10"/>健身、益智、快樂又刺激的運動，以增進校園多元活動，活潑校園生活與氛</text:span></text:p>
      <text:p text:style-name="Standard"><text:span text:style-name="T2"><text:s text:c="10"/>圍，養成學生運動習慣，培育本市優秀教練及選手，特舉辦本次研習營。 <text:s text:c="54"/></text:span></text:p>
      <text:p text:style-name="Standard"><text:span text:style-name="T6">貳、主辦單位：臺北市政府教育局</text:span></text:p>
      <text:p text:style-name="Standard"><text:span text:style-name="T6">參、承辦單位：臺北市立永春高中、臺北市立大學</text:span></text:p>
      <text:p text:style-name="Standard"><text:span text:style-name="T6">肆、協辦單位：臺北市體育總會滾球協會 <text:s text:c="9"/></text:span><text:span text:style-name="T7"><text:s text:c="2"/></text:span><text:span text:style-name="T2"><text:s text:c="20"/></text:span></text:p>
      <text:list xml:id="list7026063961757535667" text:style-name="WWNum3">
        <text:list-item>
          <text:p text:style-name="P13"><text:span text:style-name="T2">研習對象：</text:span></text:p>
        </text:list-item>
      </text:list>
      <text:list xml:id="list8035185818341891354" text:style-name="WWNum4">
        <text:list-item>
          <text:p text:style-name="P14"><text:span text:style-name="T2">臺北市教育局補助滾球場地建置之10所中小學種子學校，每校至少指派1人參加。</text:span></text:p>
        </text:list-item>
        <text:list-item>
          <text:p text:style-name="P14"><text:span text:style-name="T2">臺北市公私立高中、國中、國小教師，每梯次40人，依據報名先後順序錄取，額滿為止</text:span></text:p>
        </text:list-item>
      </text:list>
      <text:p text:style-name="Standard"><text:span text:style-name="T2">陸、研習梯次、時間、地點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梯 <text:s/>次</text:span></text:p>
          </table:table-cell>
          <table:table-cell table:style-name="表格1.A1" office:value-type="string">
            <text:p text:style-name="P1"><text:span text:style-name="T2">時 <text:s text:c="4"/>間</text:span></text:p>
          </table:table-cell>
          <table:table-cell table:style-name="表格1.C1" office:value-type="string">
            <text:p text:style-name="P1"><text:span text:style-name="T2">遴選</text:span></text:p>
          </table:table-cell>
          <table:table-cell table:style-name="表格1.A1" office:value-type="string">
            <text:p text:style-name="P1"><text:span text:style-name="T2">地 <text:s text:c="4"/>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一</text:span></text:p>
          </table:table-cell>
          <table:table-cell table:style-name="表格1.B2" office:value-type="string">
            <text:p text:style-name="P1"><text:span text:style-name="T6">103年11月18日(星期二)</text:span></text:p>
          </table:table-cell>
          <table:table-cell table:style-name="表格1.C2" office:value-type="string">
            <text:p text:style-name="P1"><text:span text:style-name="T2">高中教職同仁優先</text:span></text:p>
          </table:table-cell>
          <table:table-cell table:style-name="表格1.A1" table:number-rows-spanned="3" office:value-type="string">
            <text:p text:style-name="P1"><text:span text:style-name="T2">臺北市立永春高中 <text:s text:c="10"/>(臺北市信義區松山路654號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二</text:span></text:p>
          </table:table-cell>
          <table:table-cell table:style-name="表格1.B2" office:value-type="string">
            <text:p text:style-name="P1"><text:span text:style-name="T6">103年11月19日(星期三)</text:span></text:p>
          </table:table-cell>
          <table:table-cell table:style-name="表格1.C3" office:value-type="string">
            <text:p text:style-name="P1"><text:span text:style-name="T2">國小教職同仁優先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三</text:span></text:p>
          </table:table-cell>
          <table:table-cell table:style-name="表格1.B2" office:value-type="string">
            <text:p text:style-name="P1"><text:span text:style-name="T6">103年11月20日(星期四)</text:span></text:p>
          </table:table-cell>
          <table:table-cell table:style-name="表格1.C4" office:value-type="string">
            <text:p text:style-name="P1"><text:span text:style-name="T2">國中教職同仁優先</text:span></text:p>
          </table:table-cell>
          <table:covered-table-cell/>
        </table:table-row>
      </table:table>
      <text:p text:style-name="P2"/>
      <text:p text:style-name="Standard"><text:span text:style-name="T2">柒、研習課程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課程時間</text:span></text:p>
          </table:table-cell>
          <table:table-cell table:style-name="表格2.A1" office:value-type="string">
            <text:p text:style-name="P1"><text:span text:style-name="T2">課程內容</text:span></text:p>
          </table:table-cell>
          <table:table-cell table:style-name="表格2.A1" office:value-type="string">
            <text:p text:style-name="P1"><text:span text:style-name="T2">主講人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08:00-08:30</text:span></text:p>
          </table:table-cell>
          <table:table-cell table:style-name="表格2.B2" office:value-type="string">
            <text:p text:style-name="Standard"><text:span text:style-name="T2">報到</text:span></text:p>
          </table:table-cell>
          <table:table-cell table:style-name="表格2.C2" office:value-type="string">
            <text:p text:style-name="Standard"><text:span text:style-name="T2">課程組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08:30-08:40</text:span></text:p>
          </table:table-cell>
          <table:table-cell table:style-name="表格2.B3" office:value-type="string">
            <text:p text:style-name="Standard"><text:span text:style-name="T2">始業式</text:span></text:p>
          </table:table-cell>
          <table:table-cell table:style-name="表格2.C3" office:value-type="string">
            <text:p text:style-name="Standard"><text:span text:style-name="T2">臺北市政府教育局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08:40-09:30</text:span></text:p>
          </table:table-cell>
          <table:table-cell table:style-name="表格2.B4" office:value-type="string">
            <text:p text:style-name="Standard"><text:span text:style-name="T2">法式滾球直覺體驗教學</text:span></text:p>
          </table:table-cell>
          <table:table-cell table:style-name="表格2.C4" office:value-type="string">
            <text:p text:style-name="Standard"><text:span text:style-name="T2">王秉泰教授</text:span></text:p>
            <text:p text:style-name="Standard"><text:span text:style-name="T2">鄭光志老師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09:30-09:40</text:span></text:p>
          </table:table-cell>
          <table:table-cell table:style-name="表格2.B4" office:value-type="string">
            <text:p text:style-name="Standard"><text:span text:style-name="T2">休息</text:span></text:p>
          </table:table-cell>
          <table:table-cell table:style-name="表格2.C5" office:value-type="string">
            <text:p text:style-name="Standard"><text:span text:style-name="T2">課程組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09:40-10:30</text:span></text:p>
          </table:table-cell>
          <table:table-cell table:style-name="表格2.B4" office:value-type="string">
            <text:p text:style-name="Standard"><text:span text:style-name="T2">法式滾球基本技術及規則示範-1</text:span></text:p>
          </table:table-cell>
          <table:table-cell table:style-name="表格2.C6" office:value-type="string">
            <text:p text:style-name="Standard"><text:span text:style-name="T2">王秉泰教授</text:span></text:p>
            <text:p text:style-name="Standard"><text:span text:style-name="T2">鄭光志老師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"><text:span text:style-name="T2">10:30-10:40</text:span></text:p>
          </table:table-cell>
          <table:table-cell table:style-name="表格2.B4" office:value-type="string">
            <text:p text:style-name="Standard"><text:span text:style-name="T2">休息</text:span></text:p>
          </table:table-cell>
          <table:table-cell table:style-name="表格2.C7" office:value-type="string">
            <text:p text:style-name="Standard"><text:span text:style-name="T2">課程組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0:40-11:20</text:span></text:p>
          </table:table-cell>
          <table:table-cell table:style-name="表格2.B4" office:value-type="string">
            <text:p text:style-name="Standard"><text:span text:style-name="T2">法式滾球基本技術及規則教學-2</text:span></text:p>
          </table:table-cell>
          <table:table-cell table:style-name="表格2.C8" office:value-type="string">
            <text:p text:style-name="Standard"><text:span text:style-name="T2">王秉泰教授</text:span></text:p>
            <text:p text:style-name="Standard"><text:span text:style-name="T2">鄭光志老師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1:20-11:30</text:span></text:p>
          </table:table-cell>
          <table:table-cell table:style-name="表格2.B9" office:value-type="string">
            <text:p text:style-name="Standard"><text:span text:style-name="T2">休息</text:span></text:p>
          </table:table-cell>
          <table:table-cell table:style-name="表格2.C9" office:value-type="string">
            <text:p text:style-name="Standard"><text:span text:style-name="T2">課程組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1:30-12:20</text:span></text:p>
          </table:table-cell>
          <table:table-cell table:style-name="表格2.B4" office:value-type="string">
            <text:p text:style-name="P4"><text:span text:style-name="T2">法式滾球運動規則、歷史與未來發展</text:span></text:p>
          </table:table-cell>
          <table:table-cell table:style-name="表格2.C10" office:value-type="string">
            <text:p text:style-name="Standard"><text:span text:style-name="T2">王秉泰教授</text:span></text:p>
            <text:p text:style-name="Standard"><text:span text:style-name="T2">鄭光志老師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2:20-13:00</text:span></text:p>
          </table:table-cell>
          <table:table-cell table:style-name="表格2.B11" office:value-type="string">
            <text:p text:style-name="Standard"><text:span text:style-name="T2">午餐（法式滾球比賽影片觀賞）</text:span></text:p>
          </table:table-cell>
          <table:table-cell table:style-name="表格2.B4" office:value-type="string">
            <text:p text:style-name="P4"><text:span text:style-name="T2">課程組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3:00-13:50</text:span></text:p>
          </table:table-cell>
          <table:table-cell table:style-name="表格2.B12" office:value-type="string">
            <text:p text:style-name="Standard"><text:span text:style-name="T2">動作技術演練：Pointing及Shooting-1</text:span></text:p>
            <text:p text:style-name="Standard"><text:span text:style-name="T2">（姿勢、動作要領及動作理論）</text:span></text:p>
          </table:table-cell>
          <table:table-cell table:style-name="表格2.C12" office:value-type="string">
            <text:p text:style-name="Standard"><text:span text:style-name="T2">王秉泰教授</text:span></text:p>
            <text:p text:style-name="Standard"><text:span text:style-name="T2">鄭光志老師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"><text:span text:style-name="T2">13:50-14:00</text:span></text:p>
          </table:table-cell>
          <table:table-cell table:style-name="表格2.B13" office:value-type="string">
            <text:p text:style-name="Standard"><text:span text:style-name="T2">休息</text:span></text:p>
          </table:table-cell>
          <table:table-cell table:style-name="表格2.C13" office:value-type="string">
            <text:p text:style-name="Standard"><text:span text:style-name="T2">課程組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4:00-14:50</text:span></text:p>
          </table:table-cell>
          <table:table-cell table:style-name="表格2.B14" office:value-type="string">
            <text:p text:style-name="Standard"><text:span text:style-name="T2">動作技術演練：Pointing及Shooting-2</text:span></text:p>
            <text:p text:style-name="Standard"><text:span text:style-name="T2">（姿勢、動作要領及動作理論）</text:span></text:p>
          </table:table-cell>
          <table:table-cell table:style-name="表格2.C14" office:value-type="string">
            <text:p text:style-name="Standard"><text:span text:style-name="T2">王秉泰教授</text:span></text:p>
            <text:p text:style-name="Standard"><text:span text:style-name="T2">鄭光志老師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4:50-15:00</text:span></text:p>
          </table:table-cell>
          <table:table-cell table:style-name="表格2.B15" office:value-type="string">
            <text:p text:style-name="Standard"><text:span text:style-name="T2">休息</text:span></text:p>
          </table:table-cell>
          <table:table-cell table:style-name="表格2.C15" office:value-type="string">
            <text:p text:style-name="Standard"><text:span text:style-name="T2">課程組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5:00-15:50</text:span></text:p>
          </table:table-cell>
          <table:table-cell table:style-name="表格2.B16" office:value-type="string">
            <text:p text:style-name="Standard"><text:span text:style-name="T2">基本戰略及戰術演練</text:span></text:p>
            <text:p text:style-name="Standard"><text:span text:style-name="T2">（場地要點、球具選擇、戰略與戰術之擬定）</text:span></text:p>
          </table:table-cell>
          <table:table-cell table:style-name="表格2.C16" office:value-type="string">
            <text:p text:style-name="Standard"><text:span text:style-name="T2">王秉泰教授</text:span></text:p>
            <text:p text:style-name="Standard"><text:span text:style-name="T2">鄭光志老師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5:50-16:00</text:span></text:p>
          </table:table-cell>
          <table:table-cell table:style-name="表格2.B17" office:value-type="string">
            <text:p text:style-name="Standard"><text:span text:style-name="T2">休息</text:span></text:p>
          </table:table-cell>
          <table:table-cell table:style-name="表格2.C17" office:value-type="string">
            <text:p text:style-name="Standard"><text:span text:style-name="T2">課程組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16:00-16:50</text:span></text:p>
          </table:table-cell>
          <table:table-cell table:style-name="表格2.B18" office:value-type="string">
            <text:p text:style-name="Standard"><text:span text:style-name="T2">分組演練與比賽</text:span></text:p>
            <text:p text:style-name="Standard"><text:span text:style-name="T2">（比賽及計分執行之運作機制）</text:span></text:p>
          </table:table-cell>
          <table:table-cell table:style-name="表格2.C18" office:value-type="string">
            <text:p text:style-name="Standard"><text:span text:style-name="T2">王秉泰教授</text:span></text:p>
            <text:p text:style-name="Standard"><text:span text:style-name="T2">鄭光志老師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"><text:span text:style-name="T2">16:50-17:20</text:span></text:p>
          </table:table-cell>
          <table:table-cell table:style-name="表格2.B19" office:value-type="string">
            <text:p text:style-name="Standard"><text:span text:style-name="T2">心得分享及結業式</text:span></text:p>
          </table:table-cell>
          <table:table-cell table:style-name="表格2.C19" office:value-type="string">
            <text:p text:style-name="Standard"><text:span text:style-name="T2">臺北市政府教育局</text:span></text:p>
          </table:table-cell>
        </table:table-row>
      </table:table>
      <text:p text:style-name="P5"><text:span text:style-name="T2">捌、講師簡介：</text:span></text:p>
      <text:p text:style-name="Standard"><text:span text:style-name="T2"><text:s text:c="4"/>一、王秉泰：臺北市立大學教授、法式滾球國家隊教練</text:span></text:p>
      <text:p text:style-name="P7"><text:span text:style-name="T2"><text:s text:c="2"/>二、鄭光志：臺北市立永春高中教師、永春高中法式滾球隊教練 <text:s text:c="24"/></text:span></text:p>
      <text:p text:style-name="P8"><text:span text:style-name="T2">玖、報名手續：</text:span></text:p>
      <text:p text:style-name="P8"><text:span text:style-name="T2"><text:s text:c="4"/>一、各校參加人員請於研習1週前逕至臺北市教師研習電子護照網站報名，並</text:span></text:p>
      <text:p text:style-name="P8"><text:span text:style-name="T2"><text:s text:c="8"/>完成學校薦派手續。</text:span></text:p>
      <text:p text:style-name="P8"><text:span text:style-name="T2"><text:s text:c="4"/>二、報名網址：</text:span><text:a xlink:type="simple" xlink:href="http://insc.tp.edu.tw" text:style-name="Internet_20_link" text:visited-style-name="Visited_20_Internet_20_Link">http://insc.tp.edu.tw</text:a><text:span text:style-name="T2">。</text:span></text:p>
      <text:p text:style-name="P8"><text:span text:style-name="T2"><text:s text:c="4"/>三、聯絡人：永春高中學務處黃堃誠主任(02-27272983轉300)或王道棊組長</text:span></text:p>
      <text:p text:style-name="P9"><text:span text:style-name="T2"><text:s text:c="11"/>(分機307)。 <text:s text:c="23"/></text:span></text:p>
      <text:p text:style-name="Standard"><text:span text:style-name="T2">拾、其他事項： <text:s text:c="65"/></text:span></text:p>
      <text:p text:style-name="Standard"><text:span text:style-name="T2"><text:s text:c="4"/>一、參加研習人員請各單位准予公假派代辦理</text:span><text:span text:style-name="T4">。 <text:s text:c="11"/></text:span><text:span text:style-name="T2"><text:s text:c="8"/></text:span></text:p>
      <text:p text:style-name="Standard"><text:span text:style-name="T2"><text:s text:c="4"/>二、各梯次全程參與者，核與研習時數8小時。 <text:s text:c="33"/></text:span></text:p>
      <text:p text:style-name="Standard"><text:span text:style-name="T2"><text:s text:c="4"/>三、參加研習會學員請自備運動服裝、運動鞋，以利實務演練。</text:span></text:p>
      <text:p text:style-name="Standard"><text:span text:style-name="T2"><text:s text:c="4"/>四、為珍惜資源，愛惜地球，請自備環保杯。 <text:s text:c="47"/>拾壹、經費：由臺北市政府教育局核撥相關經費項下支出。 <text:s text:c="35"/>拾貳、獎勵：承辦本項活動之學校於活動結束後，依相關規定辦理敘獎事宜。</text:span></text:p>
      <text:p text:style-name="Standard"><text:span text:style-name="T2">拾參、本計畫經教育局核定後實施，若有未盡或修正事宜時亦同。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401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PEDUser</dc:creator>
    <meta:editing-cycles>2</meta:editing-cycles>
    <meta:print-date>2014-08-18T03:28:00</meta:print-date>
    <meta:creation-date>2014-09-25T01:24:00</meta:creation-date>
    <dc:date>2014-09-25T01:24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5" meta:paragraph-count="112" meta:word-count="1082" meta:character-count="1808" meta:non-whitespace-character-count="1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