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金梅毛楷體" svg:font-family="金梅毛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style:text-properties style:font-name="標楷體" style:font-name-asian="標楷體" fo:font-size="17pt" style:font-size-asian="17pt" style:font-size-complex="17pt"/>
    </style:style>
    <style:style style:name="P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 style:parent-style-name="內文" style:family="paragraph">
      <style:paragraph-properties style:line-height-at-least="0in"/>
      <style:text-properties style:font-name="標楷體" style:font-name-asian="標楷體" fo:font-size="16pt" style:font-size-asian="16pt" style:font-size-complex="16pt"/>
    </style:style>
    <style:style style:name="P5" style:parent-style-name="內文" style:family="paragraph">
      <style:paragraph-properties style:line-height-at-least="0in"/>
      <style:text-properties style:font-name="標楷體" style:font-name-asian="標楷體" fo:font-size="16pt" style:font-size-asian="16pt" style:font-size-complex="16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fo:text-align="justify" style:line-height-at-least="0in" fo:margin-left="1.1222in" fo:text-indent="-1.122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P10"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1"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2"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P19" style:parent-style-name="內文" style:family="paragraph">
      <style:paragraph-properties style:line-height-at-least="0in">
        <style:tab-stops>
          <style:tab-stop style:type="left" style:position="0.9847in"/>
          <style:tab-stop style:type="left" style:position="1.1812in"/>
        </style:tab-stops>
      </style:paragraph-properties>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fo:line-height="0.3611in"/>
      <style:text-properties style:font-name="標楷體" style:font-name-asian="標楷體" fo:letter-spacing="-0.0138in" fo:font-size="16pt" style:font-size-asian="16pt" style:font-size-complex="16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P32"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line-height-at-least="0in"/>
      <style:text-properties style:font-name="標楷體" style:font-name-asian="標楷體" fo:font-size="16pt" style:font-size-asian="16pt" style:font-size-complex="16pt"/>
    </style:style>
    <style:style style:name="P34" style:parent-style-name="內文" style:family="paragraph">
      <style:paragraph-properties style:line-height-at-least="0in"/>
      <style:text-properties style:font-name="標楷體" style:font-name-asian="標楷體" fo:font-size="16pt" style:font-size-asian="16pt" style:font-size-complex="16pt"/>
    </style:style>
    <style:style style:name="P35" style:parent-style-name="本文縮排" style:family="paragraph">
      <style:paragraph-properties fo:margin-top="0in" style:line-height-at-least="0in"/>
      <style:text-properties style:font-size-complex="16pt"/>
    </style:style>
    <style:style style:name="P36" style:parent-style-name="內文" style:list-style-name="LFO3" style:family="paragraph">
      <style:paragraph-properties style:line-height-at-least="0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3" style:family="paragraph">
      <style:paragraph-properties style:line-height-at-least="0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P52"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53" style:parent-style-name="內文" style:list-style-name="LFO3" style:family="paragraph">
      <style:paragraph-properties style:line-height-at-least="0in"/>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line-height-at-least="0in"/>
      <style:text-properties style:font-name="標楷體" style:font-name-asian="標楷體" fo:font-size="16pt" style:font-size-asian="16pt" style:font-size-complex="16pt"/>
    </style:style>
    <style:style style:name="P62"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fo:font-weight="bold" style:font-weight-asian="bold" fo:font-size="24pt" style:font-size-asian="24pt" style:font-size-complex="24pt"/>
    </style:style>
    <style:style style:name="T65" style:parent-style-name="預設段落字型" style:family="text">
      <style:text-properties style:font-name="標楷體" style:font-name-asian="標楷體" fo:font-weight="bold" style:font-weight-asian="bold" fo:font-size="26pt" style:font-size-asian="26pt" style:font-size-complex="26pt"/>
    </style:style>
    <style:style style:name="T66" style:parent-style-name="預設段落字型" style:family="text">
      <style:text-properties style:font-name="標楷體" style:font-name-asian="標楷體" fo:font-weight="bold" style:font-weight-asian="bold" fo:font-size="26pt" style:font-size-asian="26pt" style:font-size-complex="26pt"/>
    </style:style>
    <style:style style:name="T67" style:parent-style-name="預設段落字型" style:family="text">
      <style:text-properties style:font-name="標楷體" style:font-name-asian="標楷體" fo:font-weight="bold" style:font-weight-asian="bold" fo:font-size="26pt" style:font-size-asian="26pt" style:font-size-complex="26pt"/>
    </style:style>
    <style:style style:name="T68" style:parent-style-name="預設段落字型" style:family="text">
      <style:text-properties style:font-name="標楷體" style:font-name-asian="標楷體" fo:font-weight="bold" style:font-weight-asian="bold" fo:font-size="26pt" style:font-size-asian="26pt" style:font-size-complex="26pt"/>
    </style:style>
    <style:style style:name="P69"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font-size-complex="24pt"/>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fo:font-weight="bold" style:font-weight-asian="bold" fo:font-size="24pt" style:font-size-asian="24pt" style:font-size-complex="24pt"/>
    </style:style>
    <style:style style:name="T72" style:parent-style-name="預設段落字型" style:family="text">
      <style:text-properties style:font-name-asian="標楷體" fo:font-weight="bold" style:font-weight-asian="bold" fo:font-size="24pt" style:font-size-asian="24pt" style:font-size-complex="24pt"/>
    </style:style>
    <style:style style:name="T73" style:parent-style-name="預設段落字型" style:family="text">
      <style:text-properties style:font-name-asian="標楷體" fo:font-weight="bold" style:font-weight-asian="bold" fo:font-size="24pt" style:font-size-asian="24pt" style:font-size-complex="24pt"/>
    </style:style>
    <style:style style:name="TableColumn75" style:family="table-column">
      <style:table-column-properties style:column-width="1.1444in"/>
    </style:style>
    <style:style style:name="TableColumn76" style:family="table-column">
      <style:table-column-properties style:column-width="0.625in"/>
    </style:style>
    <style:style style:name="TableColumn77" style:family="table-column">
      <style:table-column-properties style:column-width="1.5in"/>
    </style:style>
    <style:style style:name="TableColumn78" style:family="table-column">
      <style:table-column-properties style:column-width="1.25in"/>
    </style:style>
    <style:style style:name="TableColumn79" style:family="table-column">
      <style:table-column-properties style:column-width="1.875in"/>
    </style:style>
    <style:style style:name="TableColumn80" style:family="table-column">
      <style:table-column-properties style:column-width="1.0083in"/>
    </style:style>
    <style:style style:name="Table74" style:family="table">
      <style:table-properties style:width="7.4027in" fo:margin-left="0in" table:align="left"/>
    </style:style>
    <style:style style:name="TableRow81" style:family="table-row">
      <style:table-row-properties style:min-row-height="0.7298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font-weight="bold" style:font-weight-asian="bold" style:font-weight-complex="bold" fo:font-size="18pt" style:font-size-asian="18pt"/>
    </style:style>
    <style:style style:name="TableRow84" style:family="table-row">
      <style:table-row-properties style:min-row-height="0.7298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weight="bold" style:font-weight-asian="bold" style:font-weight-complex="bold" fo:font-size="18pt" style:font-size-asian="18pt"/>
    </style:style>
    <style:style style:name="TableRow87" style:family="table-row">
      <style:table-row-properties style:min-row-height="0.7298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9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9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9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style:font-weight-complex="bold" fo:font-size="18pt" style:font-size-asian="1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weight="bold" style:font-weight-asian="bold" style:font-weight-complex="bold" fo:font-size="18pt" style:font-size-asian="1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釋標題" style:family="paragraph">
      <style:paragraph-properties style:line-height-at-least="0in"/>
    </style:style>
    <style:style style:name="TableRow106" style:family="table-row">
      <style:table-row-properties style:min-row-height="0.7298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8pt" style:font-size-asian="1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8pt" style:font-size-asian="1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8pt" style:font-size-asian="1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8pt" style:font-size-asian="1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8pt" style:font-size-asian="1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8pt" style:font-size-asian="18pt"/>
    </style:style>
    <style:style style:name="TableRow119" style:family="table-row">
      <style:table-row-properties style:min-row-height="0.7298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font-size="18pt" style:font-size-asian="1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18pt" style:font-size-asian="1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8pt" style:font-size-asian="1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8pt" style:font-size-asian="1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8pt" style:font-size-asian="1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8pt" style:font-size-asian="18pt"/>
    </style:style>
    <style:style style:name="TableRow132" style:family="table-row">
      <style:table-row-properties style:min-row-height="0.7298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size="18pt" style:font-size-asian="1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8pt" style:font-size-asian="1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8pt" style:font-size-asian="1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8pt" style:font-size-asian="1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8pt" style:font-size-asian="1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size="18pt" style:font-size-asian="18pt"/>
    </style:style>
    <style:style style:name="TableRow145" style:family="table-row">
      <style:table-row-properties style:min-row-height="0.7298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size="18pt" style:font-size-asian="1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size="18pt" style:font-size-asian="1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8pt" style:font-size-asian="1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font-size="18pt" style:font-size-asian="1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8pt" style:font-size-asian="1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font-size="18pt" style:font-size-asian="18pt"/>
    </style:style>
    <style:style style:name="TableRow158" style:family="table-row">
      <style:table-row-properties style:min-row-height="0.7298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8pt" style:font-size-asian="1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8pt" style:font-size-asian="1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8pt" style:font-size-asian="1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8pt" style:font-size-asian="1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size="18pt" style:font-size-asian="1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8pt" style:font-size-asian="18pt"/>
    </style:style>
    <style:style style:name="TableRow171" style:family="table-row">
      <style:table-row-properties style:min-row-height="0.7298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8pt" style:font-size-asian="1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8pt" style:font-size-asian="1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8pt" style:font-size-asian="1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8pt" style:font-size-asian="1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8pt" style:font-size-asian="1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8pt" style:font-size-asian="18pt"/>
    </style:style>
    <style:style style:name="TableRow184" style:family="table-row">
      <style:table-row-properties style:min-row-height="0.7298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size="18pt" style:font-size-asian="1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size="18pt" style:font-size-asian="1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8pt" style:font-size-asian="1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8pt" style:font-size-asian="18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8pt" style:font-size-asian="1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font-size="18pt" style:font-size-asian="18pt"/>
    </style:style>
    <style:style style:name="TableRow197" style:family="table-row">
      <style:table-row-properties style:min-row-height="0.729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8pt" style:font-size-asian="1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8pt" style:font-size-asian="1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size="18pt" style:font-size-asian="1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font-size="18pt" style:font-size-asian="1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8pt" style:font-size-asian="1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8pt" style:font-size-asian="18pt"/>
    </style:style>
    <style:style style:name="TableRow210" style:family="table-row">
      <style:table-row-properties style:min-row-height="0.7298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8pt" style:font-size-asian="1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8pt" style:font-size-asian="1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size="18pt" style:font-size-asian="1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size="18pt" style:font-size-asian="1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8pt" style:font-size-asian="1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26pt" style:font-size-asian="26pt" style:font-size-complex="26pt"/>
    </style:style>
    <style:style style:name="T224"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國際獅子會台灣總會台北市百合獅子會第十九屆河洛話演講比賽簡章</text:p>
      <text:p text:style-name="P2"/>
      <text:p text:style-name="P3">宗　　旨：發揚本土文化，落實母語傳承，提高青少年對河洛話認識與興趣。</text:p>
      <text:p text:style-name="P4">指導單位:<text:s/>臺北市政府社會局 臺北市政府教育局</text:p>
      <text:p text:style-name="P5"><text:s text:c="10"/>國際獅子會300A3區總監辦事處</text:p>
      <text:p text:style-name="P6">主辦單位：國際獅子會300A3區臺北市百合獅子會、臺北市萬華區公所</text:p>
      <text:p text:style-name="P7"><text:span text:style-name="T8">比賽組別：</text:span><text:span text:style-name="T9">國小低年級組（一、二年級）</text:span></text:p>
      <text:p text:style-name="P10">國小中年級組（三、四年級）</text:p>
      <text:p text:style-name="P11">國小高年級組（五、六年級）</text:p>
      <text:p text:style-name="P12">國<text:s text:c="3"/><text:s/>中<text:s text:c="3"/>組</text:p>
      <text:p text:style-name="P13"><text:span text:style-name="T14">演講題目</text:span><text:span text:style-name="T15"><text:s/>:</text:span><text:span text:style-name="T16">國小低年級組：</text:span><text:span text:style-name="T17">不設題</text:span><text:span text:style-name="T18"><text:s/>(自由發揮 )</text:span></text:p>
      <text:p text:style-name="P19"><text:span text:style-name="T20"><text:s text:c="13"/></text:span><text:span text:style-name="T21"><text:s/></text:span><text:span text:style-name="T22">國小中年級組：</text:span><text:span text:style-name="T23">不設題</text:span><text:span text:style-name="T24"><text:s/>(自由發揮 )</text:span></text:p>
      <text:p text:style-name="P25"><text:s text:c="13"/><text:s/>國小高年級組<text:s/>：一枝草 一點露</text:p>
      <text:p text:style-name="P26"><text:span text:style-name="T27"><text:s text:c="14"/>國 <text:s text:c="3"/>中 <text:s text:c="2"/>組：</text:span><text:span text:style-name="T28">少年袂曉想，食老毋成樣</text:span></text:p>
      <text:p text:style-name="P29"><text:span text:style-name="T30"><text:s text:c="13"/></text:span><text:span text:style-name="T31">以上演講稿如有抄襲坊間範本之疑，一律扣分。</text:span></text:p>
      <text:p text:style-name="P32">演講時間：國小低年級組、中年級組以三分鐘為準，國小高年級、國中組以四分鐘為準，以上各類組比賽演講時間超過或不足30秒均不扣分。</text:p>
      <text:p text:style-name="P33">參賽資格：各國民小學、國民中學學生。(免報名費)</text:p>
      <text:p text:style-name="P34">報名日期：即日起到107年12月<text:s/>5<text:s/>日(星期三)止，名額有限，額滿為止。</text:p>
      <text:p text:style-name="P35">報名方式：請註明參賽小朋友及家長姓名、聯絡電話、演講題目、就讀學校、年級，傳真、E-mail或郵寄皆可。</text:p>
      <text:list text:style-name="LFO3" text:continue-numbering="true">
        <text:list-item>
          <text:p text:style-name="P36"><text:span text:style-name="T37">洽詢電話：</text:span><text:span text:style-name="T38">0935-783065 辜小姐 <text:s/></text:span><text:span text:style-name="T39">0923</text:span><text:span text:style-name="T40">-</text:span><text:span text:style-name="T41">210159</text:span><text:span text:style-name="T42"><text:s/></text:span><text:span text:style-name="T43">賴</text:span><text:span text:style-name="T44">小姐</text:span></text:p>
        </text:list-item>
        <text:list-item>
          <text:p text:style-name="P45"><text:span text:style-name="T46">傳　</text:span><text:span text:style-name="T47">　</text:span><text:span text:style-name="T48">真：（</text:span><text:span text:style-name="T49">02</text:span><text:span text:style-name="T50">）</text:span><text:span text:style-name="T51">3393-0713</text:span></text:p>
        </text:list-item>
        <text:list-item>
          <text:p text:style-name="P52">郵寄報名地址：台北市西園路一段212巷5號5樓</text:p>
        </text:list-item>
        <text:list-item>
          <text:p text:style-name="P53"><text:span text:style-name="T54">E</text:span><text:span text:style-name="T55">-mail</text:span><text:span text:style-name="T56">:<text:s/></text:span><text:span text:style-name="T57">michelwlai@gmail.com</text:span></text:p>
        </text:list-item>
      </text:list>
      <text:p text:style-name="P58">比賽日期：中華民國107年12月15日(星期六)</text:p>
      <text:p text:style-name="P59"><text:s text:c="10"/>上午7:30報到.上午8:00比賽開始<text:s/>(確定時間，每組另行通知)</text:p>
      <text:p text:style-name="P60">比賽地點：台北市萬華區行政中心【行政大樓】13樓大禮堂（台北市萬華區和平西路三段120號）『捷運板南線龍山寺站2號出口』</text:p>
      <text:p text:style-name="P61">評比項目：內容40﹪、發音35﹪、台風15﹪、儀容10%。總分為100分。</text:p>
      <text:p text:style-name="P62">獎勵辦法：各類組第一名6000元、第二名4200元、第三名3000元、第四名1200元及獎盃、獎狀。優勝者數名頒發奬盃、獎狀。其餘參賽者皆有精美禮品乙份。</text:p>
      <text:p text:style-name="P63"><text:span text:style-name="T64">~<text:s/></text:span><text:span text:style-name="T65">歡 迎 家 長 蒞</text:span><text:span text:style-name="T66"><text:s/></text:span><text:span text:style-name="T67">臨 參 觀</text:span><text:span text:style-name="T68"><text:s/>~</text:span></text:p>
      <text:soft-page-break/>
      <text:p text:style-name="P69">國際獅子會台灣總會台北市百合獅子會</text:p>
      <text:p text:style-name="P70"><text:span text:style-name="T71">第十</text:span><text:span text:style-name="T72">九</text:span><text:span text:style-name="T73">屆青少年河洛話演講比賽報名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6">
            <text:p text:style-name="P83">學校名稱(區別)：</text:p>
          </table:table-cell>
          <table:covered-table-cell/>
          <table:covered-table-cell/>
          <table:covered-table-cell/>
          <table:covered-table-cell/>
          <table:covered-table-cell/>
        </table:table-row>
        <table:table-row table:style-name="TableRow84">
          <table:table-cell table:style-name="TableCell85" table:number-columns-spanned="6">
            <text:p text:style-name="P86">聯絡人及電話：</text:p>
          </table:table-cell>
          <table:covered-table-cell/>
          <table:covered-table-cell/>
          <table:covered-table-cell/>
          <table:covered-table-cell/>
          <table:covered-table-cell/>
        </table:table-row>
        <table:table-row table:style-name="TableRow87">
          <table:table-cell table:style-name="TableCell88">
            <text:p text:style-name="P89">參賽者</text:p>
            <text:p text:style-name="P90">姓 <text:s/>名</text:p>
          </table:table-cell>
          <table:table-cell table:style-name="TableCell91">
            <text:p text:style-name="P92">年級</text:p>
            <text:p text:style-name="P93">組別</text:p>
          </table:table-cell>
          <table:table-cell table:style-name="TableCell94">
            <text:p text:style-name="P95">演 講 題 目</text:p>
          </table:table-cell>
          <table:table-cell table:style-name="TableCell96">
            <text:p text:style-name="P97">家長姓名</text:p>
            <text:p text:style-name="P98">/</text:p>
            <text:p text:style-name="P99"><text:span text:style-name="T100">指導老師</text:span></text:p>
          </table:table-cell>
          <table:table-cell table:style-name="TableCell101">
            <text:p text:style-name="P102"><text:span text:style-name="T103">聯絡電話</text:span></text:p>
          </table:table-cell>
          <table:table-cell table:style-name="TableCell104">
            <text:p text:style-name="P105">備　註</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內文"><text:span text:style-name="T223">*備註：報名表如不敷使用，請自行列印。謝</text:span><text:soft-page-break/><text:span text:style-name="T224">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金梅毛楷體" svg:font-family="金梅毛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line-height="0.2222in" fo:margin-left="1.1243in" fo:text-indent="-1.1243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金梅毛楷體"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4333in" fo:margin-bottom="0.5118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獅子會300A3區臺北市百合獅子會</dc:title>
    <dc:subject/>
    <meta:initial-creator>主機</meta:initial-creator>
    <dc:creator>張瑀</dc:creator>
    <meta:creation-date>2018-09-18T03:06:00Z</meta:creation-date>
    <dc:date>2018-09-18T03:06:00Z</dc:date>
    <meta:print-date>2016-09-14T09:47:00Z</meta:print-date>
    <meta:template xlink:href="Normal.dotm" xlink:type="simple"/>
    <meta:editing-cycles>2</meta:editing-cycles>
    <meta:editing-duration>PT60S</meta:editing-duration>
    <meta:document-statistic meta:page-count="3" meta:paragraph-count="2" meta:word-count="166" meta:character-count="1111" meta:row-count="7" meta:non-whitespace-character-count="947"/>
  </office:meta>
</office:document-meta>
</file>