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94cm" fo:margin-left="-0.199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11.248cm"/>
    </style:style>
    <style:style style:name="表格1.C" style:family="table-column">
      <style:table-column-properties style:column-width="5.50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82cm" fo:keep-together="auto"/>
    </style:style>
    <style:style style:name="表格1.A2" style:family="table-cell">
      <style:table-cell-properties style:vertical-align="middle" fo:padding-left="0.199cm" fo:padding-right="0.191cm" fo:padding-top="0cm" fo:padding-bottom="0cm" fo:border="0.5pt solid #00000a"/>
    </style:style>
    <style:style style:name="表格1.9" style:family="table-row">
      <style:table-row-properties style:min-row-height="0.972cm" fo:keep-together="auto"/>
    </style:style>
    <style:style style:name="表格2" style:family="table">
      <style:table-properties style:width="19.443cm" fo:margin-left="-0.199cm" fo:margin-top="0cm" fo:margin-bottom="0cm" table:align="left" style:writing-mode="lr-tb"/>
    </style:style>
    <style:style style:name="表格2.A" style:family="table-column">
      <style:table-column-properties style:column-width="2.94cm"/>
    </style:style>
    <style:style style:name="表格2.B" style:family="table-column">
      <style:table-column-properties style:column-width="5.502cm"/>
    </style:style>
    <style:style style:name="表格2.D" style:family="table-column">
      <style:table-column-properties style:column-width="5.498cm"/>
    </style:style>
    <style:style style:name="表格2.1" style:family="table-row">
      <style:table-row-properties style:min-row-height="0.73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746cm" fo:keep-together="auto"/>
    </style:style>
    <style:style style:name="表格2.3" style:family="table-row">
      <style:table-row-properties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6.902cm" fo:keep-together="auto"/>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7" style:family="table-row">
      <style:table-row-properties style:min-row-height="0.76cm" fo:keep-together="auto"/>
    </style:style>
    <style:style style:name="表格2.8" style:family="table-row">
      <style:table-row-properties style:min-row-height="1.138cm" fo:keep-together="auto"/>
    </style:style>
    <style:style style:name="表格2.B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0.494cm" fo:text-align="center" style:justify-single-word="false" fo:orphans="2" fo:widows="2" style:snap-to-layout-grid="false"/>
    </style:style>
    <style:style style:name="P6" style:family="paragraph" style:parent-style-name="Standard">
      <style:paragraph-properties fo:text-align="center" style:justify-single-word="false" fo:orphans="2" fo:widows="2" style:snap-to-layout-grid="false"/>
      <style:text-properties style:font-name="標楷體" fo:font-size="11pt" style:letter-kerning="false" style:font-name-asian="標楷體1" style:font-size-asian="11pt" style:font-name-complex="新細明體"/>
    </style:style>
    <style:style style:name="P7" style:family="paragraph" style:parent-style-name="Standard">
      <style:paragraph-properties fo:orphans="2" fo:widows="2" style:snap-to-layout-grid="false"/>
    </style:style>
    <style:style style:name="P8" style:family="paragraph" style:parent-style-name="Standard" style:list-style-name="WWNum1">
      <style:paragraph-properties fo:margin-left="0.903cm" fo:margin-right="0cm" fo:text-indent="-0.903cm" style:auto-text-indent="false" style:snap-to-layout-grid="false"/>
    </style:style>
    <style:style style:name="P9" style:family="paragraph" style:parent-style-name="Standard">
      <style:paragraph-properties fo:margin-left="0.903cm" fo:margin-right="0cm" fo:margin-top="0.318cm" fo:margin-bottom="0cm" loext:contextual-spacing="false" fo:text-indent="-0.903cm" style:auto-text-indent="false" style:snap-to-layout-grid="false"/>
    </style:style>
    <style:style style:name="P10" style:family="paragraph" style:parent-style-name="Standard">
      <style:paragraph-properties fo:margin-left="0cm" fo:margin-right="0cm" fo:text-indent="0.847cm" style:auto-text-indent="false" style:snap-to-layout-grid="false"/>
    </style:style>
    <style:style style:name="P11" style:family="paragraph" style:parent-style-name="Standard">
      <style:paragraph-properties fo:margin-left="0.499cm" fo:margin-right="0cm" fo:text-indent="0cm" style:auto-text-indent="false" style:snap-to-layout-grid="false"/>
    </style:style>
    <style:style style:name="P12" style:family="paragraph" style:parent-style-name="Standard">
      <style:paragraph-properties fo:margin-left="0.499cm" fo:margin-right="0cm" fo:text-indent="0cm" style:auto-text-indent="false" style:snap-to-layout-grid="false"/>
      <style:text-properties fo:color="#0000ff" style:font-name="Times New Roman" style:text-underline-style="solid" style:text-underline-width="auto" style:text-underline-color="font-color" style:font-name-asian="新細明體" style:font-name-complex="Times New Roman1" style:font-size-complex="12pt"/>
    </style:style>
    <style:style style:name="P13" style:family="paragraph" style:parent-style-name="Standard">
      <style:paragraph-properties fo:margin-left="1.498cm" fo:margin-right="0cm" fo:text-indent="-0.998cm" style:auto-text-indent="false" style:snap-to-layout-grid="false"/>
    </style:style>
    <style:style style:name="P14" style:family="paragraph" style:parent-style-name="Standard">
      <style:paragraph-properties fo:margin-top="0.318cm" fo:margin-bottom="0cm" loext:contextual-spacing="false" style:snap-to-layout-grid="false"/>
    </style:style>
    <style:style style:name="P15" style:family="paragraph" style:parent-style-name="Standard">
      <style:paragraph-properties fo:margin-top="0.318cm" fo:margin-bottom="0.318cm" loext:contextual-spacing="false" style:snap-to-layout-grid="false"/>
    </style:style>
    <style:style style:name="P16" style:family="paragraph" style:parent-style-name="Standard">
      <style:paragraph-properties fo:margin-left="3.752cm" fo:margin-right="0cm" fo:text-indent="-3.256cm" style:auto-text-indent="false" style:snap-to-layout-grid="false"/>
    </style:style>
    <style:style style:name="P17" style:family="paragraph" style:parent-style-name="Standard">
      <style:paragraph-properties fo:margin-left="3.752cm" fo:margin-right="0cm" fo:text-indent="-3.256cm" style:auto-text-indent="false" style:snap-to-layout-grid="false">
        <style:tab-stops>
          <style:tab-stop style:position="0.751cm"/>
        </style:tab-stops>
      </style:paragraph-properties>
    </style:style>
    <style:style style:name="P18" style:family="paragraph" style:parent-style-name="Standard">
      <style:paragraph-properties fo:margin-left="3.747cm" fo:margin-right="0cm" fo:text-indent="-3.251cm" style:auto-text-indent="false" style:snap-to-layout-grid="false"/>
    </style:style>
    <style:style style:name="P19" style:family="paragraph" style:parent-style-name="Standard">
      <style:paragraph-properties fo:margin-left="1.93cm" fo:margin-right="0cm" fo:text-indent="0cm" style:auto-text-indent="false"/>
    </style:style>
    <style:style style:name="P20" style:family="paragraph" style:parent-style-name="Standard">
      <style:paragraph-properties fo:margin-left="1.887cm" fo:margin-right="0cm" fo:text-indent="-1.887cm" style:auto-text-indent="false"/>
    </style:style>
    <style:style style:name="P21" style:family="paragraph" style:parent-style-name="Standard">
      <style:paragraph-properties fo:margin-left="1.97cm" fo:margin-right="0cm" fo:text-indent="-0.912cm" style:auto-text-indent="false"/>
    </style:style>
    <style:style style:name="P22" style:family="paragraph" style:parent-style-name="Standard">
      <style:paragraph-properties fo:margin-left="0.97cm" fo:margin-right="0cm" fo:text-indent="-0.97cm" style:auto-text-indent="false"/>
    </style:style>
    <style:style style:name="P23" style:family="paragraph" style:parent-style-name="Standard">
      <style:paragraph-properties fo:margin-left="0.743cm" fo:margin-right="0cm" fo:text-indent="-0.743cm" style:auto-text-indent="false"/>
    </style:style>
    <style:style style:name="P24" style:family="paragraph" style:parent-style-name="Standard">
      <style:paragraph-properties fo:margin-left="0.808cm" fo:margin-right="0cm" fo:text-indent="0cm" style:auto-text-indent="false"/>
    </style:style>
    <style:style style:name="P25" style:family="paragraph" style:parent-style-name="Standard">
      <style:paragraph-properties fo:margin-left="1.058cm" fo:margin-right="0cm" fo:text-indent="0cm" style:auto-text-indent="false"/>
    </style:style>
    <style:style style:name="P26" style:family="paragraph" style:parent-style-name="Standard">
      <style:paragraph-properties fo:margin-left="1.199cm" fo:margin-right="0cm" fo:text-indent="-1.199cm" style:auto-text-indent="false"/>
    </style:style>
    <style:style style:name="P27" style:family="paragraph" style:parent-style-name="Standard">
      <style:paragraph-properties fo:margin-left="1.3cm" fo:margin-right="0cm" fo:text-indent="0.002cm" style:auto-text-indent="false"/>
    </style:style>
    <style:style style:name="P28" style:family="paragraph" style:parent-style-name="Standard">
      <style:paragraph-properties fo:margin-left="0.808cm" fo:margin-right="0cm" fo:text-indent="-0.808cm" style:auto-text-indent="false"/>
    </style:style>
    <style:style style:name="P29" style:family="paragraph" style:parent-style-name="Standard">
      <style:paragraph-properties fo:margin-left="1.06cm" fo:margin-right="0cm" fo:text-indent="-1.06cm" style:auto-text-indent="false"/>
    </style:style>
    <style:style style:name="P30" style:family="paragraph" style:parent-style-name="Standard">
      <style:paragraph-properties fo:margin-left="0.838cm" fo:margin-right="0cm" fo:text-indent="0cm" style:auto-text-indent="false"/>
    </style:style>
    <style:style style:name="P31" style:family="paragraph" style:parent-style-name="Standard">
      <style:paragraph-properties fo:margin-left="0.512cm" fo:margin-right="0cm" fo:text-indent="-0.512cm" style:auto-text-indent="false"/>
    </style:style>
    <style:style style:name="P32" style:family="paragraph" style:parent-style-name="Standard">
      <style:paragraph-properties fo:margin-left="1.058cm" fo:margin-right="0cm" fo:text-indent="-0.004cm" style:auto-text-indent="false"/>
    </style:style>
    <style:style style:name="P33" style:family="paragraph" style:parent-style-name="Standard">
      <style:paragraph-properties fo:margin-left="0.914cm" fo:margin-right="0cm" fo:text-indent="-0.914cm" style:auto-text-indent="false"/>
    </style:style>
    <style:style style:name="P34" style:family="paragraph" style:parent-style-name="Standard">
      <style:paragraph-properties fo:margin-left="0.995cm" fo:margin-right="0cm" fo:text-indent="0cm" style:auto-text-indent="false"/>
    </style:style>
    <style:style style:name="P35" style:family="paragraph" style:parent-style-name="Standard">
      <style:paragraph-properties fo:margin-left="0.975cm" fo:margin-right="0cm" fo:text-indent="-0.915cm" style:auto-text-indent="false"/>
    </style:style>
    <style:style style:name="P36" style:family="paragraph" style:parent-style-name="Standard">
      <style:paragraph-properties fo:margin-left="1.558cm" fo:margin-right="0cm" fo:text-indent="-0.249cm" style:auto-text-indent="false"/>
    </style:style>
    <style:style style:name="P37" style:family="paragraph" style:parent-style-name="Standard">
      <style:paragraph-properties fo:margin-left="0.912cm" fo:margin-right="0cm" fo:text-indent="-0.912cm" style:auto-text-indent="false"/>
    </style:style>
    <style:style style:name="P38" style:family="paragraph" style:parent-style-name="Standard">
      <style:paragraph-properties fo:margin-left="1.245cm" fo:margin-right="0cm" fo:text-indent="0cm" style:auto-text-indent="false"/>
      <style:text-properties style:font-name="標楷體" fo:font-size="11pt" style:font-name-asian="標楷體1" style:font-size-asian="11pt"/>
    </style:style>
    <style:style style:name="P39" style:family="paragraph" style:parent-style-name="Standard">
      <style:paragraph-properties fo:margin-left="0.804cm" fo:margin-right="0cm" fo:text-indent="0.002cm" style:auto-text-indent="false"/>
    </style:style>
    <style:style style:name="P40" style:family="paragraph" style:parent-style-name="Standard">
      <style:paragraph-properties fo:margin-left="0.559cm" fo:margin-right="0cm" fo:text-indent="-0.559cm" style:auto-text-indent="false"/>
    </style:style>
    <style:style style:name="P41" style:family="paragraph" style:parent-style-name="Standard">
      <style:paragraph-properties fo:margin-left="1.226cm" fo:margin-right="0cm" fo:text-indent="-1.226cm" style:auto-text-indent="false"/>
    </style:style>
    <style:style style:name="P42" style:family="paragraph" style:parent-style-name="Standard">
      <style:paragraph-properties fo:margin-left="1.228cm" fo:margin-right="0cm" fo:text-indent="-1.228cm" style:auto-text-indent="false"/>
    </style:style>
    <style:style style:name="P43" style:family="paragraph" style:parent-style-name="Standard">
      <style:paragraph-properties fo:margin-left="1.222cm" fo:margin-right="0cm" fo:text-indent="-0.415cm" style:auto-text-indent="false"/>
    </style:style>
    <style:style style:name="P44" style:family="paragraph" style:parent-style-name="Standard">
      <style:paragraph-properties fo:margin-left="1.205cm" fo:margin-right="0cm" fo:text-indent="-1.145cm" style:auto-text-indent="false"/>
    </style:style>
    <style:style style:name="P45"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name-complex="Times New Roman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letter-kerning="false" style:font-name-asian="標楷體1" style:font-weight-asian="bold" style:font-name-complex="新細明體"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letter-kerning="false" style:font-name-asian="標楷體1" style:font-name-complex="新細明體"/>
    </style:style>
    <style:style style:name="T10" style:family="text">
      <style:text-properties style:font-name="標楷體" fo:font-size="11pt" style:letter-kerning="false" style:font-name-asian="標楷體1" style:font-size-asian="11pt" style:font-name-complex="新細明體"/>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fo:font-size="11pt" fo:font-weight="bold" style:letter-kerning="false" style:font-name-asian="標楷體1" style:font-size-asian="11pt" style:font-weight-asian="bold" style:font-name-complex="新細明體"/>
    </style:style>
    <style:style style:name="T13" style:family="text">
      <style:text-properties style:font-name="標楷體" fo:font-size="11pt" style:font-name-asian="標楷體1" style:font-size-asian="11pt"/>
    </style:style>
    <style:style style:name="T14" style:family="text">
      <style:text-properties fo:color="#0000ff" style:font-name="Times New Roman" style:text-underline-style="solid" style:text-underline-width="auto" style:text-underline-color="font-color" style:font-name-asian="新細明體" style:font-name-complex="Times New Roman1" style:font-size-complex="12pt"/>
    </style:style>
    <style:style style:name="T15" style:family="text">
      <style:text-properties fo:color="#000000" style:font-name="標楷體" fo:font-size="11pt" fo:font-weight="bold" style:font-name-asian="標楷體1"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2014兩岸城市教育論壇</text:span></text:p>
      <text:p text:style-name="P2"><text:span text:style-name="T1">教育薪傳、學習無界─EASY LEARNING，LEARNING TOGETHER研討會</text:span></text:p>
      <text:p text:style-name="P2"><text:span text:style-name="T1">實施計畫</text:span><text:bookmark text:name="_GoBack"/></text:p>
      <text:list xml:id="list1999290560358788271" text:style-name="WWNum1">
        <text:list-item>
          <text:p text:style-name="P8"><text:span text:style-name="T4">緣起</text:span></text:p>
        </text:list-item>
      </text:list>
      <text:p text:style-name="P10"><text:span text:style-name="T8">為啟發教師建構多元教學模式、活化課堂教與學知能，倡導教育翻轉理念。藉由兩岸城市名師演說共同激發教師優質的課程準備與教學實踐，並透過以學生學習為核心之主題教學研討分項活動引領教師活化教學，進而促進兩岸中小學校教育實踐經驗交流，共創教師協同學習與共同成長。</text:span></text:p>
      <text:p text:style-name="P9"><text:span text:style-name="T4">二、目的</text:span></text:p>
      <text:p text:style-name="P11"><text:span text:style-name="T8">(一) 提供兩岸中小學教師多元活化教學之發表與研討平臺，建構教師有效教學之鷹架。</text:span></text:p>
      <text:p text:style-name="P13"><text:span text:style-name="T8">(二) 促使本市教師瞭解不同教學模式，經由研討拓展到各校，達到典範的轉移。</text:span></text:p>
      <text:p text:style-name="P11"><text:span text:style-name="T8">(三) 透過兩岸及縣市教學經驗交流分享，精進本市教師教與學的專業知能。</text:span></text:p>
      <text:p text:style-name="P14"><text:span text:style-name="T4">三、 辦理單位</text:span></text:p>
      <text:p text:style-name="P11"><text:span text:style-name="T8">(一) 指導單位：臺北市政府教育局</text:span></text:p>
      <text:p text:style-name="P11"><text:span text:style-name="T8">(二) 主辦單位：臺北市教師研習中心</text:span></text:p>
      <text:p text:style-name="P11"><text:span text:style-name="T8">(三) 協辦單位：臺北市文化教育交流發展協會</text:span></text:p>
      <text:p text:style-name="P15"><text:span text:style-name="T4">四、 會議時間</text:span><text:span text:style-name="T8">：103年10月18日（星期六）上午8時30分至下午4時30分。</text:span></text:p>
      <text:p text:style-name="P15"><text:span text:style-name="T4">五、 報名時間：</text:span><text:span text:style-name="T8">即日起至103年10月3日(星期五)止。</text:span></text:p>
      <text:p text:style-name="P14"><text:span text:style-name="T4">六、 會議活動</text:span></text:p>
      <text:p text:style-name="P16"><text:span text:style-name="T8">(一) </text:span><text:span text:style-name="T4">特邀演講：</text:span><text:span text:style-name="T8">邀請專精「翻轉教室、活化教學」議題研究之國內教授，進行主題演講。</text:span></text:p>
      <text:p text:style-name="P17"><text:span text:style-name="T8">(二) </text:span><text:span text:style-name="T4">專題演說：</text:span><text:span text:style-name="T8">分邀兩岸關注教育現況發展並力行創新教學之學者專家，分享理念落實與推行。</text:span></text:p>
      <text:p text:style-name="P18"><text:span text:style-name="T8">(三) </text:span><text:span text:style-name="T4">教學研討</text:span><text:span text:style-name="T8">：針對「合作學習」、「行動學習」、「同課異教(共同備課)」等主題邀請本市、國內其他縣市、大陸地區中小學教師分享教學案例及其成果，由與會教師共同切磋討論該課題教學典範之經驗交流。</text:span></text:p>
      <text:p text:style-name="P14"><text:span text:style-name="T4">六、參加對象</text:span><text:span text:style-name="T8">：共計 180 名。</text:span></text:p>
      <text:p text:style-name="P11"><text:soft-page-break/><text:span text:style-name="T8">(一) 邀請大陸地區(上海、北京、天津)中小學校長及教師70人。</text:span></text:p>
      <text:p text:style-name="P11"><text:span text:style-name="T8">(二) 本市及各縣市所屬學校110人。</text:span></text:p>
      <text:p text:style-name="P15"><text:span text:style-name="T4">七、會議地點</text:span><text:span text:style-name="T8">：臺北市教師研習中心演講廳（臺北市北投區陽明山建國街2號）。</text:span></text:p>
      <text:p text:style-name="P15"><text:span text:style-name="T4">八、活動認證</text:span><text:span text:style-name="T8">：全程參與者，核予6小時研習時數(大陸地區則分別核予研習證明或發表證書)。</text:span></text:p>
      <text:p text:style-name="P4"><text:span text:style-name="T4">九、業務聯絡</text:span></text:p>
      <text:p text:style-name="P11"><text:span text:style-name="T8">(一)承辦人：臺北市教師研習中心 <text:s/>吳佳芬組員</text:span></text:p>
      <text:p text:style-name="P11"><text:span text:style-name="T8">(二)聯絡電話：（02）28616942轉217 <text:s text:c="2"/>傳真：（02）28616702</text:span></text:p>
      <text:p text:style-name="P11"><text:span text:style-name="T8">(三)電子信箱：</text:span><text:a xlink:type="simple" xlink:href="mailto:chiafen62@gmail.com" text:style-name="Internet_20_link" text:visited-style-name="Visited_20_Internet_20_Link"><text:span text:style-name="T14">chiafen62@gmail.com</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oft-page-break/><text:span text:style-name="T2">議 <text:s/>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7">時間</text:span></text:p>
          </table:table-cell>
          <table:table-cell table:style-name="表格1.A1" office:value-type="string">
            <text:p text:style-name="P1"><text:span text:style-name="T7">103年10月18日(星期六)</text:span></text:p>
          </table:table-cell>
          <table:table-cell table:style-name="表格1.A1" office:value-type="string">
            <text:p text:style-name="P1"><text:span text:style-name="T7">活動地點</text:span></text:p>
          </table:table-cell>
        </table:table-row>
        <table:table-row table:style-name="表格1.2">
          <table:table-cell table:style-name="表格1.A2" table:number-columns-spanned="3" office:value-type="string">
            <text:p text:style-name="P1"><text:span text:style-name="T3">上午場</text:span></text:p>
          </table:table-cell>
          <table:covered-table-cell/>
          <table:covered-table-cell/>
        </table:table-row>
        <table:table-row table:style-name="表格1.2">
          <table:table-cell table:style-name="表格1.A2" office:value-type="string">
            <text:p text:style-name="P3"><text:span text:style-name="T9">08:30–09:00</text:span></text:p>
          </table:table-cell>
          <table:table-cell table:style-name="表格1.A2" office:value-type="string">
            <text:p text:style-name="P1"><text:span text:style-name="T6">報到</text:span></text:p>
          </table:table-cell>
          <table:table-cell table:style-name="表格1.A2" office:value-type="string">
            <text:p text:style-name="P1"><text:span text:style-name="T7">演講廳</text:span></text:p>
          </table:table-cell>
        </table:table-row>
        <table:table-row table:style-name="表格1.1">
          <table:table-cell table:style-name="表格1.A2" office:value-type="string">
            <text:p text:style-name="P3"><text:span text:style-name="T9">09:00–09:10</text:span></text:p>
          </table:table-cell>
          <table:table-cell table:style-name="表格1.A1" office:value-type="string">
            <text:p text:style-name="Standard"><text:span text:style-name="T3">開幕式</text:span></text:p>
            <text:p text:style-name="Standard"><text:span text:style-name="T7">主 持 人：本中心 何雅娟主任</text:span></text:p>
            <text:p text:style-name="Standard"><text:span text:style-name="T7">致詞貴賓：臺北市政府教育局 林奕華局長</text:span></text:p>
            <text:p text:style-name="P19"><text:span text:style-name="T7"><text:s/>大陸貴賓</text:span></text:p>
          </table:table-cell>
          <table:table-cell table:style-name="表格1.A2" office:value-type="string">
            <text:p text:style-name="P1"><text:span text:style-name="T7">演講廳</text:span></text:p>
          </table:table-cell>
        </table:table-row>
        <table:table-row table:style-name="表格1.1">
          <table:table-cell table:style-name="表格1.A2" office:value-type="string">
            <text:p text:style-name="P2"><text:span text:style-name="T9">09:10–10:00</text:span></text:p>
          </table:table-cell>
          <table:table-cell table:style-name="表格1.A1" office:value-type="string">
            <text:p text:style-name="Standard"><text:span text:style-name="T3">特邀演講</text:span></text:p>
            <text:p text:style-name="Standard"><text:span text:style-name="T7">主持人：臺北市政府教育局 林奕華局長</text:span></text:p>
            <text:p text:style-name="Standard"><text:span text:style-name="T7">主講者：靜宜大學 黃政傑教授 </text:span></text:p>
            <text:p text:style-name="Standard"><text:span text:style-name="T7">講 <text:s/>題：翻轉教室，活化教學</text:span></text:p>
          </table:table-cell>
          <table:table-cell table:style-name="表格1.A2" office:value-type="string">
            <text:p text:style-name="P1"><text:span text:style-name="T7">演講廳</text:span></text:p>
          </table:table-cell>
        </table:table-row>
        <table:table-row table:style-name="表格1.1">
          <table:table-cell table:style-name="表格1.A2" office:value-type="string">
            <text:p text:style-name="P5"><text:span text:style-name="T9">10:00–10:50</text:span></text:p>
          </table:table-cell>
          <table:table-cell table:style-name="表格1.A1" office:value-type="string">
            <text:p text:style-name="Standard"><text:span text:style-name="T3">教育專題演說(一)</text:span></text:p>
            <text:p text:style-name="Standard"><text:span text:style-name="T7">主持人：本中心 何雅娟主任</text:span></text:p>
            <text:p text:style-name="Standard"><text:span text:style-name="T7">主講者：臺灣大學 葉丙成教授</text:span></text:p>
            <text:p text:style-name="Standard"><text:span text:style-name="T7">講 <text:s/>題：創新教育的實踐者</text:span></text:p>
          </table:table-cell>
          <table:table-cell table:style-name="表格1.A2" office:value-type="string">
            <text:p text:style-name="P1"><text:span text:style-name="T7">演講廳</text:span></text:p>
          </table:table-cell>
        </table:table-row>
        <table:table-row table:style-name="表格1.1">
          <table:table-cell table:style-name="表格1.A2" office:value-type="string">
            <text:p text:style-name="P3"><text:span text:style-name="T9">10:50–11:10</text:span></text:p>
          </table:table-cell>
          <table:table-cell table:style-name="表格1.A2" office:value-type="string">
            <text:p text:style-name="P1"><text:span text:style-name="T3">茶敍</text:span></text:p>
          </table:table-cell>
          <table:table-cell table:style-name="表格1.A1" office:value-type="string">
            <text:p text:style-name="P1"><text:span text:style-name="T7">第1教室/</text:span></text:p>
            <text:p text:style-name="P1"><text:span text:style-name="T7">第2教室</text:span></text:p>
          </table:table-cell>
        </table:table-row>
        <table:table-row table:style-name="表格1.1">
          <table:table-cell table:style-name="表格1.A2" office:value-type="string">
            <text:p text:style-name="P2"><text:span text:style-name="T9">11:10–12:10</text:span></text:p>
          </table:table-cell>
          <table:table-cell table:style-name="表格1.A1" office:value-type="string">
            <text:p text:style-name="Standard"><text:span text:style-name="T3">教育專題演說(二)</text:span></text:p>
            <text:p text:style-name="Standard"><text:span text:style-name="T7">主持人：本中心 何雅娟主任</text:span></text:p>
            <text:p text:style-name="Standard"><text:span text:style-name="T7">主講者：(各20分鐘)</text:span></text:p>
            <text:p text:style-name="Standard"><text:span text:style-name="T7">天津市教育學會　劉長興主任</text:span></text:p>
            <text:p text:style-name="Standard"><text:span text:style-name="T7">北京市西城區教育研修學院　聞岩副院長</text:span></text:p>
            <text:p text:style-name="Standard"><text:span text:style-name="T7">上海市浦東教育發展研究院　朱愛忠副院長</text:span></text:p>
            <text:p text:style-name="Standard"><text:span text:style-name="T7">講 <text:s/>題：激發創意，有效教學</text:span></text:p>
          </table:table-cell>
          <table:table-cell table:style-name="表格1.A2" office:value-type="string">
            <text:p text:style-name="P1"><text:span text:style-name="T7">演講廳</text:span></text:p>
          </table:table-cell>
        </table:table-row>
        <table:table-row table:style-name="表格1.9">
          <table:table-cell table:style-name="表格1.A2" office:value-type="string">
            <text:p text:style-name="P3"><text:span text:style-name="T9">12:10–13:10</text:span></text:p>
          </table:table-cell>
          <table:table-cell table:style-name="表格1.A2" office:value-type="string">
            <text:p text:style-name="P1"><text:span text:style-name="T3">午餐</text:span></text:p>
          </table:table-cell>
          <table:table-cell table:style-name="表格1.A2" office:value-type="string">
            <text:p text:style-name="P1"><text:span text:style-name="T7">餐廳</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1"><text:span text:style-name="T5">下午場</text:span></text:p>
          </table:table-cell>
          <table:covered-table-cell/>
          <table:covered-table-cell/>
          <table:covered-table-cell/>
        </table:table-row>
        <table:table-row table:style-name="表格2.2">
          <table:table-cell table:style-name="表格2.A1" table:number-rows-spanned="3" office:value-type="string">
            <text:p text:style-name="P2"><text:span text:style-name="T10">13:10–14:30</text:span></text:p>
          </table:table-cell>
          <table:table-cell table:style-name="表格2.A1" table:number-columns-spanned="3" office:value-type="string">
            <text:p text:style-name="P1"><text:span text:style-name="T5">教學活動研討</text:span></text:p>
          </table:table-cell>
          <table:covered-table-cell/>
          <table:covered-table-cell/>
        </table:table-row>
        <table:table-row table:style-name="表格2.3">
          <table:covered-table-cell/>
          <table:table-cell table:style-name="表格2.B3" office:value-type="string">
            <text:p text:style-name="P1"><text:span text:style-name="T5">主題一</text:span></text:p>
            <text:p text:style-name="P1"><text:span text:style-name="T5">教學現場行動學習應用</text:span></text:p>
            <text:p text:style-name="P1"><text:span text:style-name="T5">案例分享</text:span></text:p>
            <text:p text:style-name="P1"><text:span text:style-name="T5">地點：中正堂</text:span></text:p>
          </table:table-cell>
          <table:table-cell table:style-name="表格2.C3" office:value-type="string">
            <text:p text:style-name="P1"><text:span text:style-name="T5">主題二</text:span></text:p>
            <text:p text:style-name="P1"><text:span text:style-name="T5">語文領域同課異教備課</text:span></text:p>
            <text:p text:style-name="P1"><text:span text:style-name="T5">歷程分享</text:span></text:p>
            <text:p text:style-name="P1"><text:span text:style-name="T5">地點：第二研討室</text:span></text:p>
          </table:table-cell>
          <table:table-cell table:style-name="表格2.D3" office:value-type="string">
            <text:p text:style-name="P1"><text:span text:style-name="T5">主題三</text:span></text:p>
            <text:p text:style-name="P1"><text:span text:style-name="T5">課堂創意合作學習教學</text:span></text:p>
            <text:p text:style-name="P1"><text:span text:style-name="T5">案例分享</text:span></text:p>
            <text:p text:style-name="P1"><text:span text:style-name="T5">地點：第5教室</text:span></text:p>
          </table:table-cell>
        </table:table-row>
        <table:table-row table:style-name="表格2.4">
          <table:covered-table-cell/>
          <table:table-cell table:style-name="表格2.B4" office:value-type="string">
            <text:p text:style-name="Standard"><text:span text:style-name="T11">主持人：韓長澤理事長</text:span></text:p>
            <text:p text:style-name="Standard"><text:span text:style-name="T11">與談人：盧東華教授</text:span></text:p>
            <text:p text:style-name="P20"><text:span text:style-name="T11">發表人</text:span></text:p>
            <text:p text:style-name="P20"><text:span text:style-name="T11">A1：</text:span><text:span text:style-name="T13"> 臺北市幸安國小</text:span></text:p>
            <text:p text:style-name="P21"><text:span text:style-name="T13">吳宗哲校長</text:span></text:p>
            <text:p text:style-name="P22"><text:span text:style-name="T13">主題：以臺北市幸安國小推動經驗為例</text:span></text:p>
            <text:p text:style-name="P23"><text:span text:style-name="T11">A2：</text:span><text:span text:style-name="T13">天津市濱海新區塘沽浙江路小學 <text:s/>邵瑞娟高級教師</text:span></text:p>
            <text:p text:style-name="P22"><text:span text:style-name="T13">主題：搭建學校教育數位化的金字塔</text:span></text:p>
            <text:p text:style-name="Standard"><text:span text:style-name="T11">A3：</text:span><text:span text:style-name="T13">臺北市第一女子高級中學</text:span></text:p>
            <text:p text:style-name="P24"><text:span text:style-name="T13">黃芳蘭教師</text:span></text:p>
            <text:p text:style-name="Standard"><text:span text:style-name="T13">主題：行動學習在北一</text:span></text:p>
            <text:p text:style-name="Standard"><text:span text:style-name="T11">A4：</text:span><text:span text:style-name="T13"> 基隆市東信國小</text:span></text:p>
            <text:p text:style-name="P25"><text:span text:style-name="T13">王佩蘭校長</text:span></text:p>
            <text:p text:style-name="P22"><text:span text:style-name="T13">主題：Friend &amp; World行動關懷探究方案--全球暖化議題篇</text:span></text:p>
          </table:table-cell>
          <table:table-cell table:style-name="表格2.C4" office:value-type="string">
            <text:p text:style-name="Standard"><text:span text:style-name="T11">主持人：鄭圓鈴教授</text:span></text:p>
            <text:p text:style-name="Standard"><text:span text:style-name="T11">與談人：許育健教授</text:span></text:p>
            <text:p text:style-name="Standard"><text:span text:style-name="T11">發表人</text:span></text:p>
            <text:p text:style-name="Standard"><text:span text:style-name="T11">B1： </text:span><text:span text:style-name="T13">臺北市明湖國小 <text:s/></text:span></text:p>
            <text:p text:style-name="P24"><text:span text:style-name="T13"><text:s/>李惠雯教師</text:span></text:p>
            <text:p text:style-name="P22"><text:span text:style-name="T13">主題：走出教室王國領略備課風景</text:span></text:p>
            <text:p text:style-name="Standard"><text:span text:style-name="T11">B2： </text:span><text:span text:style-name="T13">新北市思賢國小 </text:span></text:p>
            <text:p text:style-name="P24"><text:span text:style-name="T13"><text:s/>魏勝賢主任</text:span></text:p>
            <text:p text:style-name="P26"><text:span text:style-name="T13">主題：湖畔生活樂無窮—</text:span></text:p>
            <text:p text:style-name="P27"><text:span text:style-name="T13">讀湖濱散記</text:span></text:p>
            <text:p text:style-name="P28"><text:span text:style-name="T11">B3：</text:span><text:span text:style-name="T13">上海市浦東教育發展研 究院 余錫寶語文教研員</text:span></text:p>
            <text:p text:style-name="P29"><text:span text:style-name="T13">主題：「同課異構」的基本步驟及實施策略</text:span></text:p>
            <text:p text:style-name="Standard"><text:span text:style-name="T11">B4：</text:span><text:span text:style-name="T13">臺北市興福國中</text:span></text:p>
            <text:p text:style-name="P30"><text:span text:style-name="T13"><text:s/>林燕菁教師</text:span></text:p>
            <text:p text:style-name="P31"><text:span text:style-name="T13">主題：從啟蒙到卓越—</text:span></text:p>
            <text:p text:style-name="P32"><text:span text:style-name="T13">臺北市國文教師共同備課的實踐之旅</text:span></text:p>
          </table:table-cell>
          <table:table-cell table:style-name="表格2.D4" office:value-type="string">
            <text:p text:style-name="Standard"><text:span text:style-name="T11">主持人：何雅娟主任</text:span></text:p>
            <text:p text:style-name="Standard"><text:span text:style-name="T11">與談人：張新仁教授</text:span></text:p>
            <text:p text:style-name="Standard"><text:span text:style-name="T11">發表人</text:span></text:p>
            <text:p text:style-name="P33"><text:span text:style-name="T11">C1：</text:span><text:span text:style-name="T13">臺灣童心創意行動協會</text:span></text:p>
            <text:p text:style-name="P34"><text:span text:style-name="T13">許芯瑋執行長</text:span></text:p>
            <text:p text:style-name="Standard"><text:span text:style-name="T13">主題：給孩子改變世界的機會</text:span></text:p>
            <text:p text:style-name="Standard"><text:span text:style-name="T11">C2： </text:span><text:span text:style-name="T13">天津市楓林路中學</text:span></text:p>
            <text:p text:style-name="P25"><text:span text:style-name="T13">杜惠榮高級教師</text:span></text:p>
            <text:p text:style-name="P22"><text:span text:style-name="T13">主題：基於學生自主探究的合作學習實踐的個案研究</text:span></text:p>
            <text:p text:style-name="Standard"><text:span text:style-name="T11">C3：</text:span><text:span text:style-name="T13">新竹市舊社國小</text:span></text:p>
            <text:p text:style-name="P35"><text:span text:style-name="T13">主題：小豆豆自學課程</text:span></text:p>
            <text:p text:style-name="P36"><text:span text:style-name="T13">—經驗分享</text:span></text:p>
            <text:p text:style-name="P23"><text:span text:style-name="T11">C4：</text:span><text:span text:style-name="T13">北京市西城區教育研修學院 <text:s/>郝俊穎高級教師</text:span></text:p>
            <text:p text:style-name="P37"><text:span text:style-name="T13">主題：利用學情調研是開展合作學習的根基</text:span></text:p>
            <text:p text:style-name="P38"/>
          </table:table-cell>
        </table:table-row>
        <table:table-row table:style-name="表格2.5">
          <table:table-cell table:style-name="表格2.A1" office:value-type="string">
            <text:p text:style-name="P3"><text:span text:style-name="T10">14:30–14:40</text:span></text:p>
          </table:table-cell>
          <table:table-cell table:style-name="表格2.B5" table:number-columns-spanned="3" office:value-type="string">
            <text:p text:style-name="P1"><text:span text:style-name="T12">中場休息</text:span></text:p>
          </table:table-cell>
          <table:covered-table-cell/>
          <table:covered-table-cell/>
        </table:table-row>
        <table:table-row table:style-name="表格2.6">
          <table:table-cell table:style-name="表格2.A1" office:value-type="string">
            <text:p text:style-name="P3"><text:span text:style-name="T10">14:40–15:40</text:span></text:p>
          </table:table-cell>
          <table:table-cell table:style-name="表格2.B6" office:value-type="string">
            <text:p text:style-name="P23"><text:span text:style-name="T11">A5：</text:span><text:span text:style-name="T13">上海市三林中學課程處 </text:span></text:p>
            <text:p text:style-name="P39"><text:span text:style-name="T13"><text:s/>鄭志文主任</text:span></text:p>
            <text:p text:style-name="P22"><text:span text:style-name="T13">主題：行動學習視野下高中物理複習課的探索研究</text:span></text:p>
            <text:p text:style-name="Standard"><text:span text:style-name="T11">A6：</text:span><text:span text:style-name="T13">新北市中港國小 </text:span></text:p>
            <text:p text:style-name="P24"><text:span text:style-name="T13">林加振教師</text:span></text:p>
            <text:p text:style-name="P26"><text:span text:style-name="T13">主題：創新英語行動學習PBL主題式課程設計</text:span></text:p>
            <text:p text:style-name="P23"><text:span text:style-name="T11">A7：</text:span><text:span text:style-name="T13">北京市西城區教育研修學院 <text:s/>閻雪梅高級教師</text:span></text:p>
            <text:p text:style-name="P26"><text:span text:style-name="T13">主題：教師培訓在行動</text:span></text:p>
          </table:table-cell>
          <table:table-cell table:style-name="表格2.C6" office:value-type="string">
            <text:p text:style-name="P40"><text:span text:style-name="T11">B5：</text:span><text:span text:style-name="T13">北京市西城區中學語文教研室 <text:s/>李朝暉高級教師</text:span></text:p>
            <text:p text:style-name="P41"><text:span text:style-name="T13">主題：中學語文開展「基於學情調研的單元教學同課異構研修」 </text:span></text:p>
            <text:p text:style-name="P42"><text:span text:style-name="T11">B6：</text:span><text:span text:style-name="T13">新北市福和國中</text:span></text:p>
            <text:p text:style-name="P43"><text:span text:style-name="T13">許文姿教師</text:span></text:p>
            <text:p text:style-name="P41"><text:span text:style-name="T13">主題：「鳥」之共備(暫定)</text:span></text:p>
            <text:p text:style-name="P28"><text:span text:style-name="T11">B7：</text:span><text:span text:style-name="T13">天津經濟技術開發區第二中學 汪翔高級教師</text:span></text:p>
            <text:p text:style-name="P22"><text:span text:style-name="T13">主題：同課異構，我們在路上</text:span></text:p>
          </table:table-cell>
          <table:table-cell table:style-name="表格2.D6" office:value-type="string">
            <text:p text:style-name="Standard"><text:span text:style-name="T11">C5：</text:span><text:span text:style-name="T13">天津市河東區實驗小學</text:span></text:p>
            <text:p text:style-name="P25"><text:span text:style-name="T13">楊軍紅高級教師</text:span></text:p>
            <text:p text:style-name="Standard"><text:span text:style-name="T13">主題：合作學習，學習合作</text:span></text:p>
            <text:p text:style-name="Standard"><text:span text:style-name="T11">C6：</text:span><text:span text:style-name="T13">臺北市北政國中</text:span></text:p>
            <text:p text:style-name="P34"><text:span text:style-name="T13">王文光教師</text:span></text:p>
            <text:p text:style-name="P44"><text:span text:style-name="T13">主題：學習金鑰匙—學生預習課堂實施</text:span></text:p>
            <text:p text:style-name="P23"><text:span text:style-name="T11">C7：</text:span><text:span text:style-name="T13">上海市浦東教育發展研究院 <text:s/>張娜科研員</text:span></text:p>
            <text:p text:style-name="P22"><text:span text:style-name="T13">主題：對小組合作任務設計 的思考</text:span></text:p>
          </table:table-cell>
        </table:table-row>
        <table:table-row table:style-name="表格2.7">
          <table:table-cell table:style-name="表格2.A1" office:value-type="string">
            <text:p text:style-name="P3"><text:span text:style-name="T10">15:40–16:00</text:span></text:p>
          </table:table-cell>
          <table:table-cell table:style-name="表格2.A1" table:number-columns-spanned="2" office:value-type="string">
            <text:p text:style-name="P1"><text:span text:style-name="T11">茶敍</text:span></text:p>
          </table:table-cell>
          <table:covered-table-cell/>
          <table:table-cell table:style-name="表格2.A1" office:value-type="string">
            <text:p text:style-name="P1"><text:span text:style-name="T13">第1教室/第2教室</text:span></text:p>
          </table:table-cell>
        </table:table-row>
        <table:table-row table:style-name="表格2.8">
          <table:table-cell table:style-name="表格2.A1" office:value-type="string">
            <text:p text:style-name="P3"><text:span text:style-name="T10">16:00–16:30</text:span></text:p>
          </table:table-cell>
          <table:table-cell table:style-name="表格2.B8" table:number-columns-spanned="2" office:value-type="string">
            <text:p text:style-name="P7"><text:span text:style-name="T15">綜合座談暨閉幕</text:span></text:p>
            <text:p text:style-name="P7"><text:span text:style-name="T10">主 持 人：本中心 何雅娟主任</text:span></text:p>
            <text:p text:style-name="P7"><text:span text:style-name="T10">致詞貴賓： 與會教授</text:span></text:p>
          </table:table-cell>
          <table:covered-table-cell/>
          <table:table-cell table:style-name="表格2.A1" office:value-type="string">
            <text:p text:style-name="P3"><text:span text:style-name="T10">演講廳</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佳芬</meta:initial-creator>
    <dc:creator>A0210</dc:creator>
    <meta:editing-cycles>2</meta:editing-cycles>
    <meta:creation-date>2014-09-24T07:44:00</meta:creation-date>
    <dc:date>2014-09-24T07:44:00</dc:date>
    <meta:editing-duration>P0D</meta:editing-duration>
    <meta:generator>LibreOffice/5.1.1.3$Windows_X86_64 LibreOffice_project/89f508ef3ecebd2cfb8e1def0f0ba9a803b88a6d</meta:generator>
    <meta:document-statistic meta:table-count="2" meta:image-count="0" meta:object-count="0" meta:page-count="4" meta:paragraph-count="163" meta:word-count="1969" meta:character-count="2278" meta:non-whitespace-character-count="219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