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998cm" fo:margin-right="0cm" fo:text-align="justify" style:justify-single-word="false" fo:text-indent="-1.998cm" style:auto-text-indent="false">
        <style:tab-stops/>
      </style:paragraph-properties>
      <style:text-properties style:font-name-asian="標楷體"/>
    </style:style>
    <style:style style:name="P2" style:family="paragraph" style:parent-style-name="Text_20_body">
      <style:paragraph-properties fo:margin-left="1.998cm" fo:margin-right="0cm" fo:text-align="justify" style:justify-single-word="false" fo:text-indent="-1.998cm" style:auto-text-indent="false">
        <style:tab-stops/>
      </style:paragraph-properties>
    </style:style>
    <style:style style:name="P3" style:family="paragraph" style:parent-style-name="Text_20_body">
      <style:text-properties style:font-name-asian="標楷體"/>
    </style:style>
    <style:style style:name="P4" style:family="paragraph" style:parent-style-name="Text_20_body">
      <style:paragraph-properties fo:text-align="justify" style:justify-single-word="false"/>
      <style:text-properties style:font-name-asian="標楷體"/>
    </style:style>
    <style:style style:name="P5" style:family="paragraph" style:parent-style-name="Text_20_body">
      <style:paragraph-properties fo:text-align="justify" style:justify-single-word="false">
        <style:tab-stops>
          <style:tab-stop style:position="0.847cm"/>
        </style:tab-stops>
      </style:paragraph-properties>
      <style:text-properties style:font-name-asian="標楷體"/>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left="4.999cm" fo:margin-right="0cm" fo:text-align="justify" style:justify-single-word="false" fo:text-indent="-3.306cm" style:auto-text-indent="false">
        <style:tab-stops/>
      </style:paragraph-properties>
      <style:text-properties style:font-name-asian="標楷體"/>
    </style:style>
    <style:style style:name="P8" style:family="paragraph" style:parent-style-name="Text_20_body">
      <style:paragraph-properties fo:margin-left="1.693cm" fo:margin-right="0cm" fo:text-align="justify" style:justify-single-word="false" fo:text-indent="0cm" style:auto-text-indent="false">
        <style:tab-stops/>
      </style:paragraph-properties>
      <style:text-properties style:font-name-asian="標楷體"/>
    </style:style>
    <style:style style:name="P9" style:family="paragraph" style:parent-style-name="Text_20_body">
      <style:paragraph-properties fo:margin-left="2.247cm" fo:margin-right="0cm" fo:text-align="justify" style:justify-single-word="false" fo:text-indent="-2.247cm" style:auto-text-indent="false">
        <style:tab-stops/>
      </style:paragraph-properties>
      <style:text-properties style:font-name-asian="標楷體"/>
    </style:style>
    <style:style style:name="P10" style:family="paragraph" style:parent-style-name="Text_20_body">
      <style:paragraph-properties fo:margin-left="2.247cm" fo:margin-right="0cm" fo:text-align="justify" style:justify-single-word="false" fo:text-indent="-2.247cm" style:auto-text-indent="false">
        <style:tab-stops/>
      </style:paragraph-properties>
    </style:style>
    <style:style style:name="P11" style:family="paragraph" style:parent-style-name="Text_20_body" style:master-page-name="MP0">
      <style:paragraph-properties fo:text-align="center" style:justify-single-word="false" style:page-number="auto" fo:break-before="page" style:snap-to-layout-grid="false"/>
      <style:text-properties style:font-name="Times New Roman" fo:font-size="14pt" fo:font-weight="bold" style:font-name-asian="標楷體" style:font-size-asian="14pt" style:font-weight-asian="bold" style:font-size-complex="14pt"/>
    </style:style>
    <style:style style:name="P12" style:family="paragraph" style:parent-style-name="清單段落" style:list-style-name="L1">
      <style:paragraph-properties fo:text-align="justify" style:justify-single-word="false"/>
      <style:text-properties style:font-name-asian="標楷體"/>
    </style:style>
    <style:style style:name="P13" style:family="paragraph" style:parent-style-name="清單段落" style:list-style-name="L1">
      <style:paragraph-properties fo:text-align="justify" style:justify-single-word="false"/>
    </style:style>
    <style:style style:name="T1" style:family="text">
      <style:text-properties style:font-name-asian="標楷體"/>
    </style:style>
    <style:style style:name="T2" style:family="text">
      <style:text-properties style:font-name="標楷體" style:font-name-asian="標楷體"/>
    </style:style>
    <style:style style:name="T3" style:family="text">
      <style:text-properties fo:font-style="italic" style:font-name-asian="標楷體" style:font-style-asian="italic"/>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018年臺灣業餘天文研討會 <text:s/>實施計畫</text:p>
      <text:p text:style-name="Text_20_body"/>
      <text:p text:style-name="P1">一、目的：2018年臺灣業餘天文研討會以「動手天文」為主軸，邀請臺灣地區各界天文團體、業餘同好與學校教師、學生們共同參與，提供做為臺灣各界的天文教學教案教具與相關活動等的交流分享平台，並共同討論如何推動臺灣的業餘天文發展。</text:p>
      <text:p text:style-name="P3">二、主辦單位：臺北市立天文科學教育館<text:line-break/><text:tab/>合辦單位：中華民國天文學會</text:p>
      <text:p text:style-name="P4">三、地點：臺北市立天文科學教育館 <text:s/>第一演講室</text:p>
      <text:p text:style-name="P5">四、時間：2018年9月15日（星期六）09:30-17:30。</text:p>
      <text:p text:style-name="P5">五、名額：180人。</text:p>
      <text:p text:style-name="P2"><text:span text:style-name="預設段落字型"><text:span text:style-name="T1">六、報名：自即日起至9月7日17:00止，一律透過網路報名，報名網址：</text:span></text:span><text:a xlink:type="simple" xlink:href="https://goo.gl/aHKKM3" office:target-frame-name="_top" xlink:show="replace" text:style-name="Internet_20_link" text:visited-style-name="Visited_20_Internet_20_Link"><text:span text:style-name="超連結"><text:span text:style-name="T1">https://goo.gl/aHKKM3</text:span></text:span></text:a><text:span text:style-name="預設段落字型"><text:span text:style-name="T1">。</text:span></text:span></text:p>
      <text:p text:style-name="P1">七、議程（以下為暫訂議程，詳細議程內容將於9月7日公布）：</text:p>
      <text:p text:style-name="P7">09:30～09:50<text:tab/><text:tab/>報到</text:p>
      <text:p text:style-name="P7">09:50～10:00<text:tab/><text:tab/>大會報告</text:p>
      <text:p text:style-name="P7">10:00～10:30<text:tab/><text:tab/>報告（一）</text:p>
      <text:p text:style-name="P7">10:30～11:00<text:tab/><text:tab/>報告（二）</text:p>
      <text:p text:style-name="P7">11:00～11:30<text:tab/><text:tab/>報告（三）</text:p>
      <text:p text:style-name="P7">11:30～12:00<text:tab/><text:tab/>天文教學課程現場示範（第一演講室內與周邊走廊）</text:p>
      <text:p text:style-name="P7">12:00～13:00<text:tab/><text:tab/>午餐與交流</text:p>
      <text:p text:style-name="P8">13:00～14:30<text:tab/><text:tab/>參觀展示場、拍團體照</text:p>
      <text:p text:style-name="P7"><text:soft-page-break/>14:30～15:00<text:tab/><text:tab/>茶敘、天文教學課程現場示範（第一演講室內與周邊走廊）</text:p>
      <text:p text:style-name="P8">15:00～15:30<text:tab/><text:tab/>報告（四）</text:p>
      <text:p text:style-name="P8">15:30～15:45<text:tab/><text:tab/>報告（五）</text:p>
      <text:p text:style-name="P8">15:45～16:00<text:tab/><text:tab/>報告（六）</text:p>
      <text:p text:style-name="P8">16:00～16:15<text:tab/><text:tab/>報告（七）</text:p>
      <text:p text:style-name="P8">16:15～16:30<text:tab/><text:tab/>報告（八）</text:p>
      <text:p text:style-name="P7">16:30～17:00<text:tab/><text:tab/>天文教學課程現場示範（第一演講室內與周邊走廊）</text:p>
      <text:p text:style-name="P8">17:00～17:30<text:tab/><text:tab/>閉幕座談（抽獎）</text:p>
      <text:p text:style-name="P9">八、注意事項：</text:p>
      <text:list xml:id="list3950553957" text:style-name="L1">
        <text:list-item>
          <text:p text:style-name="P12">本活動午餐、交通、住宿：均由報名者自理。可代訂午餐便當，於網路報名時勾選，報到時繳費。</text:p>
        </text:list-item>
        <text:list-item>
          <text:p text:style-name="P12">聯絡平台：提供業餘天文各界的共同聯繫與資訊平台，請上臉書搜尋「臺灣業餘天文聯盟」。</text:p>
        </text:list-item>
        <text:list-item>
          <text:p text:style-name="P13"><text:span text:style-name="預設段落字型"><text:span text:style-name="T1">公教研習時數核發：</text:span></text:span><text:span text:style-name="預設段落字型"><text:span text:style-name="T2">全程參與者核發8小時研習時數。</text:span></text:span></text:p>
        </text:list-item>
      </text:list>
      <text:p text:style-name="P10"><text:span text:style-name="預設段落字型"><text:span text:style-name="T1">九、聯絡人：研究組張桂蘭，電話：(02)28314551分機302，傳真：(02)28314405，電子郵件信箱：</text:span></text:span><text:a xlink:type="simple" xlink:href="mailto:klastro@gmail.com" office:target-frame-name="_top" xlink:show="replace" text:style-name="Internet_20_link" text:visited-style-name="Visited_20_Internet_20_Link"><text:span text:style-name="超連結"><text:span text:style-name="T3">klastro@gmail.com</text:span></text:span></text:a><text:span text:style-name="預設段落字型"><text:span text:style-name="T3">。</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initial-creator>張桂蘭</meta:initial-creator>
    <dc:creator>張桂蘭</dc:creator>
    <meta:creation-date>2018-09-03T06:33:00Z</meta:creation-date>
    <dc:date>2018-09-03T06:35:00Z</dc:date>
    <meta:print-date>2018-08-17T05:29:00Z</meta:print-date>
    <meta:editing-cycles>3</meta:editing-cycles>
    <meta:editing-duration>PT60S</meta:editing-duration>
    <meta:document-statistic meta:table-count="0" meta:image-count="0" meta:object-count="0" meta:page-count="2" meta:paragraph-count="29" meta:word-count="605" meta:character-count="860" meta:non-whitespace-character-count="822"/>
    <meta:template xlink:type="simple" xlink:actuate="onRequest" xlink:title="" xlink:href="file:///D:/Download/10364279_1076001254_ATT1%20(1).odt/Normal.dotm"/>
  </office:meta>
</office:document-meta>
</file>