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標楷體1" style:font-size-complex="12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71cm" fo:margin-right="0cm" fo:text-indent="-0.871cm" style:auto-text-indent="false"/>
    </style:style>
    <style:style style:name="P5" style:family="paragraph" style:parent-style-name="Standard">
      <style:paragraph-properties fo:margin-left="0.813cm" fo:margin-right="0cm" fo:text-indent="-0.813cm" style:auto-text-indent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color="#00000a" fo:font-weight="bold" style:font-weight-asian="bold" style:font-name-complex="F"/>
    </style:style>
    <style:style style:name="P8" style:family="paragraph" style:parent-style-name="Default">
      <style:paragraph-properties fo:margin-left="0.72cm" fo:margin-right="0cm" fo:text-indent="-0.72cm" style:auto-text-indent="false"/>
    </style:style>
    <style:style style:name="P9" style:family="paragraph" style:parent-style-name="Default">
      <style:paragraph-properties fo:margin-left="2.887cm" fo:margin-right="0cm" fo:text-indent="-2.887cm" style:auto-text-indent="false"/>
    </style:style>
    <style:style style:name="P10" style:family="paragraph" style:parent-style-name="Default">
      <style:paragraph-properties fo:margin-left="0.787cm" fo:margin-right="0cm" fo:text-indent="-0.787cm" style:auto-text-indent="false"/>
    </style:style>
    <style:style style:name="P11" style:family="paragraph" style:parent-style-name="Default">
      <style:paragraph-properties fo:margin-left="3.387cm" fo:margin-right="0cm" fo:text-indent="-3.387cm" style:auto-text-indent="false"/>
    </style:style>
    <style:style style:name="P12" style:family="paragraph" style:parent-style-name="Default">
      <style:paragraph-properties fo:margin-left="0.871cm" fo:margin-right="0cm" fo:text-indent="-0.871cm" style:auto-text-indent="false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00000a" fo:font-size="16pt" style:font-size-asian="16pt" style:font-name-complex="F" style:font-size-complex="16pt"/>
    </style:style>
    <style:style style:name="T2" style:family="text">
      <style:text-properties fo:color="#00000a" fo:font-weight="bold" style:font-weight-asian="bold" style:font-name-complex="F"/>
    </style:style>
    <style:style style:name="T3" style:family="text">
      <style:text-properties fo:color="#00000a" style:font-name-complex="F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雙園國小103學年度第一學期「英速魔法學苑」招生簡章</text:span></text:p>
      <text:p text:style-name="Default"><text:span text:style-name="T2">壹、實施目標</text:span></text:p>
      <text:p text:style-name="P8"><text:span text:style-name="T3">一、以合作學習策略導入聽覺式英語學習法，規劃多元學習內涵，增進學習樂趣，捷進學童英語力。</text:span></text:p>
      <text:p text:style-name="P8"><text:span text:style-name="T3">二、以跨校學生合作模式推行學習共同體，因應國際化的世界潮流，培養孩子領導與溝通合作能力，培育學生國際觀與競爭力。</text:span></text:p>
      <text:p text:style-name="P7"/>
      <text:p text:style-name="Default"><text:span text:style-name="T2">貳、辦理單位</text:span></text:p>
      <text:p text:style-name="Default"><text:span text:style-name="T3">一、主辦單位：雙園國小家長會、私立復興中學雙語部陳玉容家長。</text:span></text:p>
      <text:p text:style-name="Default"><text:span text:style-name="T3">二、協辦單位：雙園國小輔導室。</text:span></text:p>
      <text:p text:style-name="P7"/>
      <text:p text:style-name="Default"><text:span text:style-name="T2">參、辦理內容</text:span></text:p>
      <text:p text:style-name="P9"><text:span text:style-name="T3">一、上課時間：自103年10月14日（二）至104年1月20日（二），每周二下午17：30至18：10。</text:span></text:p>
      <text:p text:style-name="P10"><text:span text:style-name="T3">二、招生對象：本校中、高年級學生有興趣學好英文之同學自由報名，錄取名額以15位以內為原則，倘報名人數超過招收人數時，將採公開抽籤決定正取、備取名單，</text:span>抽籤結果將於103年10月9日(星期四)下午4時前，公告於本校網站最新消息，請自行上網查詢結果。</text:p>
      <text:p text:style-name="Default">三、課程教學</text:p>
      <text:p text:style-name="P11">（一）上課師資：邀請具備全民英檢中高級認證通過及多益800分以上之私立復興中學雙語部青年領袖團學生擔任共學師資。</text:p>
      <text:p text:style-name="Default">（二）上課方式：注重多元活潑體驗學習，並以「小組共學」模式進行。</text:p>
      <text:p text:style-name="P12">（三）課程教材：以英語自然發音、英語閱讀、英語句型為主。</text:p>
      <text:p text:style-name="P12">（四）班務管理<text:span text:style-name="T4">：</text:span>陳玉容0928411160<text:span text:style-name="T4">。</text:span></text:p>
      <text:p text:style-name="P1"/>
      <text:p text:style-name="Standard"><text:span text:style-name="T6">肆、其他注意事項</text:span></text:p>
      <text:p text:style-name="Standard"><text:span text:style-name="T7">一、報名方式</text:span><text:span text:style-name="T5">：</text:span><text:bookmark-start text:name="_GoBack"/><text:span text:style-name="T7">填妥報名表暨家長同意書，於10/9中午12</text:span><text:span text:style-name="T5">：</text:span><text:span text:style-name="T7">00前送交輔導室</text:span><text:span text:style-name="T5">。</text:span><text:bookmark-end text:name="_GoBack"/></text:p>
      <text:p text:style-name="Standard"><text:span text:style-name="T7">二、上課地點；本校一樓社區教室。</text:span></text:p>
      <text:p text:style-name="P4"><text:span text:style-name="T7">三、學生接送</text:span><text:span text:style-name="T5">：</text:span><text:span text:style-name="T7">家長需自行負責接送學生上下課之安全。</text:span></text:p>
      <text:p text:style-name="Standard"><text:span text:style-name="T7">四</text:span><text:span text:style-name="T5">、</text:span><text:span text:style-name="T7">報名費用：免費。</text:span></text:p>
      <text:p text:style-name="P5"><text:span text:style-name="T7">五、聯絡人：（一）私立復興中學雙語部陳玉容家長：0928411160（二）雙園國小家長會劉洛瑜會長0933010853（三）雙園國小輔導室王章嘉主任0939781804。</text:span></text:p>
      <text:p text:style-name="Standard"><text:span text:style-name="T8">---------------------------------------------------------------------------------------</text:span></text:p>
      <text:p text:style-name="P6"><text:soft-page-break/><text:span text:style-name="T9">雙園國小英速魔法學苑報名表暨家長同意書</text:span>（10/9中午以前撕下交回輔導室）</text:p>
      <text:p text:style-name="P2"/>
      <text:p text:style-name="P3"><text:span text:style-name="T8">學生姓名： <text:s text:c="12"/>年級： <text:s text:c="10"/>班級： <text:s text:c="9"/></text:span></text:p>
      <text:p text:style-name="P2"/>
      <text:p text:style-name="P2"/>
      <text:p text:style-name="P3"><text:span text:style-name="T8">家長/監護人姓名： <text:s text:c="11"/>與學生關係： <text:s text:c="12"/>緊急聯絡電話A：</text:span></text:p>
      <text:p text:style-name="P3"><text:span text:style-name="T8"><text:s text:c="54"/>緊急聯絡電話B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務處-主任</meta:initial-creator>
    <dc:creator>輔導室-主任</dc:creator>
    <meta:editing-cycles>12</meta:editing-cycles>
    <meta:print-date>2014-03-21T09:50:00</meta:print-date>
    <meta:creation-date>2014-09-09T05:00:00</meta:creation-date>
    <dc:date>2014-09-22T05:45:00</dc:date>
    <meta:editing-duration>PT36M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26" meta:word-count="705" meta:character-count="967" meta:non-whitespace-character-count="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