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800000034972B42130B5114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935cm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3.31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937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3" style:family="table-row">
      <style:table-row-properties style:min-row-height="1.25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4" style:family="table-row">
      <style:table-row-properties style:min-row-height="1.25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1.259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style:min-row-height="1.831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1.533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 style:list-style-name="WW8Num1">
      <style:paragraph-properties fo:line-height="0.741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3.461cm" fo:margin-right="0cm" fo:margin-top="0.318cm" fo:margin-bottom="0cm" loext:contextual-spacing="false" fo:line-height="150%" fo:text-align="justify" style:justify-single-word="false" fo:text-indent="-3.46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588cm" fo:margin-right="0cm" fo:text-align="justify" style:justify-single-word="false" fo:text-indent="-0.74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977cm" fo:margin-right="0cm" fo:margin-top="0.318cm" fo:margin-bottom="0cm" loext:contextual-spacing="false" fo:line-height="150%" fo:text-align="justify" style:justify-single-word="false" fo:text-indent="-1.977cm" style:auto-text-indent="false" style:snap-to-layout-grid="false"/>
    </style:style>
    <style:style style:name="P11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97cm" fo:margin-right="0cm" fo:margin-top="0.318cm" fo:margin-bottom="0cm" loext:contextual-spacing="false" fo:line-height="150%" fo:text-align="justify" style:justify-single-word="false" fo:text-indent="-0.002cm" style:auto-text-indent="false" style:snap-to-layout-grid="false"/>
    </style:style>
    <style:style style:name="P13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0.25cm" style:auto-text-indent="false" style:snap-to-layout-gri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9"/>
    </style:style>
    <style:style style:name="P20" style:family="paragraph" style:parent-style-name="Header">
      <style:text-properties fo:language="zh" fo:country="TW" style:language-asian="zh" style:country-asian="TW"/>
    </style:style>
    <style:style style:name="P21" style:family="paragraph" style:parent-style-name="內文_20__28_Web_29_">
      <style:paragraph-properties fo:margin-top="0cm" fo:margin-bottom="0cm" loext:contextual-spacing="false" fo:line-height="0.635cm" fo:text-align="center" style:justify-single-word="false"/>
    </style:style>
    <style:style style:name="P22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內文_20__28_Web_29_">
      <style:paragraph-properties fo:margin-top="0cm" fo:margin-bottom="0cm" loext:contextual-spacing="false" fo:line-height="0.635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內文_20__28_Web_29_">
      <style:paragraph-properties fo:margin-left="0.847cm" fo:margin-right="0cm" fo:margin-top="0cm" fo:margin-bottom="0cm" loext:contextual-spacing="false" fo:text-align="justify" style:justify-single-word="false" fo:text-indent="0.741cm" style:auto-text-indent="false"/>
    </style:style>
    <style:style style:name="P26" style:family="paragraph" style:parent-style-name="內文_20__28_Web_29_">
      <style:paragraph-properties fo:margin-left="0cm" fo:margin-right="0cm" fo:margin-top="0cm" fo:margin-bottom="0cm" loext:contextual-spacing="false" fo:text-align="justify" style:justify-single-word="false" fo:text-indent="0.847cm" style:auto-text-indent="false"/>
    </style:style>
    <style:style style:name="P27" style:family="paragraph" style:parent-style-name="內文_20__28_Web_29_">
      <style:paragraph-properties fo:margin-left="0.938cm" fo:margin-right="0cm" fo:margin-top="0cm" fo:margin-bottom="0cm" loext:contextual-spacing="false" fo:text-align="justify" style:justify-single-word="false" fo:text-indent="-0.025cm" style:auto-text-indent="false"/>
    </style:style>
    <style:style style:name="P28" style:family="paragraph" style:parent-style-name="內文_20__28_Web_29_">
      <style:paragraph-properties fo:margin-left="1.023cm" fo:margin-right="0cm" fo:margin-top="0.318cm" fo:margin-bottom="0cm" loext:contextual-spacing="false" fo:line-height="150%" fo:text-align="justify" style:justify-single-word="false" fo:text-indent="-1.023cm" style:auto-text-indent="false" style:snap-to-layout-grid="false"/>
    </style:style>
    <style:style style:name="P29" style:family="paragraph" style:parent-style-name="內文_20__28_Web_29_">
      <style:paragraph-properties fo:margin-left="1.496cm" fo:margin-right="0cm" fo:text-indent="-0.653cm" style:auto-text-indent="false"/>
    </style:style>
    <style:style style:name="P30" style:family="paragraph" style:parent-style-name="內文_20__28_Web_29_">
      <style:paragraph-properties fo:margin-left="1.693cm" fo:margin-right="0cm" fo:text-indent="-0.847cm" style:auto-text-indent="false"/>
    </style:style>
    <style:style style:name="P31" style:family="paragraph" style:parent-style-name="內文_20__28_Web_29_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內文_20__28_Web_29_">
      <style:paragraph-properties fo:margin-left="1.688cm" fo:margin-right="0cm" fo:margin-top="0cm" fo:margin-bottom="0cm" loext:contextual-spacing="false" fo:text-align="justify" style:justify-single-word="false" fo:text-indent="-0.69cm" style:auto-text-indent="false"/>
    </style:style>
    <style:style style:name="P33" style:family="paragraph" style:parent-style-name="內文_20__28_Web_29_">
      <style:paragraph-properties fo:margin-top="0cm" fo:margin-bottom="0.494cm" loext:contextual-spacing="false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內文_20__28_Web_29_">
      <style:paragraph-properties fo:margin-top="0cm" fo:margin-bottom="0.494cm" loext:contextual-spacing="false" fo:text-align="justify" style:justify-single-word="false"/>
    </style:style>
    <style:style style:name="P35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36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內文_20__28_Web_29_">
      <style:paragraph-properties fo:margin-top="0.494cm" fo:margin-bottom="0cm" loext:contextual-spacing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9" style:family="paragraph" style:parent-style-name="內文_20__28_Web_29_">
      <style:paragraph-properties fo:margin-top="0.494cm" fo:margin-bottom="0cm" loext:contextual-spacing="false" fo:text-align="justify" fo:text-align-last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0" style:family="paragraph" style:parent-style-name="內文_20__28_Web_29_">
      <style:paragraph-properties fo:margin-top="0.494cm" fo:margin-bottom="0cm" loext:contextual-spacing="false" fo:text-align="justify" fo:text-align-last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1" style:family="paragraph" style:parent-style-name="內文_20__28_Web_29_">
      <style:paragraph-properties fo:margin-top="0.494cm" fo:margin-bottom="0cm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內文_20__28_Web_29_">
      <style:paragraph-properties fo:margin-top="0.494cm" fo:margin-bottom="0cm" loext:contextual-spacing="false" style:line-height-at-least="0.423cm" fo:text-align="center" style:justify-single-word="false"/>
    </style:style>
    <style:style style:name="P44" style:family="paragraph" style:parent-style-name="內文_20__28_Web_29_">
      <style:paragraph-properties fo:margin-top="0.494cm" fo:margin-bottom="0cm" loext:contextual-spacing="false" fo:text-align="justify" style:justify-single-word="false"/>
    </style:style>
    <style:style style:name="P4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古蹟漫遊活動計畫</text:span></text:p>
      <text:p text:style-name="P5">壹、緣起</text:p>
      <text:p text:style-name="P25"><text:span text:style-name="T2">萬華為臺北市最早開發的社區，所謂「一府二鹿三艋舺」，可看出萬華在臺灣發展上時序及重要性，而歷經幾百年的風霜，造就像是百年老校－老松國小、龍山寺、學海書院、清水巖、青山宮等，期望藉由萬華古蹟漫遊活動，帶領參訪者瞭解「艋舺」的歷史與故事。</text:span></text:p>
      <text:p text:style-name="P6">貳、依據</text:p>
      <text:p text:style-name="P26"><text:span text:style-name="T2">依據臺北市鄉土教育中心</text:span><text:span text:style-name="T2">10</text:span><text:span text:style-name="T2">3年度工作計畫辦理。</text:span></text:p>
      <text:p text:style-name="P5">參、目的</text:p>
      <text:p text:style-name="P7"><text:span text:style-name="T2">一、以深入簡出的導覽解說方式介紹萬華古蹟，讓民眾瞭解其歷史背景。</text:span></text:p>
      <text:p text:style-name="P7"><text:span text:style-name="T2">二、藉由參訪形式激發愛本土、愛文化之情懷。</text:span></text:p>
      <text:p text:style-name="P4"><text:span text:style-name="T4">肆、辦理單位</text:span></text:p>
      <text:p text:style-name="P9">主辦單位：臺北市政府教育局</text:p>
      <text:p text:style-name="P8"><text:span text:style-name="T2">承辦單位：臺北市萬華區老松國民小學、</text:span><text:span text:style-name="T7">臺北市鄉土教育中心</text:span></text:p>
      <text:p text:style-name="P5">伍、對象</text:p>
      <text:p text:style-name="P27"><text:span text:style-name="T2">對萬華區古蹟有興趣之一般民眾（需滿10歲以上）。</text:span></text:p>
      <text:p text:style-name="P10"><text:span text:style-name="T4">陸、活動時間</text:span></text:p>
      <text:p text:style-name="P11"><text:span text:style-name="T2">10</text:span><text:span text:style-name="T2">3年10月4日（六）、10月18日（六），下午2時，每場約150分鐘（含步行時間），每場限30名。</text:span></text:p>
      <text:p text:style-name="P28"><text:span text:style-name="T4">柒、參加辦法</text:span></text:p>
      <text:p text:style-name="P29"><text:span text:style-name="T2">一、9月22日上午9時起，至本中心網站（http://hcec.tp.edu.tw）下載報名表格，擇一下列方式報名，各場次額滿為止，另為維護報名公平性，恕不接受電話預約保留名額，每人限報名1場。 </text:span></text:p>
      <text:p text:style-name="P31">1.<text:tab/>傳真：（02）2336－1720，請務必來電確認中心收到傳真。</text:p>
      <text:p text:style-name="P30"><text:span text:style-name="T2">2.<text:tab/>電子郵件：hcec@tlsps.tp.edu.tw，請務必確認收到中心回覆信件，才算報名成功。 </text:span></text:p>
      <text:p text:style-name="P31">3.<text:tab/>親自送達：上午9時至下午5時至本中心（臺北市萬華區廣州街101號）。</text:p>
      <text:p text:style-name="P10"><text:soft-page-break/><text:span text:style-name="T4">捌、古蹟導覽路線流程</text:span></text:p>
      <text:p text:style-name="P12"><text:span text:style-name="T2">集合地點：西本願寺（臺北市萬華區中華路與長沙街交接口人行道）</text:span></text:p>
      <text:p text:style-name="P12"><text:span text:style-name="T2">西本願寺（市定古蹟）－艋舺教會－清水巖祖師廟（市定古蹟）－青山宮（市定古蹟）</text:span></text:p>
      <text:p text:style-name="P28"><text:span text:style-name="T4">玖、聯絡方式</text:span></text:p>
      <text:p text:style-name="P32"><text:span text:style-name="T2">承辦人：周妙齡老師 <text:s text:c="7"/>電話：(02)2336-1704轉20 </text:span></text:p>
      <text:p text:style-name="P28"><text:span text:style-name="T4">拾、活動經費</text:span></text:p>
      <text:p text:style-name="P13"><text:span text:style-name="T2"><text:s text:c="4"/>由本中心103年度相關活動經費項下支付。</text:span></text:p>
      <text:p text:style-name="P28"><text:span text:style-name="T4">拾壹、本計畫陳教育局核定後實施，修正後亦同。</text:span></text:p>
      <text:p text:style-name="P1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臺 北 市 鄉 土 教 育 中 心</text:p>
            <text:p text:style-name="P23"/>
            <text:p text:style-name="P21"><text:span text:style-name="T1">「萬華古蹟漫遊」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編號</text:p>
          </table:table-cell>
          <table:table-cell table:style-name="表格1.B2" office:value-type="string">
            <text:p text:style-name="P36">姓 <text:s text:c="4"/>名</text:p>
          </table:table-cell>
          <table:table-cell table:style-name="表格1.B2" office:value-type="string">
            <text:p text:style-name="P43"><text:span text:style-name="T11">身份證字號 <text:s text:c="7"/>護照編號</text:span></text:p>
          </table:table-cell>
          <table:table-cell table:style-name="表格1.B2" office:value-type="string">
            <text:p text:style-name="P35"><text:span text:style-name="T9">出生年月日 <text:s text:c="10"/></text:span><text:span text:style-name="T11">〈限93年10月前出生〉</text:span></text:p>
          </table:table-cell>
          <table:table-cell table:style-name="表格1.E2" office:value-type="string">
            <text:p text:style-name="P36">聯絡手機</text:p>
          </table:table-cell>
        </table:table-row>
        <table:table-row table:style-name="表格1.3">
          <table:table-cell table:style-name="表格1.A3" office:value-type="string">
            <text:p text:style-name="P36">1</text:p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37"/>
          </table:table-cell>
          <table:table-cell table:style-name="表格1.E3" office:value-type="string">
            <text:p text:style-name="P37"/>
          </table:table-cell>
        </table:table-row>
        <table:table-row table:style-name="表格1.4">
          <table:table-cell table:style-name="表格1.A3" office:value-type="string">
            <text:p text:style-name="P36">2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41"/>
          </table:table-cell>
          <table:table-cell table:style-name="表格1.B3" office:value-type="string">
            <text:p text:style-name="P40"/>
          </table:table-cell>
          <table:table-cell table:style-name="表格1.E3" office:value-type="string">
            <text:p text:style-name="P24"/>
          </table:table-cell>
        </table:table-row>
        <table:table-row table:style-name="表格1.5">
          <table:table-cell table:style-name="表格1.A3" office:value-type="string">
            <text:p text:style-name="P36">3</text:p>
          </table:table-cell>
          <table:table-cell table:style-name="表格1.B5" office:value-type="string">
            <text:p text:style-name="P37"/>
          </table:table-cell>
          <table:table-cell table:style-name="表格1.B3" office:value-type="string">
            <text:p text:style-name="P42"/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</table:table-row>
        <table:table-row table:style-name="表格1.5">
          <table:table-cell table:style-name="表格1.A3" office:value-type="string">
            <text:p text:style-name="P36">4</text:p>
          </table:table-cell>
          <table:table-cell table:style-name="表格1.B5" office:value-type="string">
            <text:p text:style-name="P37"/>
          </table:table-cell>
          <table:table-cell table:style-name="表格1.B3" office:value-type="string">
            <text:p text:style-name="P42"/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</table:table-row>
        <table:table-row table:style-name="表格1.5">
          <table:table-cell table:style-name="表格1.A3" office:value-type="string">
            <text:p text:style-name="P36">5</text:p>
          </table:table-cell>
          <table:table-cell table:style-name="表格1.B5" office:value-type="string">
            <text:p text:style-name="P37"/>
          </table:table-cell>
          <table:table-cell table:style-name="表格1.B3" office:value-type="string">
            <text:p text:style-name="P42"/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</table:table-row>
        <table:table-row table:style-name="表格1.5">
          <table:table-cell table:style-name="表格1.A8" table:number-columns-spanned="5" office:value-type="string">
            <text:p text:style-name="P34"><text:span text:style-name="T9">以上各欄資料為旅遊平安保險用，資料有缺者，恕不接受報名。</text:span></text:p>
            <text:p text:style-name="P44"><text:span text:style-name="T9">備註：非本國人者，身份證字號欄請填寫護照編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9">活動梯次</text:p>
          </table:table-cell>
          <table:table-cell table:style-name="表格1.B9" table:number-columns-spanned="4" office:value-type="string">
            <text:list xml:id="list8641930631492364969" text:style-name="WW8Num1">
              <text:list-item>
                <text:p text:style-name="P3"><text:span text:style-name="T5">10/4 <text:s text:c="4"/>□10/18 <text:s text:c="4"/>（每人限報1梯次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9">集合地點</text:p>
          </table:table-cell>
          <table:table-cell table:style-name="表格1.B9" table:number-columns-spanned="4" office:value-type="string">
            <text:p text:style-name="P2"><text:span text:style-name="T5">活動當日13：45～14：00至西本願寺報到（北市萬華區中華路及長沙街交接口人行道），逾時不候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3">備</text:p>
            <text:p text:style-name="P36"><text:s text:c="5"/>註</text:p>
          </table:table-cell>
          <table:table-cell table:style-name="表格1.B9" table:number-columns-spanned="4" office:value-type="string">
            <text:p text:style-name="P15"><text:span text:style-name="T10">一、請擇一下列方式報名，各場次額滿為止，另為維護報名公平性，恕不接受電話預約保留名額，。 </text:span></text:p>
            <text:p text:style-name="P17">1.<text:tab/>傳真：（02）2336－1720，請務必來電確認中心收到傳真。</text:p>
            <text:p text:style-name="P17">2.<text:tab/>電子郵件：hcec@tlsps.tp.edu.tw，請務必確認收到中心回覆信件，才算報名成功。 </text:p>
            <text:p text:style-name="P17">3.<text:tab/>親自送達：上午9時至下午5時至本中心。</text:p>
            <text:p text:style-name="P17">二、請自行考量天候因素自備雨具、防曬用品。</text:p>
            <text:p text:style-name="P18"><text:span text:style-name="T2">三、若遇颱風或其它不可抗力因素，臺北市政府宣佈停班停課，當日活動自動取消，亦不延期。</text:span></text:p>
            <text:p text:style-name="P18"><text:span text:style-name="T2">四、</text:span><text:span text:style-name="T5">臺北市鄉土教育中心地址：臺北市萬華區廣州街101號</text:span></text:p>
            <text:p text:style-name="P16"><text:s text:c="4"/>電話：2336－1704，分機20 <text:s/>周老師</text:p>
            <text:p text:style-name="P16"><text:s text:c="4"/>傳真：2336－1720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" draw:style-name="Mgr1" draw:text-style-name="MP2" svg:x1="-0.861cm" svg:y1="0.764cm" svg:x2="15.557cm" svg:y2="0.748cm"><text:p/></draw:line><draw:frame draw:style-name="Mfr1" draw:name="logo" text:anchor-type="char" svg:x="-0.953cm" svg:y="-0.549cm" svg:width="5.768cm" svg:height="1.138cm" draw:z-index="2"><draw:image xlink:href="Pictures/100000000000010800000034972B42130B511416.jp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童玩教作活動計畫</dc:title>
    <meta:initial-creator>hcec</meta:initial-creator>
    <meta:creation-date>2014-09-21T09:04:00</meta:creation-date>
    <dc:creator>教務處-主任</dc:creator>
    <dc:date>2014-09-21T09:04:00</dc:date>
    <meta:print-date>2011-08-08T14:22:00</meta:print-date>
    <meta:editing-cycles>2</meta:editing-cycles>
    <meta:editing-duration>PT1M</meta:editing-duration>
    <meta:document-statistic meta:table-count="1" meta:image-count="1" meta:object-count="0" meta:page-count="3" meta:paragraph-count="57" meta:word-count="1046" meta:character-count="1262" meta:non-whitespace-character-count="1182"/>
    <meta:generator>LibreOffice/5.1.1.3$Windows_X86_64 LibreOffice_project/89f508ef3ecebd2cfb8e1def0f0ba9a803b88a6d</meta:generator>
  </office:meta>
</office:document-meta>
</file>