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8cm" fo:margin-left="0.743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5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1.184cm" fo:keep-together="auto"/>
    </style:style>
    <style:style style:name="表格1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1.23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40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0.169cm" fo:line-height="0.706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.169cm" fo:line-height="0.706cm" fo:text-align="center" style:justify-single-word="false" fo:text-indent="0cm" style:auto-text-indent="false" style:page-number="1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1cm" fo:margin-right="0cm" fo:text-indent="-1cm" style:auto-text-indent="false">
        <style:tab-stops>
          <style:tab-stop style:position="0.847cm"/>
          <style:tab-stop style:position="12.379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1cm" fo:margin-right="0cm" fo:text-indent="-1cm" style:auto-text-indent="false">
        <style:tab-stops>
          <style:tab-stop style:position="0.847cm"/>
          <style:tab-stop style:position="12.379cm"/>
        </style:tab-stops>
      </style:paragraph-properties>
    </style:style>
    <style:style style:name="P14" style:family="paragraph" style:parent-style-name="Standard">
      <style:paragraph-properties fo:margin-left="0.847cm" fo:margin-right="0cm" fo:text-indent="-0.847cm" style:auto-text-indent="false"/>
    </style:style>
    <style:style style:name="P15" style:family="paragraph" style:parent-style-name="Standard">
      <style:paragraph-properties fo:margin-left="0cm" fo:margin-right="0cm" fo:text-indent="0.75cm" style:auto-text-indent="false"/>
    </style:style>
    <style:style style:name="P16" style:family="paragraph" style:parent-style-name="Standard">
      <style:paragraph-properties fo:margin-top="0.176cm" fo:margin-bottom="0.176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11">
      <style:paragraph-properties fo:margin-left="2cm" fo:margin-right="0cm" fo:text-indent="-1.249cm" style:auto-text-indent="false">
        <style:tab-stops>
          <style:tab-stop style:position="2cm"/>
        </style:tab-stops>
      </style:paragraph-properties>
    </style:style>
    <style:style style:name="P18" style:family="paragraph" style:parent-style-name="Standard" style:list-style-name="WW8Num11">
      <style:paragraph-properties fo:margin-left="2cm" fo:margin-right="0cm" fo:text-indent="-1.249cm" style:auto-text-indent="false">
        <style:tab-stops>
          <style:tab-stop style:position="2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 style:list-style-name="WW8Num11">
      <style:paragraph-properties fo:margin-left="2cm" fo:margin-right="0cm" fo:text-indent="-1.249cm" style:auto-text-indent="false">
        <style:tab-stops>
          <style:tab-stop style:position="2cm"/>
        </style:tab-stops>
      </style:paragraph-properties>
      <style:text-properties fo:color="#222222" style:font-name="標楷體" fo:background-color="#ffffff" style:font-name-asian="標楷體" style:font-name-complex="標楷體"/>
    </style:style>
    <style:style style:name="P20" style:family="paragraph" style:parent-style-name="Standard" style:list-style-name="WW8Num11">
      <style:paragraph-properties fo:margin-left="2cm" fo:margin-right="0cm" fo:text-indent="-1.249cm" style:auto-text-indent="false">
        <style:tab-stops>
          <style:tab-stop style:position="1.752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left="1.284cm" fo:margin-right="0cm" fo:text-indent="-1.284cm" style:auto-text-indent="false" style:snap-to-layout-grid="false"/>
    </style:style>
    <style:style style:name="P22" style:family="paragraph" style:parent-style-name="Standard">
      <style:paragraph-properties fo:margin-left="1.249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 style:font-weight-complex="bold"/>
    </style:style>
    <style:style style:name="T13" style:family="text">
      <style:text-properties style:font-name="標楷體" style:letter-kerning="true" style:font-name-asian="標楷體" style:font-name-complex="標楷體" style:font-weight-complex="bold"/>
    </style:style>
    <style:style style:name="T14" style:family="text">
      <style:text-properties style:font-name="標楷體" fo:font-size="10pt" style:font-name-asian="標楷體" style:font-size-asian="10pt" style:font-name-complex="Tahoma" style:font-size-complex="10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letter-kerning="true" style:font-name-asian="標楷體" style:font-name-complex="標楷體"/>
    </style:style>
    <style:style style:name="T20" style:family="text">
      <style:text-properties style:letter-kerning="true" style:font-name-asian="標楷體" style:font-name-complex="標楷體"/>
    </style:style>
    <style:style style:name="T21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22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6" style:family="text">
      <style:text-properties fo:color="#000000" style:letter-kerning="true" style:font-weight-complex="bold"/>
    </style:style>
    <style:style style:name="T27" style:family="text">
      <style:text-properties style:font-name-asian="Times New Roman"/>
    </style:style>
    <style:style style:name="T2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北市教師研習中心</text:p>
      <text:p text:style-name="P10"><text:span text:style-name="T4">103年敬師月系列研習-從電影看教師故事</text:span><text:span text:style-name="T5">實施計畫</text:span></text:p>
      <text:p text:style-name="P12"/>
      <text:p text:style-name="P13"><text:span text:style-name="T6">一、研習依據</text:span><text:span text:style-name="T9">：</text:span><text:span text:style-name="T15">本中心103年度研習行事曆</text:span><text:span text:style-name="T9">。</text:span><text:span text:style-name="T9"><text:tab/></text:span></text:p>
      <text:list xml:id="list5087173225471523790" text:style-name="WW8Num40">
        <text:list-item>
          <text:p text:style-name="P5"><text:span text:style-name="T6">研習目標</text:span><text:span text:style-name="T9">：</text:span><text:span text:style-name="T9"><text:line-break/></text:span><text:span text:style-name="T9">（一）教育志業需要教師高度投入愛心、耐心與恆心，9月28日為教師節，為宣揚教師</text:span><text:span text:style-name="T9"><text:line-break/></text:span><text:span text:style-name="T9"> <text:s text:c="5"/>於教學之用心，規畫辦理敬師月系列研習活動，藉由三部內容豐富有笑有淚的電</text:span><text:span text:style-name="T9"><text:line-break/></text:span><text:span text:style-name="T9"> <text:s text:c="5"/>影賞析，激勵教師展現正向能量，奉獻教育愛與教育熱誠。</text:span></text:p>
        </text:list-item>
      </text:list>
      <text:p text:style-name="P6"><text:span text:style-name="T12"><text:s text:c="4"/>（二）透過講座引導解說與討論議題，讓學員從觀賞教師故事影片中獲得啟發，提高教</text:span><text:span text:style-name="T12"><text:line-break/></text:span><text:span text:style-name="T12"> <text:s text:c="9"/>育關懷視野與角度。</text:span><text:span text:style-name="T9"> </text:span></text:p>
      <text:p text:style-name="Standard"><text:span text:style-name="T6">三、主辦單位：</text:span><text:span text:style-name="T9">臺北市教師研習中心</text:span></text:p>
      <text:p text:style-name="P14"><text:span text:style-name="T6">四、研習對象</text:span><text:span text:style-name="T9">：臺北市各級學校教師</text:span></text:p>
      <text:p text:style-name="Standard"><text:span text:style-name="T6">五、研習人數</text:span><text:span text:style-name="T9">：每場次60人</text:span></text:p>
      <text:p text:style-name="Standard"><text:span text:style-name="T6">六、研習日期：</text:span></text:p>
      <text:p text:style-name="P15"><text:span text:style-name="T9"><text:s text:c="8"/>(一)第1場：103年9月13日(六</text:span><text:span text:style-name="T9">）</text:span><text:span text:style-name="T9">13時30分至16時10分 (下午場)。</text:span></text:p>
      <text:p text:style-name="P15"><text:span text:style-name="T9"><text:s text:c="8"/>(二)第2場：103年9月20日(六</text:span><text:span text:style-name="T9">）</text:span><text:span text:style-name="T9">09時00分至11時50分 (上午場)。</text:span></text:p>
      <text:p text:style-name="P15"><text:span text:style-name="T9"><text:s text:c="8"/>(三)第3場：103年9月20日(六</text:span><text:span text:style-name="T9">）</text:span><text:span text:style-name="T9">13時30分至16時10分 (下午場)。</text:span></text:p>
      <text:p text:style-name="Standard"><text:span text:style-name="T6">七、報名時間</text:span><text:span text:style-name="T9">：</text:span></text:p>
      <text:p text:style-name="P15"><text:span text:style-name="T9">(一)第1場：即日起至103年9月6日(六)止。</text:span></text:p>
      <text:p text:style-name="P15"><text:span text:style-name="T9">(二)第2、3場：即日起至103年9月9日(二)止。</text:span></text:p>
      <text:p text:style-name="Standard"><text:span text:style-name="T6">八、研習地點</text:span><text:span text:style-name="T9">：臺北市教師研習中心（臺北市陽明山建國街2號）。</text:span></text:p>
      <text:p text:style-name="P3"><text:span text:style-name="T1">九、課程內容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日期</text:p>
          </table:table-cell>
          <table:table-cell table:style-name="表格1.A1" office:value-type="string">
            <text:p text:style-name="P16">時間</text:p>
          </table:table-cell>
          <table:table-cell table:style-name="表格1.A1" office:value-type="string">
            <text:p text:style-name="P16">課程名稱</text:p>
          </table:table-cell>
          <table:table-cell table:style-name="表格1.D1" office:value-type="string">
            <text:p text:style-name="P16">課程講座</text:p>
          </table:table-cell>
        </table:table-row>
        <table:table-row table:style-name="表格1.2">
          <table:table-cell table:style-name="表格1.A2" office:value-type="string">
            <text:p text:style-name="P7"><text:span text:style-name="T6">第1場</text:span></text:p>
            <text:p text:style-name="P4">9月13日(六)</text:p>
          </table:table-cell>
          <table:table-cell table:style-name="表格1.B2" office:value-type="string">
            <text:p text:style-name="Standard"><text:span text:style-name="T9">13:30-16:10</text:span><text:span text:style-name="T9"><text:line-break/></text:span><text:span text:style-name="T9"> <text:s/>(下午場)</text:span></text:p>
          </table:table-cell>
          <table:table-cell table:style-name="表格1.C2" office:value-type="string">
            <text:p text:style-name="P4">教育活水良心來</text:p>
          </table:table-cell>
          <table:table-cell table:style-name="表格1.D2" office:value-type="string">
            <text:p text:style-name="P7"><text:span text:style-name="T9">國立陽明大學心理諮商中心 <text:s/>黃柏威心理師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6">第2場</text:span></text:p>
            <text:p text:style-name="P4">9月20日(六)</text:p>
          </table:table-cell>
          <table:table-cell table:style-name="表格1.B3" office:value-type="string">
            <text:p text:style-name="P8"><text:span text:style-name="T21">09:00</text:span><text:span text:style-name="T9">-</text:span><text:span text:style-name="T21">11:50</text:span><text:span text:style-name="T21"><text:line-break/></text:span><text:span text:style-name="T21"> <text:s/></text:span><text:span text:style-name="T9">(上午場)</text:span></text:p>
          </table:table-cell>
          <table:table-cell table:style-name="表格1.C3" office:value-type="string">
            <text:p text:style-name="P4">教育路上善花開</text:p>
          </table:table-cell>
          <table:table-cell table:style-name="表格1.D3" office:value-type="string">
            <text:p text:style-name="P7"><text:span text:style-name="T9">臺北市立新興國民中學</text:span></text:p>
            <text:p text:style-name="P4">朱玉齡校長</text:p>
          </table:table-cell>
        </table:table-row>
        <table:table-row table:style-name="表格1.4">
          <table:table-cell table:style-name="表格1.A4" office:value-type="string">
            <text:p text:style-name="P7"><text:span text:style-name="T6">第3場</text:span></text:p>
            <text:p text:style-name="P7"><text:span text:style-name="T9">9月20日(六)</text:span></text:p>
          </table:table-cell>
          <table:table-cell table:style-name="表格1.B4" office:value-type="string">
            <text:p text:style-name="Standard"><text:span text:style-name="T9">13:30-16:10</text:span><text:span text:style-name="T9"><text:line-break/></text:span><text:span text:style-name="T9"> <text:s/>(下午場) </text:span></text:p>
          </table:table-cell>
          <table:table-cell table:style-name="表格1.C4" office:value-type="string">
            <text:p text:style-name="P7"><text:span text:style-name="T9">教育心傳百年功</text:span></text:p>
          </table:table-cell>
          <table:table-cell table:style-name="表格1.D4" office:value-type="string">
            <text:p text:style-name="P7"><text:span text:style-name="T9">臺北市立至善國民中學</text:span><text:span text:style-name="T9"><text:line-break/></text:span><text:span text:style-name="T9">鄭惠凱主任</text:span></text:p>
          </table:table-cell>
        </table:table-row>
      </table:table>
      <text:p text:style-name="P2"><text:span text:style-name="T6">十、研習方式</text:span><text:span text:style-name="T9">：引導解說</text:span><text:span text:style-name="T15">、議題討論及心得分享。</text:span></text:p>
      <text:p text:style-name="P14"><text:span text:style-name="T6">十一、報名方式</text:span><text:span text:style-name="T9">：請於報名截止日前登入臺北市教師在職研習網（http://insc.tp.edu.tw）</text:span><text:span text:style-name="T9"><text:line-break/></text:span><text:span text:style-name="T9"> <text:s text:c="11"/>線上報名，並列印報名表經學校行政程序核准後，再由學校研習承辦人進</text:span><text:span text:style-name="T9"><text:line-break/></text:span><text:span text:style-name="T9"> <text:s text:c="11"/>入系統完成薦派報名。</text:span></text:p>
      <text:p text:style-name="Standard"><text:span text:style-name="T6">十二、</text:span><text:span text:style-name="T7">注意事項：</text:span></text:p>
      <text:list xml:id="list4458462484391597042" text:style-name="WW8Num11">
        <text:list-item>
          <text:p text:style-name="P17"><text:span text:style-name="T23">本次研習分為3個場次，</text:span><text:span text:style-name="T25">恕不派專車接送</text:span><text:span text:style-name="T23">，請研習學員搭乘大眾運輸工具或自行前往，不便之處請多包涵！乘車資訊請參考教師研習中心網站最新公告http://www.tiec.tp.edu.tw或電洽28616942-221輔導組洽詢。</text:span></text:p>
        </text:list-item>
        <text:list-item>
          <text:p text:style-name="P18">第2場為上午場次，中心提供午餐，其餘場次恕不供餐。</text:p>
        </text:list-item>
        <text:list-item>
          <text:p text:style-name="P18">依照報名順序優先錄取(學校需在報名截止日前完成薦派報名作業)，如報名踴躍而致額滿，本中心得提前截止報名，並於報名截止後3日內公布研習名單(以各研習員於教師在職研習網中登錄之電子郵件信箱通知)。</text:p>
        </text:list-item>
        <text:list-item>
          <text:p text:style-name="P17"><text:span text:style-name="T9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span></text:p>
        </text:list-item>
        <text:list-item>
          <text:p text:style-name="P19"><text:soft-page-break/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0">本中心備有哺乳室，另如需無障礙設施、或其他需求者，請事前洽承辦人或當天生活輔導員。</text:p>
        </text:list-item>
      </text:list>
      <text:p text:style-name="P21"><text:span text:style-name="T6">十三、</text:span><text:span text:style-name="T7">研習時數：</text:span><text:span text:style-name="T9">為尊重講座及研習同儕，參與研習請務必準時，以免影響課程進行。本研習</text:span><text:span text:style-name="T23">每一場次</text:span><text:span text:style-name="T9">參與者核發3小時研習時數，遲到或早退超過20分鐘者須辦理請假，全天參加者若請假時數超過研習總時數之五分之一（1小時）者，不核予研習時數</text:span><text:span text:style-name="T15">。</text:span><text:span text:style-name="T23">研習</text:span><text:span text:style-name="T23">結束後，</text:span><text:span text:style-name="T23">本</text:span><text:span text:style-name="T23">中心將彙整研習員請假紀錄函送至</text:span><text:span text:style-name="T19">研習員</text:span><text:span text:style-name="T19">所屬學校</text:span><text:span text:style-name="T19">，依權責列入差假登記之參考。</text:span></text:p>
      <text:p text:style-name="Standard"><text:span text:style-name="T6">十四、聯絡方式：</text:span><text:span text:style-name="T9">本中心教務組徐美慧研究教師，電話：2861-6942轉213</text:span></text:p>
      <text:p text:style-name="P22"><text:span text:style-name="T9">傳真：28616702，E-</text:span><text:span text:style-name="T14">mail：miju999@gmail.com</text:span></text:p>
      <text:p text:style-name="Standard"><text:span text:style-name="T6">十五、</text:span><text:span text:style-name="T2">研習經費：</text:span><text:span text:style-name="T15">本研習班所需經費</text:span><text:span text:style-name="T15">由</text:span><text:span text:style-name="T15">本中心</text:span><text:span text:style-name="HTML_20_打字機"><text:span text:style-name="T9">相關研習</text:span></text:span><text:span text:style-name="T15">經費項下支應。</text:span></text:p>
      <text:p text:style-name="Standard"><text:span text:style-name="T2">十六、</text:span><text:span text:style-name="T15">本研習計畫</text:span><text:span text:style-name="T15">陳</text:span><text:span text:style-name="T27"> </text:span><text:span text:style-name="T15">中心主任</text:span><text:span text:style-name="T15">核可後實施，修正時亦同。</text:span>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852cm" fo:margin-right="0cm" fo:text-indent="-1.272cm" style:auto-text-indent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style:font-size-asian="16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 fo:font-style="normal" fo:font-weight="bold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2pt" style:font-size-asian="12pt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tb_5f_con021" style:display-name="tb_con021" style:family="text">
      <style:text-properties fo:color="#373694" style:text-line-through-style="none" style:text-line-through-type="none" style:font-name="Arial" fo:font-family="Arial" style:font-family-generic="swiss" style:font-pitch="variable" fo:font-size="10pt" style:text-underline-style="none" style:font-size-asian="10pt" style:font-name-complex="Arial" style:font-family-complex="Arial" style:font-family-generic-complex="swiss" style:font-pitch-complex="variable" style:font-size-complex="10pt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1cm" fo:margin-left="1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7cm" fo:text-indent="-0.6cm" fo:margin-left="1.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0.764cm" fo:text-indent="-0.635cm" fo:margin-left="0.76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cm" fo:margin-left="1cm"/>
        </style:list-level-properties>
      </text:list-level-style-number>
      <text:list-level-style-number text:level="2" text:style-name="WW8Num3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3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7cm" fo:margin-bottom="1.07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年一貫課程國中英語領域精緻教學研習班實施計畫（草案）</dc:title>
    <meta:initial-creator>民生國中</meta:initial-creator>
    <meta:creation-date>2014-08-19T17:25:00</meta:creation-date>
    <dc:creator>翁明達</dc:creator>
    <dc:date>2014-08-27T15:16:00</dc:date>
    <meta:print-date>2014-08-20T14:29:00</meta:print-date>
    <meta:editing-cycles>77</meta:editing-cycles>
    <meta:editing-duration>PT5H52M</meta:editing-duration>
    <meta:document-statistic meta:table-count="1" meta:image-count="0" meta:object-count="0" meta:page-count="2" meta:paragraph-count="52" meta:word-count="1358" meta:character-count="1615" meta:non-whitespace-character-count="1516"/>
    <meta:generator>LibreOffice/5.1.1.3$Windows_X86_64 LibreOffice_project/89f508ef3ecebd2cfb8e1def0f0ba9a803b88a6d</meta:generator>
  </office:meta>
</office:document-meta>
</file>