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2.231cm" fo:margin-top="0cm" fo:margin-bottom="0cm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468cm"/>
    </style:style>
    <style:style style:name="表格1.D" style:family="table-column">
      <style:table-column-properties style:column-width="8.837cm"/>
    </style:style>
    <style:style style:name="表格1.E" style:family="table-column">
      <style:table-column-properties style:column-width="3.1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0.847cm" style:auto-text-indent="false"/>
    </style:style>
    <style:style style:name="P10" style:family="paragraph" style:parent-style-name="Standard">
      <style:paragraph-properties fo:margin-left="0.353cm" fo:margin-right="0cm" fo:text-align="center" style:justify-single-word="false" fo:text-indent="-0.353cm" style:auto-text-indent="false" style:snap-to-layout-grid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新細明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0pt" style:letter-kerning="false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font-weight="bold" style:letter-kerning="tru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3年度國立海洋科技博物館展示與十二年國教接軌</text:span></text:p>
      <text:p text:style-name="P1"><text:span text:style-name="T1">－「水產廳教材研發暨實驗教學」成果發表會</text:span></text:p>
      <text:p text:style-name="P9"><text:span text:style-name="T2">【103</text:span><text:span text:style-name="T5">年09月10日（星期三）</text:span><text:span text:style-name="T2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A1" table:number-columns-spanned="4" office:value-type="string">
            <text:p text:style-name="P2"><text:span text:style-name="T3">活動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08:50-09:00</text:span></text:p>
          </table:table-cell>
          <table:table-cell table:style-name="表格1.A1" table:number-columns-spanned="4" office:value-type="string">
            <text:p text:style-name="P2"><text:span text:style-name="T3">報到</text:span></text:p>
            <text:p text:style-name="P2">(<text:span text:style-name="T3">國立海洋科技博物館國際會議廳</text:span>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09:00-09:20</text:span></text:p>
          </table:table-cell>
          <table:table-cell table:style-name="表格1.B3" table:number-columns-spanned="4" office:value-type="string">
            <text:p text:style-name="P2"><text:span text:style-name="T3">開幕式</text:span></text:p>
            <text:p text:style-name="P2"><text:span text:style-name="T3">介紹長官貴賓</text:span></text:p>
            <text:p text:style-name="P2"><text:span text:style-name="T3">吳俊仁博士(國立海洋科技博物館館長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09:20-10:00</text:span></text:p>
          </table:table-cell>
          <table:table-cell table:style-name="表格1.B4" table:number-columns-spanned="4" office:value-type="string">
            <text:p text:style-name="P2"><text:span text:style-name="T3">施彤煒博士(國立海洋科技博物館產學交流組主任)</text:span></text:p>
            <text:p text:style-name="P2"><text:span text:style-name="T3">報告：海科館為什麼要做「博物館即教室」的教材研發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3">主持人</text:span></text:p>
          </table:table-cell>
          <table:table-cell table:style-name="表格1.A2" office:value-type="string">
            <text:p text:style-name="P2"><text:span text:style-name="T3">報告人</text:span></text:p>
          </table:table-cell>
          <table:table-cell table:style-name="表格1.A2" office:value-type="string">
            <text:p text:style-name="P2"><text:span text:style-name="T3">論文題目</text:span></text:p>
          </table:table-cell>
          <table:table-cell table:style-name="表格1.A2" office:value-type="string">
            <text:p text:style-name="P2"><text:span text:style-name="T3">討論人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10:00-10:20</text:span></text:p>
          </table:table-cell>
          <table:table-cell table:style-name="表格1.B6" table:number-rows-spanned="3" office:value-type="string">
            <text:p text:style-name="P2"><text:span text:style-name="T3">陳麗淑</text:span></text:p>
            <text:p text:style-name="P2"><text:span text:style-name="T3">博士</text:span></text:p>
          </table:table-cell>
          <table:table-cell table:style-name="表格1.A1" office:value-type="string">
            <text:p text:style-name="P2"><text:span text:style-name="T4">李明霞教師</text:span></text:p>
          </table:table-cell>
          <table:table-cell table:style-name="表格1.A1" office:value-type="string">
            <text:p text:style-name="P2"><text:span text:style-name="T4">實驗教學成果觀摩暨發表(碇小) </text:span></text:p>
          </table:table-cell>
          <table:table-cell table:style-name="表格1.B6" table:number-rows-spanned="3" office:value-type="string">
            <text:p text:style-name="P2"><text:span text:style-name="T4">徐榮崇</text:span></text:p>
            <text:p text:style-name="P2"><text:span text:style-name="T4">博士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10:20-10:40</text:span></text:p>
          </table:table-cell>
          <table:covered-table-cell/>
          <table:table-cell table:style-name="表格1.A2" office:value-type="string">
            <text:p text:style-name="P2"><text:span text:style-name="T4">葉淑卿教師</text:span></text:p>
          </table:table-cell>
          <table:table-cell table:style-name="表格1.A2" office:value-type="string">
            <text:p text:style-name="P2"><text:span text:style-name="T4">實驗教學成果觀摩暨發表(仁愛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3">10:40-11:00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綜合討論</text:span></text:p>
            <text:p text:style-name="P2"><text:span text:style-name="T3">(討論人10分鐘；現場開放討論5分鐘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11:00-11:20</text:span></text:p>
          </table:table-cell>
          <table:table-cell table:style-name="表格1.B6" table:number-rows-spanned="3" office:value-type="string">
            <text:p text:style-name="P3"><text:span text:style-name="T3">葉佳承</text:span></text:p>
            <text:p text:style-name="P2"><text:span text:style-name="T3">博士</text:span></text:p>
          </table:table-cell>
          <table:table-cell table:style-name="表格1.A1" office:value-type="string">
            <text:p text:style-name="P2"><text:span text:style-name="T4">許繼哲教師</text:span></text:p>
          </table:table-cell>
          <table:table-cell table:style-name="表格1.A1" office:value-type="string">
            <text:p text:style-name="P2"><text:span text:style-name="T4">實驗教學成果觀摩暨發表(建德)</text:span></text:p>
          </table:table-cell>
          <table:table-cell table:style-name="表格1.B6" table:number-rows-spanned="3" office:value-type="string">
            <text:p text:style-name="P2"><text:span text:style-name="T4">吳靖國</text:span></text:p>
            <text:p text:style-name="P2"><text:span text:style-name="T3">博士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1:20-11:40</text:span></text:p>
          </table:table-cell>
          <table:covered-table-cell/>
          <table:table-cell table:style-name="表格1.A1" office:value-type="string">
            <text:p text:style-name="P2"><text:span text:style-name="T3">陳麗巧教師</text:span></text:p>
          </table:table-cell>
          <table:table-cell table:style-name="表格1.A1" office:value-type="string">
            <text:p text:style-name="P2"><text:span text:style-name="T4">實驗教學成果觀摩暨發表(</text:span><text:span text:style-name="T3">碇中</text:span><text:span text:style-name="T4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11:40-12:00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綜合討論</text:span></text:p>
            <text:p text:style-name="P2"><text:span text:style-name="T3">(討論人10分鐘；現場開放討論5分鐘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12:00-13:10</text:span></text:p>
          </table:table-cell>
          <table:table-cell table:style-name="表格1.A1" table:number-columns-spanned="4" office:value-type="string">
            <text:p text:style-name="P2"><text:span text:style-name="T3">午餐與休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3">13:10-13:30</text:span></text:p>
          </table:table-cell>
          <table:table-cell table:style-name="表格1.A2" table:number-columns-spanned="4" office:value-type="string">
            <text:p text:style-name="P2"><text:span text:style-name="T3">海洋科技博物館與教學的詩遇</text:span></text:p>
            <text:p text:style-name="P2"><text:span text:style-name="T3">海洋詩性．為愛朗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3">主持人</text:span></text:p>
          </table:table-cell>
          <table:table-cell table:style-name="表格1.A2" office:value-type="string">
            <text:p text:style-name="P2"><text:span text:style-name="T3">報告人</text:span></text:p>
          </table:table-cell>
          <table:table-cell table:style-name="表格1.A2" office:value-type="string">
            <text:p text:style-name="P2"><text:span text:style-name="T3">論文題目</text:span></text:p>
          </table:table-cell>
          <table:table-cell table:style-name="表格1.A2" office:value-type="string">
            <text:p text:style-name="P2"><text:span text:style-name="T3">討論人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:30-13:50</text:span></text:p>
          </table:table-cell>
          <table:table-cell table:style-name="表格1.B6" table:number-rows-spanned="3" office:value-type="string">
            <text:p text:style-name="P3"><text:span text:style-name="T3">施彤煒</text:span></text:p>
            <text:p text:style-name="P3"><text:span text:style-name="T3">博士</text:span></text:p>
          </table:table-cell>
          <table:table-cell table:style-name="表格1.A1" office:value-type="string">
            <text:p text:style-name="P2"><text:span text:style-name="T4">洪菁穗教師</text:span></text:p>
          </table:table-cell>
          <table:table-cell table:style-name="表格1.A1" office:value-type="string">
            <text:p text:style-name="P2"><text:span text:style-name="T4">實驗教學成果觀摩暨發表(基女一) </text:span></text:p>
          </table:table-cell>
          <table:table-cell table:style-name="表格1.B6" table:number-rows-spanned="3" office:value-type="string">
            <text:p text:style-name="P2"><text:span text:style-name="T4">張正杰</text:span></text:p>
            <text:p text:style-name="P2"><text:span text:style-name="T4">博士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:50-14:10</text:span></text:p>
          </table:table-cell>
          <table:covered-table-cell/>
          <table:table-cell table:style-name="表格1.A1" office:value-type="string">
            <text:p text:style-name="P2"><text:span text:style-name="T4">林金山教師</text:span></text:p>
          </table:table-cell>
          <table:table-cell table:style-name="表格1.A1" office:value-type="string">
            <text:p text:style-name="P2"><text:span text:style-name="T4">實驗教學成果觀摩暨發表(中山)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14:10-14:30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綜合討論</text:span></text:p>
            <text:p text:style-name="P2"><text:span text:style-name="T3">(討論人10分鐘；現場開放討論5分鐘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14:30-15:40</text:span></text:p>
          </table:table-cell>
          <table:table-cell table:style-name="表格1.B6" table:number-columns-spanned="4" office:value-type="string">
            <text:p text:style-name="P2"><text:span text:style-name="T3">走入博物館的實境教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15:40-16:00</text:span></text:p>
          </table:table-cell>
          <table:table-cell table:style-name="表格1.B19" table:number-columns-spanned="4" office:value-type="string">
            <text:p text:style-name="P2"><text:span text:style-name="T3">綜合座談</text:span></text:p>
            <text:p text:style-name="P2"><text:span text:style-name="T3">施彤煒博士（國立海洋科技博物館產學交流組主任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16:00-16:10</text:span></text:p>
          </table:table-cell>
          <table:table-cell table:style-name="表格1.B19" table:number-columns-spanned="4" office:value-type="string">
            <text:p text:style-name="P2"><text:span text:style-name="T3">閉幕式</text:span></text:p>
            <text:p text:style-name="P2"><text:span text:style-name="T3">吳俊仁博士（國立海洋科技博物館館長）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國立海洋科技博物館展示與十二年國教接軌</dc:title>
    <meta:initial-creator>USER</meta:initial-creator>
    <dc:creator>USER</dc:creator>
    <meta:editing-cycles>2</meta:editing-cycles>
    <meta:creation-date>2014-08-28T09:02:00</meta:creation-date>
    <dc:date>2014-08-28T09:02:00</dc:date>
    <meta:editing-duration>PT2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75" meta:word-count="498" meta:character-count="680" meta:non-whitespace-character-count="677"/>
    <meta:user-defined meta:name="AppVersion">12.0000</meta:user-defined>
    <meta:user-defined meta:name="Company">Keelung-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