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1cm" fo:margin-left="0.991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2.584cm" fo:keep-together="auto"/>
    </style:style>
    <style:style style:name="表格1.7" style:family="table-row">
      <style:table-row-properties style:min-row-height="1.517cm" fo:keep-together="auto"/>
    </style:style>
    <style:style style:name="表格1.8" style:family="table-row">
      <style:table-row-properties style:min-row-height="2.134cm" fo:keep-together="auto"/>
    </style:style>
    <style:style style:name="P1" style:family="paragraph" style:parent-style-name="註解方塊文字">
      <style:paragraph-properties fo:line-height="0.882cm"/>
    </style:style>
    <style:style style:name="P2" style:family="paragraph" style:parent-style-name="註解方塊文字">
      <style:paragraph-properties fo:margin-left="2.496cm" fo:margin-right="0cm" fo:line-height="0.882cm" fo:text-indent="-0.997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縮排_20_3">
      <style:paragraph-properties fo:margin-left="3.5cm" fo:margin-right="0cm" fo:line-height="0.882cm" fo:text-indent="-3.5cm" style:auto-text-indent="false"/>
    </style:style>
    <style:style style:name="P6" style:family="paragraph" style:parent-style-name="本文縮排_20_2">
      <style:paragraph-properties fo:margin-left="0.751cm" fo:margin-right="0cm" fo:line-height="0.882cm" fo:text-indent="-1.002cm" style:auto-text-indent="false"/>
    </style:style>
    <style:style style:name="P7" style:family="paragraph" style:parent-style-name="本文縮排_20_2">
      <style:paragraph-properties fo:margin-left="1.476cm" fo:margin-right="0cm" fo:line-height="0.882cm" fo:text-indent="-0.961cm" style:auto-text-indent="false"/>
    </style:style>
    <style:style style:name="P8" style:family="paragraph" style:parent-style-name="Standard" style:list-style-name="">
      <style:paragraph-properties style:line-height-at-least="0cm" fo:text-align="end" style:justify-single-word="false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 fo:text-align="center" style:justify-single-word="false"/>
    </style:style>
    <style:style style:name="P11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5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margin-left="2.074cm" fo:margin-right="0cm" fo:line-height="0.811cm" fo:text-align="justify" style:justify-single-word="false" fo:text-indent="-1.074cm" style:auto-text-indent="false"/>
    </style:style>
    <style:style style:name="P18" style:family="paragraph" style:parent-style-name="Standard">
      <style:paragraph-properties fo:margin-left="0.997cm" fo:margin-right="0cm" fo:line-height="0.811cm" fo:text-align="justify" style:justify-single-word="false" fo:text-indent="-0.997cm" style:auto-text-indent="false"/>
    </style:style>
    <style:style style:name="P19" style:family="paragraph" style:parent-style-name="Standard">
      <style:paragraph-properties fo:margin-left="2.247cm" fo:margin-right="0cm" fo:line-height="0.882cm" fo:text-align="justify" style:justify-single-word="false" fo:text-indent="-2.244cm" style:auto-text-indent="false"/>
    </style:style>
    <style:style style:name="P20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/>
    </style:style>
    <style:style style:name="P21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/>
    </style:style>
    <style:style style:name="P22" style:family="paragraph" style:parent-style-name="Standard">
      <style:paragraph-properties fo:margin-left="1.499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line-height="0.882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3cm" fo:margin-right="0cm" fo:line-height="0.882cm" fo:text-align="justify" style:justify-single-word="false" fo:text-indent="-0.501cm" style:auto-text-indent="false">
        <style:tab-stops>
          <style:tab-stop style:position="1.849cm"/>
          <style:tab-stop style:position="1.923cm"/>
        </style:tab-stops>
      </style:paragraph-properties>
    </style:style>
    <style:style style:name="P25" style:family="paragraph" style:parent-style-name="Standard">
      <style:paragraph-properties fo:margin-left="2.962cm" fo:margin-right="0cm" fo:line-height="0.882cm" fo:text-align="justify" style:justify-single-word="false" fo:text-indent="-0.492cm" style:auto-text-indent="false"/>
    </style:style>
    <style:style style:name="P26" style:family="paragraph" style:parent-style-name="Standard">
      <style:paragraph-properties fo:margin-left="2.962cm" fo:margin-right="0cm" fo:line-height="0.882cm" fo:text-align="justify" style:justify-single-word="false" fo:text-indent="-0.492cm" style:auto-text-indent="false">
        <style:tab-stops>
          <style:tab-stop style:position="2.752cm"/>
          <style:tab-stop style:position="3cm"/>
        </style:tab-stops>
      </style:paragraph-properties>
    </style:style>
    <style:style style:name="P27" style:family="paragraph" style:parent-style-name="Standard">
      <style:paragraph-properties fo:margin-left="5.997cm" fo:margin-right="0cm" fo:line-height="0.882cm" fo:text-align="justify" style:justify-single-word="false" fo:text-indent="-3.528cm" style:auto-text-indent="false"/>
    </style:style>
    <style:style style:name="P28" style:family="paragraph" style:parent-style-name="Standard">
      <style:paragraph-properties fo:margin-left="3.717cm" fo:margin-right="0cm" fo:line-height="0.882cm" fo:text-align="justify" style:justify-single-word="false" fo:text-indent="-1.247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3.999cm" fo:margin-right="0cm" fo:line-height="0.882cm" fo:text-align="justify" style:justify-single-word="false" fo:text-indent="-2.499cm" style:auto-text-indent="false"/>
    </style:style>
    <style:style style:name="P30" style:family="paragraph" style:parent-style-name="Standard">
      <style:paragraph-properties fo:margin-left="2.496cm" fo:margin-right="0cm" fo:line-height="0.882cm" fo:text-align="justify" style:justify-single-word="false" fo:text-indent="-0.997cm" style:auto-text-indent="false"/>
    </style:style>
    <style:style style:name="P31" style:family="paragraph" style:parent-style-name="Standard" style:list-style-name="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3" style:family="text">
      <style:text-properties style:font-name-complex="Calibri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Calibri" style:font-size-complex="20pt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Calibri" style:font-size-complex="20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20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alibri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Calibri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15" style:family="text"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Calibri" style:font-size-complex="14pt"/>
    </style:style>
    <style:style style:name="T16" style:family="text"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Calibri" style:font-size-complex="14pt"/>
    </style:style>
    <style:style style:name="T17" style:family="text">
      <style:text-properties fo:color="#000000" style:font-name="標楷體" fo:font-size="14pt" fo:letter-spacing="-0.035cm" style:letter-kerning="true" style:font-name-asian="標楷體" style:font-size-asian="14pt" style:font-name-complex="Calibri" style:font-size-complex="14pt"/>
    </style:style>
    <style:style style:name="T18" style:family="text">
      <style:text-properties fo:color="#000000" style:font-name="標楷體" fo:font-size="14pt" fo:letter-spacing="-0.035cm" style:letter-kerning="true" style:font-name-asian="標楷體" style:font-size-asian="14pt" style:font-name-complex="Calibri" style:font-size-complex="14pt"/>
    </style:style>
    <style:style style:name="T19" style:family="text">
      <style:text-properties fo:color="#000000" style:font-name="標楷體" style:font-name-asian="標楷體" style:font-name-complex="Calibri"/>
    </style:style>
    <style:style style:name="T20" style:family="text">
      <style:text-properties fo:color="#000000" style:font-name="標楷體" style:font-name-asian="標楷體" style:font-name-complex="Calibri"/>
    </style:style>
    <style:style style:name="T21" style:family="text">
      <style:text-properties fo:color="#000000" style:font-name="標楷體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22" style:family="text">
      <style:text-properties fo:color="#000000" fo:font-size="14pt" style:letter-kerning="true" style:font-size-asian="14pt" style:font-name-complex="Calibri" style:font-size-complex="14pt"/>
    </style:style>
    <style:style style:name="T23" style:family="text">
      <style:text-properties fo:color="#000000" fo:font-size="14pt" style:letter-kerning="true" style:font-size-asian="14pt" style:font-name-complex="Calibri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Calibri" style:font-size-complex="14pt"/>
    </style:style>
    <style:style style:name="T25" style:family="text">
      <style:text-properties fo:color="#000000" fo:font-size="14pt" fo:font-weight="bold" style:letter-kerning="true" style:font-size-asian="14pt" style:font-weight-asian="bold" style:font-name-complex="Calibri" style:font-size-complex="14pt"/>
    </style:style>
    <style:style style:name="T2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4">201</text:span><text:span text:style-name="T4">5年</text:span><text:span text:style-name="T4">第</text:span><text:span text:style-name="T4">13</text:span><text:span text:style-name="T4">屆扶輪兒童電腦繪圖比賽辦法</text:span></text:h>
      <text:h text:style-name="P8" text:outline-level="1"><text:span text:style-name="T19">北市教資字第10339224000號函核定</text:span></text:h>
      <text:p text:style-name="P9"><text:span text:style-name="T9">一</text:span><text:span text:style-name="T9">、目的</text:span></text:p>
      <text:p text:style-name="P17"><text:span text:style-name="T11">(一)</text:span><text:span text:style-name="T11">鼓勵學童將其想法，綜合各學習領域，利用電腦視覺藝術呈現。</text:span></text:p>
      <text:p text:style-name="P17"><text:span text:style-name="T11">(二)</text:span><text:span text:style-name="T11">讓更多人認識與理解扶輪宗旨，轉化為對社會的關懷與服務。</text:span></text:p>
      <text:p text:style-name="P17"><text:span text:style-name="T11">(三)降低數位落差，</text:span><text:span text:style-name="T11">促進</text:span><text:span text:style-name="T11">資源缺乏區域</text:span><text:span text:style-name="T11">學童</text:span><text:span text:style-name="T11">的數位素養(Digital Literacy)</text:span><text:span text:style-name="T11">。</text:span></text:p>
      <text:p text:style-name="P9"><text:span text:style-name="T11">二</text:span><text:span text:style-name="T11">、</text:span><text:span text:style-name="T11">指導單位：臺北市政府教育局(以下稱教育局)</text:span></text:p>
      <text:p text:style-name="P9"><text:span text:style-name="T11">三</text:span><text:span text:style-name="T11">、</text:span><text:span text:style-name="T11">主辦單位：臺北市南天扶輪社(以下稱扶輪社)</text:span></text:p>
      <text:p text:style-name="P9"><text:span text:style-name="T11">四</text:span><text:span text:style-name="T11">、承辦單位：臺北市</text:span><text:span text:style-name="T11">信義區</text:span><text:span text:style-name="T11">博愛國</text:span><text:span text:style-name="T11">民</text:span><text:span text:style-name="T11">小</text:span><text:span text:style-name="T11">學</text:span></text:p>
      <text:p text:style-name="P9"><text:span text:style-name="T11">五</text:span><text:span text:style-name="T11">、協辦單位：</text:span></text:p>
      <text:p text:style-name="P18"><text:span text:style-name="T13"><text:s text:c="4"/></text:span><text:span text:style-name="T11">威利整合行銷有限公司、威小寶資訊科技股份有限公司、開羅直效行銷贈品事業股份有限公司、吳宗政建築師事務所、楊錦標神經科診所、初林企業有限公司、尚原股份有限公司、愛諾國際音樂、正利航業(股)公司、恆隆行貿易(股)公司、輝達空運有限公司、絕世室內裝修有限公司、住鑫不動產經紀有限公司、九份風箏博物館、32日式碳烤、光泉萊爾富、瑞可運輸集團、丞燕國際股份有限公司、網奕資訊公司、慈幼協進會、華誌海外有限公司、光美妍醫美診所、築上設計有限公司</text:span></text:p>
      <text:p text:style-name="P11">六、比賽組別及類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組別</text:p>
          </table:table-cell>
          <table:table-cell table:style-name="表格1.A1" office:value-type="string">
            <text:p text:style-name="P13">類別</text:p>
          </table:table-cell>
          <table:table-cell table:style-name="表格1.C1" table:number-columns-spanned="2" office:value-type="string">
            <text:p text:style-name="P10"><text:span text:style-name="T11">應徵組別及代號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國小組</text:p>
            <text:p text:style-name="P11"><text:soft-page-break/>(包括全國各公、私立國小學生)</text:p>
          </table:table-cell>
          <table:table-cell table:style-name="表格1.A2" table:number-rows-spanned="3" office:value-type="string">
            <text:p text:style-name="P13">平面圖畫類</text:p>
          </table:table-cell>
          <table:table-cell table:style-name="表格1.A2" office:value-type="string">
            <text:p text:style-name="P11">國小低年級組</text:p>
          </table:table-cell>
          <table:table-cell table:style-name="表格1.D2" office:value-type="string">
            <text:p text:style-name="P13">A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國小中年級組</text:p>
          </table:table-cell>
          <table:table-cell table:style-name="表格1.D2" office:value-type="string">
            <text:p text:style-name="P13">B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國小高年級組</text:p>
          </table:table-cell>
          <table:table-cell table:style-name="表格1.D2" office:value-type="string">
            <text:p text:style-name="P13">C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動畫短片類</text:p>
          </table:table-cell>
          <table:table-cell table:style-name="表格1.A2" office:value-type="string">
            <text:p text:style-name="P11">國小組</text:p>
          </table:table-cell>
          <table:table-cell table:style-name="表格1.D2" office:value-type="string">
            <text:p text:style-name="P13">D</text:p>
          </table:table-cell>
        </table:table-row>
        <table:table-row table:style-name="表格1.6">
          <table:table-cell table:style-name="表格1.A1" office:value-type="string">
            <text:p text:style-name="P11">國中組</text:p>
            <text:p text:style-name="P11">(包括全國各公、私立國中、完全中學國中部學生)</text:p>
          </table:table-cell>
          <table:table-cell table:style-name="表格1.A2" office:value-type="string">
            <text:p text:style-name="P13">動畫短片類</text:p>
          </table:table-cell>
          <table:table-cell table:style-name="表格1.A2" office:value-type="string">
            <text:p text:style-name="P11">國中組</text:p>
          </table:table-cell>
          <table:table-cell table:style-name="表格1.D2" office:value-type="string">
            <text:p text:style-name="P13">E</text:p>
          </table:table-cell>
        </table:table-row>
        <table:table-row table:style-name="表格1.7">
          <table:table-cell table:style-name="表格1.A2" office:value-type="string">
            <text:p text:style-name="P11">數位學習橋樑組</text:p>
            <text:p text:style-name="P9"><text:span text:style-name="T11">(</text:span><text:span text:style-name="T14">參與國際扶輪數位學習橋樑計畫之學校學生</text:span><text:span text:style-name="T11">)</text:span></text:p>
          </table:table-cell>
          <table:table-cell table:style-name="表格1.A2" office:value-type="string">
            <text:p text:style-name="P13">平面圖畫類</text:p>
          </table:table-cell>
          <table:table-cell table:style-name="表格1.A2" office:value-type="string">
            <text:p text:style-name="P11">國小組</text:p>
          </table:table-cell>
          <table:table-cell table:style-name="表格1.D2" office:value-type="string">
            <text:p text:style-name="P13">F</text:p>
          </table:table-cell>
        </table:table-row>
        <table:table-row table:style-name="表格1.8">
          <table:table-cell table:style-name="表格1.A1" office:value-type="string">
            <text:p text:style-name="P11">天使組</text:p>
            <text:p text:style-name="P11">(領有殘障手冊之國中、小學生)</text:p>
          </table:table-cell>
          <table:table-cell table:style-name="表格1.A2" office:value-type="string">
            <text:p text:style-name="P13">平面圖畫類</text:p>
          </table:table-cell>
          <table:table-cell table:style-name="表格1.A2" office:value-type="string">
            <text:p text:style-name="P11">國中小組</text:p>
          </table:table-cell>
          <table:table-cell table:style-name="表格1.D2" office:value-type="string">
            <text:p text:style-name="P13">G</text:p>
          </table:table-cell>
        </table:table-row>
      </table:table>
      <text:p text:style-name="P16"><text:span text:style-name="T11">七</text:span><text:span text:style-name="T1">、徵稿主題：</text:span><text:span text:style-name="T9">“</text:span><text:span text:style-name="T21">看見台灣, 觸動你心</text:span><text:span text:style-name="T9">”</text:span><text:span text:style-name="T1"> (各組同一主題)</text:span></text:p>
      <text:p text:style-name="P19"><text:span text:style-name="T11">八</text:span><text:span text:style-name="T11">、送件：</text:span><text:span text:style-name="T9">103</text:span><text:span text:style-name="T9">年</text:span><text:span text:style-name="T9">10</text:span><text:span text:style-name="T9">月</text:span><text:span text:style-name="T9">1</text:span><text:span text:style-name="T9">日</text:span><text:span text:style-name="T9">(星期三)</text:span><text:span text:style-name="T9">起至</text:span><text:span text:style-name="T9">103</text:span><text:span text:style-name="T9">年</text:span><text:span text:style-name="T9">12</text:span><text:span text:style-name="T9">月</text:span><text:span text:style-name="T9">15</text:span><text:span text:style-name="T9">日</text:span><text:span text:style-name="T9">(星期一)</text:span><text:span text:style-name="T11">止，</text:span><text:span text:style-name="T11">應徵組別代號為A、B、C、D、E者，請</text:span><text:span text:style-name="T11">至扶輪社活動網站</text:span><text:span text:style-name="T9">www.southworld.org.tw</text:span><text:span text:style-name="T11"> 或 </text:span><text:span text:style-name="T9">artcontest.tp.edu.tw</text:span><text:span text:style-name="T11"> 線上報名交稿</text:span><text:span text:style-name="T11">，應徵組別代號為F、G者，請指導老師</text:span><text:span text:style-name="T11">電洽02-2511-8711</text:span><text:span text:style-name="T11">，</text:span><text:span text:style-name="T11">並以e-mail方式交件(</text:span><text:span text:style-name="T9">rotary@southworld.org.tw</text:span><text:span text:style-name="T11">)</text:span><text:span text:style-name="T11">。每個報名者只能選擇一個應徵組別，不能多重報名。</text:span></text:p>
      <text:p text:style-name="P5"><text:soft-page-break/><text:span text:style-name="T22">八</text:span><text:span text:style-name="T22">、評選方式：由主辦單位聘請美術專家、網路資訊專家擔任評審委員，選出各組優勝作品若干名，</text:span><text:span text:style-name="T22">除天使組外，</text:span><text:span text:style-name="T22">入選者</text:span><text:span text:style-name="T22">需</text:span><text:span text:style-name="T22">於</text:span><text:span text:style-name="T24">104</text:span><text:span text:style-name="T24">年</text:span><text:span text:style-name="T24">1</text:span><text:span text:style-name="T24">月</text:span><text:span text:style-name="T24">17</text:span><text:span text:style-name="T24">日</text:span><text:span text:style-name="T22">(星期</text:span><text:span text:style-name="T22">六</text:span><text:span text:style-name="T22">)</text:span><text:span text:style-name="T22">至</text:span><text:span text:style-name="T22">承辦單位現場繪圖競賽，以驗證能力計算名次。</text:span></text:p>
      <text:p text:style-name="P6"><text:span text:style-name="T22">九</text:span><text:span text:style-name="T22">、獎勵</text:span></text:p>
      <text:p text:style-name="P7"><text:span text:style-name="T24">(一)應徵組別代號為A、B、C、D、E</text:span><text:span text:style-name="T22">：</text:span><text:span text:style-name="T22">各組</text:span><text:span text:style-name="T22">取前三名及佳作</text:span><text:span text:style-name="T22">六</text:span><text:span text:style-name="T22">名，均頒發教育局獎狀、扶輪獎狀及獎品</text:span><text:span text:style-name="T22">。</text:span><text:span text:style-name="T22">另</text:span><text:span text:style-name="T22">由扶輪社</text:span><text:span text:style-name="T22">頒給第一名獎學金三千元、第二名獎學金二千元、第三名獎學金一千元、佳作獎學金五百元</text:span><text:span text:style-name="T22">；到場參與比賽入選者頒發扶輪獎狀</text:span><text:span text:style-name="T22">及</text:span><text:span text:style-name="T22">獎品；</text:span><text:span text:style-name="T22">指導學生</text:span><text:span text:style-name="T22">獲得前三名與佳作</text:span><text:span text:style-name="T22">之第一順位指導老師另可獲</text:span><text:span text:style-name="T22">頒教育局</text:span><text:span text:style-name="T22">獎狀及扶輪</text:span><text:span text:style-name="T22">社</text:span><text:span text:style-name="T22">感謝狀</text:span><text:span text:style-name="T22">。</text:span></text:p>
      <text:p text:style-name="P7"><text:span text:style-name="T24">(二)數位學習橋樑組(組別代號F)</text:span><text:span text:style-name="T22">：取佳作</text:span><text:span text:style-name="T22">十</text:span><text:span text:style-name="T22">名，</text:span><text:span text:style-name="T22">入選獎十名。佳作</text:span><text:span text:style-name="T22">頒發教育局獎狀、</text:span><text:span text:style-name="T22">另由扶輪社頒發</text:span><text:span text:style-name="T22">扶輪獎狀及獎品</text:span><text:span text:style-name="T22">和獎學金</text:span><text:span text:style-name="T22">五百</text:span><text:span text:style-name="T22">元；到場參與比賽入選者頒發</text:span><text:span text:style-name="T22">扶輪獎狀及獎品</text:span><text:span text:style-name="T22">；</text:span><text:span text:style-name="T22">指導學生</text:span><text:span text:style-name="T22">獲得佳作</text:span><text:span text:style-name="T22">之第一順位指導老師另可獲</text:span><text:span text:style-name="T22">頒教育局</text:span><text:span text:style-name="T22">獎狀及</text:span><text:span text:style-name="T22">扶輪</text:span><text:span text:style-name="T22">感謝狀</text:span><text:span text:style-name="T22">。</text:span></text:p>
      <text:p text:style-name="P7"><text:span text:style-name="T24">(三)天使組(組別代號G)</text:span><text:span text:style-name="T22">：取佳作</text:span><text:span text:style-name="T22">十</text:span><text:span text:style-name="T22">名，</text:span><text:span text:style-name="T22">入選獎十名。佳作</text:span><text:span text:style-name="T22">頒發教育局獎狀、扶輪獎狀及獎品</text:span><text:span text:style-name="T22">，入選獎另由扶輪社頒發</text:span><text:span text:style-name="T22">扶輪獎狀及獎品</text:span><text:span text:style-name="T22">。</text:span><text:span text:style-name="T22">指導學生</text:span><text:span text:style-name="T22">獲得佳作</text:span><text:span text:style-name="T22">之第一順位指導老師另可獲</text:span><text:span text:style-name="T22">頒教育局</text:span><text:span text:style-name="T22">獎狀及扶輪感謝狀</text:span><text:span text:style-name="T22">。</text:span></text:p>
      <text:p text:style-name="P20"><text:span text:style-name="T11">十</text:span><text:span text:style-name="T11">、頒獎：訂於</text:span><text:span text:style-name="T9">104</text:span><text:span text:style-name="T9">年</text:span><text:span text:style-name="T9">1</text:span><text:span text:style-name="T9">月</text:span><text:span text:style-name="T9">17</text:span><text:span text:style-name="T9">日</text:span><text:span text:style-name="T11">(星期</text:span><text:span text:style-name="T11">六</text:span><text:span text:style-name="T11">)舉行頒獎典禮，邀請</text:span><text:span text:style-name="T11">臺北市政府代表</text:span><text:span text:style-name="T11">參加，並邀請扶輪社地區總監到場宣揚扶輪精神。</text:span></text:p>
      <text:p text:style-name="P21"><text:span text:style-name="T11">十一</text:span><text:span text:style-name="T11">、扶輪社收件聯絡人：姜小姐，電話：</text:span><text:span text:style-name="T11">(</text:span><text:span text:style-name="T11">02</text:span><text:span text:style-name="T11">)</text:span><text:span text:style-name="T11">2511-8711</text:span></text:p>
      <text:p text:style-name="P21"><text:span text:style-name="T11">十二</text:span><text:span text:style-name="T11">、承辦單位聯絡人：博愛國小</text:span><text:span text:style-name="T11">李</text:span><text:span text:style-name="T11">主任，電話：</text:span><text:span text:style-name="T11">(</text:span><text:span text:style-name="T11">02</text:span><text:span text:style-name="T11">)</text:span><text:span text:style-name="T11">2345-0616 </text:span><text:span text:style-name="T11">分機</text:span><text:span text:style-name="T11"> 200</text:span></text:p>
      <text:p text:style-name="P16"><text:soft-page-break/><text:span text:style-name="T11">十三</text:span><text:span text:style-name="T11">、作品送件須知</text:span></text:p>
      <text:p text:style-name="P22"><text:span text:style-name="T11">(一)</text:span><text:span text:style-name="T11">使用工具</text:span></text:p>
      <text:p text:style-name="P23"><text:span text:style-name="T11">1.</text:span><text:span text:style-name="T11">平面</text:span><text:span text:style-name="T11">圖畫</text:span><text:span text:style-name="T11">類：各類電腦繪圖軟體不限，如PhotoImpact、PhotoShop、Windows小畫家……</text:span><text:span text:style-name="T11">等</text:span><text:span text:style-name="T11">。</text:span></text:p>
      <text:p text:style-name="P24"><text:span text:style-name="T11">2.</text:span><text:span text:style-name="T11">動畫</text:span><text:span text:style-name="T11">短片</text:span><text:span text:style-name="T11">類：Flash</text:span><text:span text:style-name="T11">、Scratch或</text:span><text:span text:style-name="T11">相容軟體。</text:span></text:p>
      <text:p text:style-name="P22"><text:span text:style-name="T11">(二)</text:span><text:span text:style-name="T11">作品規格</text:span></text:p>
      <text:p text:style-name="P25"><text:span text:style-name="T11">1.</text:span><text:span text:style-name="T11">平面</text:span><text:span text:style-name="T11">圖畫</text:span><text:span text:style-name="T11">類：解析度</text:span><text:span text:style-name="T11">1024 </text:span><text:span text:style-name="T11">×</text:span><text:span text:style-name="T11"> 768</text:span><text:span text:style-name="T11">畫素(pixels)以上。彩色構圖，平面風格(非3D立體模型投影構圖，但電腦噴槍、漸層工具可使用) </text:span><text:span text:style-name="T11">。</text:span></text:p>
      <text:p text:style-name="P26"><text:bookmark-start text:name="OLE_LINK1"/><text:span text:style-name="T11">2.</text:span><text:span text:style-name="T11">動畫</text:span><text:span text:style-name="T11">短</text:span><text:span text:style-name="T11">片類</text:span><text:bookmark-end text:name="OLE_LINK1"/><text:span text:style-name="T11">：30秒內單頁動畫短片(若超過，只採計前30</text:span><text:span text:style-name="T11">秒</text:span><text:span text:style-name="T11">)，除重播鈕外，無其他互動介面與程式</text:span><text:span text:style-name="T11">。</text:span></text:p>
      <text:p text:style-name="P22"><text:span text:style-name="T11">(三)</text:span><text:span text:style-name="T11">存檔格式</text:span></text:p>
      <text:p text:style-name="P27"><text:span text:style-name="T11">1.</text:span><text:span text:style-name="T11">平面</text:span><text:span text:style-name="T11">圖畫</text:span><text:span text:style-name="T11">類：JPEG</text:span><text:span text:style-name="T11"> </text:span><text:span text:style-name="T11">100%品質；向量圖片請轉換成影像格式檔案</text:span><text:span text:style-name="T11">。</text:span></text:p>
      <text:p text:style-name="P28"><text:span text:style-name="T11">2.</text:span><text:span text:style-name="T11">動畫</text:span><text:span text:style-name="T11">短</text:span><text:span text:style-name="T11">片類：SWF、FLA、</text:span><text:span text:style-name="T11">Scratch EXE或錄製成MP4、WMV。</text:span></text:p>
      <text:p text:style-name="P29"><text:span text:style-name="T11">(四)</text:span><text:span text:style-name="T11">交稿</text:span><text:span text:style-name="T11">：應徵組別代號為A、B、C、D、E者，</text:span><text:span text:style-name="T11">請於</text:span><text:span text:style-name="T9">103年12月1</text:span><text:span text:style-name="T15">5日</text:span><text:span text:style-name="T17">前</text:span><text:span text:style-name="T17">至</text:span><text:span text:style-name="T15">www.southworld.org.tw</text:span><text:span text:style-name="T17">或</text:span><text:span text:style-name="T15">artcontest.tp.edu.tw</text:span><text:span text:style-name="T11"> 網站線上報名、交稿，截止日前可多次改稿，以最後繳交作品為準。 </text:span><text:span text:style-name="T11"><text:line-break/></text:span><text:span text:style-name="T7">數位學習橋樑組(組別代號F)與天使組(組別代號G)</text:span><text:soft-page-break/><text:span text:style-name="T7">請於</text:span><text:span text:style-name="T7">103年12月15日前，以e-mail方式，交稿至rotary@southworld.org.tw</text:span><text:span text:style-name="T11">。</text:span></text:p>
      <text:p text:style-name="P30"><text:span text:style-name="T11">(五)由於天使組參加者不要求現場驗證能力，請另行拍攝學生繪圖時的影片10-20秒，供評審參考。</text:span></text:p>
      <text:p text:style-name="P1"><text:span text:style-name="T11">十四、注意事項</text:span></text:p>
      <text:p text:style-name="P2"><text:span text:style-name="T11">(一)</text:span><text:span text:style-name="T11">為免因網路擁擠造成交稿延誤，請避開截止日當天交稿。</text:span></text:p>
      <text:p text:style-name="P2"><text:span text:style-name="T11">(二)</text:span><text:span text:style-name="T11">本次活動系統僅接受個人報名交稿，團體件請老師指導學生個別上網交稿。</text:span></text:p>
      <text:p text:style-name="P2"><text:span text:style-name="T11">(三)每個報名者只能選擇一個組別，不能多重報名。</text:span></text:p>
      <text:p text:style-name="P2"><text:span text:style-name="T11">(四)</text:span><text:span text:style-name="T11">指導老師若填多位，主辦單位</text:span><text:span text:style-name="T11">敘獎</text:span><text:span text:style-name="T11">僅採計第一順位指導老師</text:span><text:span text:style-name="T11">。</text:span></text:p>
      <text:p text:style-name="P2"><text:span text:style-name="T11">(五)動畫若以SCRATCH網站線上創作，請在說明中附上連結，交件時間截止後，不得再修改，否則視為棄權。</text:span></text:p>
      <text:p text:style-name="P1"><text:span text:style-name="T11">十五、本辦法經教育局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5cm" fo:margin-right="0cm" fo:line-height="1.058cm" fo:text-align="justify" style:justify-single-word="false" fo:orphans="0" fo:widows="0" fo:text-indent="-1.15cm" style:auto-text-indent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2" style:display-name="本文縮排 2" style:family="paragraph" style:parent-style-name="Standard">
      <style:paragraph-properties fo:margin-left="1.122cm" fo:margin-right="0cm" style:line-height-at-least="0.423cm" fo:text-align="justify" style:justify-single-word="false" fo:orphans="0" fo:widows="0" fo:text-indent="-1.122cm" style:auto-text-indent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3" style:display-name="本文縮排 3" style:family="paragraph" style:parent-style-name="Standard">
      <style:paragraph-properties fo:margin-left="4.034cm" fo:margin-right="0cm" fo:line-height="0.917cm" fo:text-align="justify" style:justify-single-word="false" fo:orphans="0" fo:widows="0" fo:text-indent="-4.034cm" style:auto-text-indent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6" style:layout-grid-base-height="0.58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扶輪電腦圖畫比賽</dc:title>
    <meta:initial-creator>Steven</meta:initial-creator>
    <meta:creation-date>2014-08-29T08:55:00</meta:creation-date>
    <dc:creator>張文鈴</dc:creator>
    <dc:date>2014-08-29T08:55:00</dc:date>
    <meta:print-date>2014-08-29T08:53:00</meta:print-date>
    <meta:editing-cycles>2</meta:editing-cycles>
    <meta:editing-duration>PT3M</meta:editing-duration>
    <meta:document-statistic meta:table-count="1" meta:image-count="0" meta:object-count="0" meta:page-count="5" meta:paragraph-count="72" meta:word-count="1853" meta:character-count="2189" meta:non-whitespace-character-count="2169"/>
    <meta:generator>LibreOffice/5.1.1.3$Windows_X86_64 LibreOffice_project/89f508ef3ecebd2cfb8e1def0f0ba9a803b88a6d</meta:generator>
  </office:meta>
</office:document-meta>
</file>