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2.62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023cm" fo:keep-together="auto"/>
    </style:style>
    <style:style style:name="表格1.6" style:family="table-row">
      <style:table-row-properties style:min-row-height="2.36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2.09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50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4">
      <style:paragraph-properties style:line-height-at-least="0.529cm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fo:font-size="14pt" fo:letter-spacing="-0.004cm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style:line-height-at-leas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06cm" fo:margin-right="0cm" style:line-height-at-least="0.529cm" fo:text-indent="-1.06cm" style:auto-text-indent="false" style:snap-to-layout-grid="false"/>
    </style:style>
    <style:style style:name="P11" style:family="paragraph" style:parent-style-name="Standard">
      <style:paragraph-properties fo:margin-left="0cm" fo:margin-right="0cm" fo:text-indent="3.792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3.387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8.5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1.482cm" fo:margin-right="0cm" style:line-height-at-least="0.529cm" fo:text-indent="-1.482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8" style:family="paragraph" style:parent-style-name="Standard" style:list-style-name="WW8Num4">
      <style:paragraph-properties fo:margin-left="1.693cm" fo:margin-right="0cm" style:line-height-at-least="0.529cm" fo:text-indent="-1.27cm" style:auto-text-indent="false" style:snap-to-layout-grid="false">
        <style:tab-stops>
          <style:tab-stop style:position="1.693cm"/>
        </style:tab-stops>
      </style:paragraph-properties>
    </style:style>
    <style:style style:name="P19" style:family="paragraph" style:parent-style-name="Standard" style:list-style-name="WW8Num4">
      <style:paragraph-properties fo:margin-left="1.752cm" fo:margin-right="0cm" style:line-height-at-least="0.529cm" fo:text-indent="-1.34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1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細明體" fo:font-size="10pt" fo:font-weight="bold" style:font-size-asian="10pt" style:font-weight-asian="bold" style:font-name-complex="細明體"/>
    </style:style>
    <style:style style:name="T2" style:family="text">
      <style:text-properties style:font-name="細明體" fo:font-size="10pt" fo:font-weight="bold" style:font-size-asian="10pt" style:font-weight-asian="bold" style:font-name-complex="細明體"/>
    </style:style>
    <style:style style:name="T3" style:family="text">
      <style:text-properties style:font-name="細明體" fo:font-size="10pt" fo:font-weight="bold" style:font-name-asian="新細明體1" style:font-size-asian="10pt" style:font-weight-asian="bold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fo:letter-spacing="-0.004cm"/>
    </style:style>
    <style:style style:name="T12" style:family="text">
      <style:text-properties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2.009cm" svg:y="-0.002cm" draw:z-index="0"><draw:text-box fo:min-height="0.058cm" fo:min-width="0cm"><text:p text:style-name="P11"><draw:frame draw:style-name="fr2" draw:name="框架2" text:anchor-type="char" svg:x="13.252cm" svg:y="-0.002cm" svg:width="5.292cm" svg:height="1.905cm" draw:z-index="1"><draw:text-box><text:p text:style-name="P10"><text:span text:style-name="T1">□</text:span><text:span text:style-name="T1">校長交議</text:span></text:p><text:p text:style-name="P10"><text:span text:style-name="T1">□</text:span><text:span text:style-name="T1">處室提案</text:span></text:p><text:p text:style-name="P10"><text:span text:style-name="T1">□</text:span><text:span text:style-name="T1">代表連署</text:span></text:p></draw:text-box></draw:frame>臺北市萬華區雙園國民小學</text:p><text:p text:style-name="P12"><text:span text:style-name="T4">103學年度第1次校務會議提案單</text:span></text:p><table:table table:name="表格1" table:style-name="表格1"><table:table-column table:style-name="表格1.A"/><table:table-row table:style-name="表格1.1"><table:table-cell table:style-name="表格1.A1" office:value-type="string"><text:p text:style-name="P13">提案單位</text:p></table:table-cell></table:table-row><table:table-row table:style-name="表格1.2"><table:table-cell table:style-name="表格1.A2" office:value-type="string"><text:p text:style-name="P3">提案聯絡人</text:p><text:p text:style-name="P14"/></table:table-cell></table:table-row><table:table-row table:style-name="表格1.3"><table:table-cell table:style-name="表格1.A3" office:value-type="string"><text:p text:style-name="P4">提案連署人</text:p><text:p text:style-name="P15"/><text:p text:style-name="P15"/><text:p text:style-name="P15"/><text:p text:style-name="P15"/></table:table-cell></table:table-row><table:table-row table:style-name="表格1.4"><table:table-cell table:style-name="表格1.A4" office:value-type="string"><text:p text:style-name="P5">案由</text:p></table:table-cell></table:table-row><table:table-row table:style-name="表格1.5"><table:table-cell table:style-name="表格1.A4" office:value-type="string"><text:p text:style-name="P20">建議(決議草案)</text:p></table:table-cell></table:table-row><table:table-row table:style-name="表格1.6"><table:table-cell table:style-name="表格1.A6" office:value-type="string"><text:p text:style-name="P6">說明</text:p></table:table-cell></table:table-row><table:table-row table:style-name="表格1.7"><table:table-cell table:style-name="表格1.A7" office:value-type="string"><text:p text:style-name="P6">附件</text:p><text:p text:style-name="P16"/></table:table-cell></table:table-row><table:table-row table:style-name="表格1.8"><table:table-cell table:style-name="表格1.A7" office:value-type="string"><text:p text:style-name="P7">提案日期</text:p><text:p text:style-name="P9">(本欄由總務處文書組蓋提案收件章)</text:p><text:p text:style-name="P9"/></table:table-cell></table:table-row><table:table-row table:style-name="表格1.8"><table:table-cell table:style-name="表格1.A9" office:value-type="string"><text:p text:style-name="P7">提案編號</text:p></table:table-cell></table:table-row></table:table><text:p text:style-name="P2"/></draw:text-box></draw:frame>說明：</text:p>
      <text:list xml:id="list3989067470442621424" text:style-name="WW8Num4">
        <text:list-item>
          <text:p text:style-name="P18"><text:span text:style-name="T12">提案應由校長交議，或家長會、教師會和各處室提出，如教職員工及家長個人提案，需經校務會議成員四分之一以上連署。</text:span></text:p>
        </text:list-item>
        <text:list-item>
          <text:p text:style-name="P1"><text:span text:style-name="T10">提案單請於103年8月13日前擲回文書組以便彙整!</text:span></text:p>
        </text:list-item>
        <text:list-item>
          <text:p text:style-name="P19">本次會議定於103年8月29日下午1點30分假特教中心3樓會議室舉行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9cm" style:auto-text-indent="false" style:vertical-align="auto"/>
      <style:text-properties fo:font-size="16pt" style:letter-kerning="true" style:font-name-asian="華康標楷體" style:font-family-asian="華康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32cm" fo:text-indent="-1.693cm" fo:margin-left="2.3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華大學八十五學年度第二學期第二次校務會議提案表</dc:title>
    <meta:initial-creator>教務處</meta:initial-creator>
    <meta:creation-date>2014-08-05T09:11:00</meta:creation-date>
    <dc:creator>md560</dc:creator>
    <dc:date>2014-08-05T09:11:00</dc:date>
    <meta:print-date>2004-06-14T14:50:00</meta:print-date>
    <meta:editing-cycles>2</meta:editing-cycles>
    <meta:document-statistic meta:table-count="1" meta:image-count="0" meta:object-count="0" meta:page-count="1" meta:paragraph-count="19" meta:word-count="210" meta:character-count="219" meta:non-whitespace-character-count="219"/>
    <meta:generator>LibreOffice/5.1.1.3$Windows_X86_64 LibreOffice_project/89f508ef3ecebd2cfb8e1def0f0ba9a803b88a6d</meta:generator>
  </office:meta>
</office:document-meta>
</file>