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內文"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6"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style:text-autospace="none" style:snap-to-layout-grid="false" fo:text-align="justify" fo:margin-left="0.5833in" fo:text-indent="-0.583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style:snap-to-layout-grid="false" fo:text-align="justify"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style:snap-to-layout-grid="false" fo:text-align="justify" fo:margin-bottom="0.1666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22" style:parent-style-name="內文" style:family="paragraph">
      <style:paragraph-properties style:text-autospace="none" style:snap-to-layout-grid="false" fo:text-align="justify" fo:margin-left="0.584in" fo:text-indent="-0.58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style:text-autospace="none" style:snap-to-layout-grid="false" fo:text-align="justify" fo:margin-left="0.5833in" fo:text-indent="-0.5833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fo:margin-bottom="0.1666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4" style:parent-style-name="內文" style:family="paragraph">
      <style:paragraph-properties style:snap-to-layout-grid="false" fo:text-align="justify" fo:margin-bottom="0.1666in" fo:margin-left="0.1944in" fo:text-indent="-0.1944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49"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margin-left="1.9444in" fo:text-indent="-1.9444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justify" fo:margin-left="0.5833in" fo:text-indent="-0.5833in">
        <style:tab-stops/>
      </style:paragraph-properties>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text-autospace="none" style:snap-to-layout-grid="false" fo:text-align="justify" fo:line-height="150%" fo:margin-left="0.5833in" fo:text-indent="-0.5833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6"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style:punctuation-wrap="simple" style:text-autospace="none" style:snap-to-layout-grid="false" fo:text-align="justify" fo:margin-bottom="0.1666in" fo:margin-left="0.5833in" fo:text-indent="-0.5833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TableColumn119" style:family="table-column">
      <style:table-column-properties style:column-width="1.25in"/>
    </style:style>
    <style:style style:name="TableColumn120" style:family="table-column">
      <style:table-column-properties style:column-width="0.625in"/>
    </style:style>
    <style:style style:name="TableColumn121" style:family="table-column">
      <style:table-column-properties style:column-width="4.6118in"/>
    </style:style>
    <style:style style:name="Table118" style:family="table">
      <style:table-properties style:width="6.4868in" fo:margin-left="0in" table:align="center"/>
    </style:style>
    <style:style style:name="TableRow122" style:family="table-row">
      <style:table-row-properties style:min-row-height="0.1701in"/>
    </style:style>
    <style:style style:name="TableCell123" style:family="table-cell">
      <style:table-cell-properties fo:border="0.0208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28" style:family="table-row">
      <style:table-row-properties style:min-row-height="0.2534in"/>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35" style:family="table-row">
      <style:table-row-properties style:min-row-height="0.7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42" style:family="table-row">
      <style:table-row-properties style:min-row-height="0.0687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Row149" style:family="table-row">
      <style:table-row-properties style:min-row-height="0.75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56" style:family="table-row">
      <style:table-row-properties style:min-row-height="0.3618in"/>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P163"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style:snap-to-layout-grid="false" fo:text-align="justify" fo:margin-left="0.5833in" fo:text-indent="-0.5833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snap-to-layout-grid="false" fo:text-align="justify" fo:margin-top="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69" style:parent-style-name="內文" style:family="paragraph">
      <style:paragraph-properties style:text-autospace="none" style:snap-to-layout-grid="false" fo:text-align="justify"/>
    </style:style>
    <style:style style:name="T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74" style:family="table-column">
      <style:table-column-properties style:column-width="1.2215in"/>
    </style:style>
    <style:style style:name="TableColumn175" style:family="table-column">
      <style:table-column-properties style:column-width="1.2215in"/>
    </style:style>
    <style:style style:name="TableColumn176" style:family="table-column">
      <style:table-column-properties style:column-width="1.2215in"/>
    </style:style>
    <style:style style:name="TableColumn177" style:family="table-column">
      <style:table-column-properties style:column-width="1.2222in"/>
    </style:style>
    <style:style style:name="Table173" style:family="table">
      <style:table-properties style:width="4.8868in" fo:margin-left="0in" table:align="center"/>
    </style:style>
    <style:style style:name="TableRow178" style:family="table-row">
      <style:table-row-properties style:min-row-height="0.2395in"/>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187" style:family="table-row">
      <style:table-row-properties style:min-row-height="0.9027in"/>
    </style:style>
    <style:style style:name="TableCell1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ableRow229" style:family="table-row">
      <style:table-row-properties style:min-row-height="0.2395in"/>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3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39" style:parent-style-name="Default" style:family="paragraph">
      <style:paragraph-properties style:snap-to-layout-grid="false" fo:text-align="justify"/>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Default" style:family="paragraph">
      <style:paragraph-properties style:snap-to-layout-grid="false" fo:text-align="justify"/>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P255" style:parent-style-name="Default" style:family="paragraph">
      <style:paragraph-properties style:snap-to-layout-grid="false" fo:text-align="justify"/>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P26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style:snap-to-layout-grid="false" fo:text-align="justify" fo:margin-left="0.5833in" fo:text-indent="-0.5833in">
        <style:tab-stops/>
      </style:paragraph-propertie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內文" style:family="paragraph">
      <style:paragraph-properties style:text-autospace="none" style:snap-to-layout-grid="false" fo:text-align="justify" fo:margin-bottom="0.1666in" fo:margin-left="0.5833in" fo:text-indent="-0.5833in">
        <style:tab-stops/>
      </style:paragraph-properties>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style:text-autospace="none" style:snap-to-layout-grid="false" fo:text-align="justify"/>
    </style:style>
    <style:style style:name="T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9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95" style:parent-style-name="內文" style:family="paragraph">
      <style:paragraph-properties style:text-autospace="none" style:snap-to-layout-grid="false" fo:text-align="justify" fo:margin-left="0.5833in" fo:text-indent="-0.5833in">
        <style:tab-stops/>
      </style:paragraph-properties>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5" style:parent-style-name="內文" style:family="paragraph">
      <style:paragraph-properties style:text-autospace="none" style:snap-to-layout-grid="false" fo:text-align="justify" fo:margin-left="0.5833in" fo:text-indent="-0.5833in">
        <style:tab-stops/>
      </style:paragraph-properties>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fo:break-before="page" style:snap-to-layout-grid="false"/>
      <style:text-properties style:font-name="標楷體" style:font-name-asian="標楷體" fo:font-weight="bold" style:font-weight-asian="bold" fo:color="#000000"/>
    </style:style>
    <style:style style:name="P310"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text-align="justify"/>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4pt" style:font-size-asian="14pt" style:font-size-complex="14pt"/>
    </style:style>
    <style:style style:name="P329" style:parent-style-name="內文" style:family="paragraph">
      <style:paragraph-properties style:snap-to-layout-grid="false" fo:text-align="justify"/>
      <style:text-properties style:font-name-asian="標楷體" fo:color="#000000" fo:font-size="14pt" style:font-size-asian="14pt" style:font-size-complex="14pt"/>
    </style:style>
    <style:style style:name="P330" style:parent-style-name="內文" style:family="paragraph">
      <style:paragraph-properties style:snap-to-layout-grid="false" fo:text-align="justify"/>
      <style:text-properties style:font-name-asian="標楷體" fo:color="#000000" fo:font-size="14pt" style:font-size-asian="14pt" style:font-size-complex="14pt"/>
    </style:style>
    <style:style style:name="P331" style:parent-style-name="內文" style:family="paragraph">
      <style:paragraph-properties style:snap-to-layout-grid="false" fo:text-align="justify"/>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style:text-properties style:font-name-asian="標楷體" fo:color="#000000" fo:font-size="14pt" style:font-size-asian="14pt" style:font-size-complex="14pt"/>
    </style:style>
    <style:style style:name="P333" style:parent-style-name="內文" style:family="paragraph">
      <style:paragraph-properties style:snap-to-layout-grid="false" fo:text-align="justify"/>
      <style:text-properties style:font-name-asian="標楷體" fo:color="#000000" fo:font-size="14pt" style:font-size-asian="14pt" style:font-size-complex="14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1"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snap-to-layout-grid="false" fo:text-align="justify"/>
      <style:text-properties style:font-name-asian="標楷體" fo:color="#000000" fo:font-size="14pt" style:font-size-asian="14pt" style:font-size-complex="14pt"/>
    </style:style>
    <style:style style:name="P343"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snap-to-layout-grid="false" fo:text-align="justify" fo:margin-left="1.1666in" fo:text-indent="-1.1666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fo:margin-left="1.2638in" fo:text-indent="-1.263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1"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text-align="justify" fo:margin-left="1.0694in" fo:text-indent="-1.0694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style:text-properties style:font-name-asian="標楷體" fo:color="#000000" fo:font-size="14pt" style:font-size-asian="14pt" style:font-size-complex="14pt"/>
    </style:style>
    <style:style style:name="P376" style:parent-style-name="內文" style:family="paragraph">
      <style:paragraph-properties style:snap-to-layout-grid="false" fo:text-align="justify"/>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style:text-properties style:font-name-asian="標楷體" fo:color="#000000" fo:font-size="14pt" style:font-size-asian="14pt" style:font-size-complex="14pt"/>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P379" style:parent-style-name="內文" style:family="paragraph">
      <style:paragraph-properties style:snap-to-layout-grid="false" fo:text-align="justify"/>
      <style:text-properties style:font-name-asian="標楷體" fo:color="#000000" fo:font-size="14pt" style:font-size-asian="14pt" style:font-size-complex="14pt"/>
    </style:style>
    <style:style style:name="P380" style:parent-style-name="內文" style:family="paragraph">
      <style:paragraph-properties style:snap-to-layout-grid="false" fo:text-align="justify"/>
      <style:text-properties style:font-name-asian="標楷體" fo:color="#000000" fo:font-size="14pt" style:font-size-asian="14pt" style:font-size-complex="14pt"/>
    </style:style>
    <style:style style:name="P381" style:parent-style-name="內文" style:family="paragraph">
      <style:paragraph-properties style:snap-to-layout-grid="false" fo:text-align="justify"/>
      <style:text-properties style:font-name-asian="標楷體" fo:color="#000000" fo:font-size="14pt" style:font-size-asian="14pt" style:font-size-complex="14pt"/>
    </style:style>
    <style:style style:name="P382" style:parent-style-name="內文" style:family="paragraph">
      <style:paragraph-properties style:snap-to-layout-grid="false" fo:text-align="justify" fo:margin-left="0.333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fo:color="#000000"/>
    </style:style>
    <style:style style:name="P414" style:parent-style-name="內文" style:family="paragraph">
      <style:paragraph-properties style:snap-to-layout-grid="false" fo:text-align="justify"/>
      <style:text-properties style:font-name="標楷體" style:font-name-asian="標楷體" fo:color="#000000"/>
    </style:style>
    <style:style style:name="P415" style:parent-style-name="內文" style:family="paragraph">
      <style:paragraph-properties style:snap-to-layout-grid="false" fo:text-align="justify"/>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style:text-properties style:font-name="標楷體" style:font-name-asian="標楷體" fo:color="#000000"/>
    </style:style>
    <style:style style:name="P418" style:parent-style-name="內文" style:family="paragraph">
      <style:paragraph-properties style:snap-to-layout-grid="false" fo:text-align="justify"/>
      <style:text-properties style:font-name="標楷體" style:font-name-asian="標楷體" fo:color="#000000"/>
    </style:style>
    <style:style style:name="P419" style:parent-style-name="內文" style:family="paragraph">
      <style:paragraph-properties style:snap-to-layout-grid="false" fo:text-align="justify"/>
      <style:text-properties style:font-name="標楷體" style:font-name-asian="標楷體" fo:color="#000000"/>
    </style:style>
    <style:style style:name="P420" style:parent-style-name="內文" style:family="paragraph">
      <style:paragraph-properties style:snap-to-layout-grid="false" fo:text-align="justify"/>
      <style:text-properties style:font-name="標楷體" style:font-name-asian="標楷體" fo:color="#000000"/>
    </style:style>
    <style:style style:name="P421" style:parent-style-name="內文" style:family="paragraph">
      <style:paragraph-properties style:snap-to-layout-grid="false" fo:text-align="justify"/>
      <style:text-properties style:font-name="標楷體" style:font-name-asian="標楷體" fo:color="#000000"/>
    </style:style>
    <style:style style:name="P422" style:parent-style-name="內文" style:family="paragraph">
      <style:paragraph-properties style:snap-to-layout-grid="false" fo:text-align="justify"/>
      <style:text-properties style:font-name="標楷體" style:font-name-asian="標楷體" fo:color="#000000"/>
    </style:style>
    <style:style style:name="P423" style:parent-style-name="內文" style:family="paragraph">
      <style:paragraph-properties style:snap-to-layout-grid="false" fo:text-align="justify"/>
      <style:text-properties style:font-name="標楷體" style:font-name-asian="標楷體" fo:color="#000000"/>
    </style:style>
    <style:style style:name="P424" style:parent-style-name="內文" style:family="paragraph">
      <style:paragraph-properties style:snap-to-layout-grid="false" fo:text-align="justify"/>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P427" style:parent-style-name="內文" style:family="paragraph">
      <style:paragraph-properties style:snap-to-layout-grid="false" fo:text-align="justify"/>
      <style:text-properties style:font-name="標楷體" style:font-name-asian="標楷體" fo:color="#000000"/>
    </style:style>
    <style:style style:name="P428" style:parent-style-name="內文" style:family="paragraph">
      <style:paragraph-properties style:snap-to-layout-grid="false" fo:text-align="justify"/>
      <style:text-properties style:font-name="標楷體" style:font-name-asian="標楷體" fo:color="#000000"/>
    </style:style>
    <style:style style:name="P429" style:parent-style-name="內文" style:family="paragraph">
      <style:paragraph-properties style:snap-to-layout-grid="false" fo:text-align="justify"/>
      <style:text-properties style:font-name="標楷體" style:font-name-asian="標楷體" fo:color="#000000"/>
    </style:style>
    <style:style style:name="P430" style:parent-style-name="內文" style:family="paragraph">
      <style:paragraph-properties style:snap-to-layout-grid="false" fo:text-align="justify"/>
      <style:text-properties style:font-name="標楷體" style:font-name-asian="標楷體" fo:color="#000000"/>
    </style:style>
    <style:style style:name="P431" style:parent-style-name="內文" style:family="paragraph">
      <style:paragraph-properties style:snap-to-layout-grid="false" fo:text-align="justify"/>
      <style:text-properties style:font-name="標楷體" style:font-name-asian="標楷體" fo:color="#000000"/>
    </style:style>
    <style:style style:name="P432" style:parent-style-name="內文" style:family="paragraph">
      <style:paragraph-properties style:snap-to-layout-grid="false" fo:text-align="justify"/>
      <style:text-properties style:font-name="標楷體" style:font-name-asian="標楷體" fo:color="#000000"/>
    </style:style>
    <style:style style:name="P433" style:parent-style-name="內文" style:family="paragraph">
      <style:paragraph-properties style:snap-to-layout-grid="false" fo:text-align="justify"/>
      <style:text-properties style:font-name="標楷體" style:font-name-asian="標楷體" fo:color="#000000"/>
    </style:style>
    <style:style style:name="P434" style:parent-style-name="內文" style:family="paragraph">
      <style:paragraph-properties style:snap-to-layout-grid="false" fo:text-align="justify"/>
      <style:text-properties style:font-name="標楷體" style:font-name-asian="標楷體" fo:color="#000000"/>
    </style:style>
    <style:style style:name="P435" style:parent-style-name="內文" style:family="paragraph">
      <style:paragraph-properties style:snap-to-layout-grid="false" fo:text-align="justify"/>
      <style:text-properties style:font-name="標楷體" style:font-name-asian="標楷體" fo:color="#000000"/>
    </style:style>
    <style:style style:name="P436" style:parent-style-name="內文" style:family="paragraph">
      <style:paragraph-properties style:snap-to-layout-grid="false" fo:text-align="justify"/>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style:snap-to-layout-grid="false" fo:text-align="justify"/>
      <style:text-properties style:font-name="標楷體" style:font-name-asian="標楷體" fo:color="#000000"/>
    </style:style>
    <style:style style:name="P439" style:parent-style-name="內文" style:family="paragraph">
      <style:paragraph-properties style:snap-to-layout-grid="false" fo:text-align="justify"/>
      <style:text-properties style:font-name="標楷體" style:font-name-asian="標楷體" fo:color="#000000"/>
    </style:style>
    <style:style style:name="P440" style:parent-style-name="內文" style:family="paragraph">
      <style:paragraph-properties style:snap-to-layout-grid="false" fo:text-align="justify"/>
      <style:text-properties style:font-name="標楷體" style:font-name-asian="標楷體" fo:color="#000000"/>
    </style:style>
    <style:style style:name="P44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4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443" style:parent-style-name="內文" style:family="paragraph">
      <style:paragraph-properties style:snap-to-layout-grid="false" fo:text-align="center" fo:margin-bottom="0.1666in"/>
    </style:style>
    <style:style style:name="T44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style:text-autospace="none" style:snap-to-layout-grid="false" fo:text-align="justify" fo:margin-left="0.3888in" fo:text-indent="-0.3888in">
        <style:tab-stops/>
      </style:paragraph-properties>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1" style:parent-style-name="內文"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3"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4"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5" style:parent-style-name="清單段落" style:family="paragraph">
      <style:paragraph-properties style:text-autospace="none" style:snap-to-layout-grid="false" fo:text-align="justify" fo:margin-left="1.9465in" fo:text-indent="-1.9465in">
        <style:tab-stops/>
      </style:paragraph-properties>
      <style:text-properties style:font-name-asian="標楷體" fo:font-weight="bold" style:font-weight-asian="bold" fo:color="#000000" style:letter-kerning="false" fo:font-size="14pt" style:font-size-asian="14pt" style:font-size-complex="14pt"/>
    </style:style>
    <style:style style:name="P456" style:parent-style-name="清單段落" style:family="paragraph">
      <style:paragraph-properties style:text-autospace="none" style:snap-to-layout-grid="false" fo:text-align="justify" fo:margin-left="0.3888in" fo:text-indent="-0.3888in">
        <style:tab-stops/>
      </style:paragraph-properties>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left="0.3888in" fo:text-indent="-0.3888in">
        <style:tab-stops/>
      </style:paragraph-properties>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T4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2" style:parent-style-name="預設段落字型" style:family="text">
      <style:text-properties style:font-name-asian="標楷體" fo:color="#000000" style:letter-kerning="false" fo:font-size="14pt" style:font-size-asian="14pt" style:font-size-complex="14pt"/>
    </style:style>
    <style:style style:name="P483" style:parent-style-name="清單段落" style:family="paragraph">
      <style:paragraph-properties style:text-autospace="none" style:snap-to-layout-grid="false" fo:text-align="justify" fo:margin-left="0.3888in" fo:text-indent="-0.3888in">
        <style:tab-stops/>
      </style:paragraph-properties>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新細明體" style:font-name-complex="新細明體" fo:color="#000000" style:letter-kerning="false" fo:font-size="14pt" style:font-size-asian="14pt" style:font-size-complex="14pt"/>
    </style:style>
    <style:style style:name="T489" style:parent-style-name="預設段落字型" style:family="text">
      <style:text-properties style:font-name-asian="標楷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P52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4"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5"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6"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7"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8"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9"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0"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3" style:parent-style-name="內文" style:family="paragraph">
      <style:paragraph-properties style:snap-to-layout-grid="false"/>
      <style:text-properties style:font-name="標楷體" style:font-name-asian="標楷體" fo:font-weight="bold" style:font-weight-asian="bold" fo:color="#000000"/>
    </style:style>
    <style:style style:name="P534"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535"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3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3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text-underline-type="single" style:text-underline-style="solid" style:text-underline-width="auto" style:text-underline-mode="continuous"/>
    </style:style>
    <style:style style:name="TableColumn539" style:family="table-column">
      <style:table-column-properties style:column-width="0.4763in"/>
    </style:style>
    <style:style style:name="TableColumn540" style:family="table-column">
      <style:table-column-properties style:column-width="1.0881in"/>
    </style:style>
    <style:style style:name="TableColumn541" style:family="table-column">
      <style:table-column-properties style:column-width="1.2604in"/>
    </style:style>
    <style:style style:name="TableColumn542" style:family="table-column">
      <style:table-column-properties style:column-width="2.0868in"/>
    </style:style>
    <style:style style:name="TableColumn543" style:family="table-column">
      <style:table-column-properties style:column-width="0.8861in"/>
    </style:style>
    <style:style style:name="TableColumn544" style:family="table-column">
      <style:table-column-properties style:column-width="1.0979in"/>
    </style:style>
    <style:style style:name="Table538" style:family="table">
      <style:table-properties style:width="6.8958in" fo:margin-left="0in" table:align="center"/>
    </style:style>
    <style:style style:name="TableRow545" style:family="table-row">
      <style:table-row-properties style:min-row-height="0.2743in"/>
    </style:style>
    <style:style style:name="TableCell54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4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48"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4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50"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Row552" style:family="table-row">
      <style:table-row-properties style:min-row-height="0.3576in"/>
    </style:style>
    <style:style style:name="TableCell55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5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57" style:parent-style-name="內文" style:family="paragraph">
      <style:paragraph-properties fo:line-height="0.1944in">
        <style:tab-stops>
          <style:tab-stop style:type="left" style:position="0.75in"/>
          <style:tab-stop style:type="left" style:position="1.493in"/>
        </style:tab-stops>
      </style:paragraph-properties>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60" style:parent-style-name="預設段落字型" style:family="text">
      <style:text-properties style:font-name-asian="標楷體" fo:color="#000000" style:letter-kerning="false"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style:letter-kerning="false" fo:font-size="13pt" style:font-size-asian="13pt" style:font-size-complex="13pt"/>
    </style:style>
    <style:style style:name="TableCell56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64"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56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67" style:family="table-row">
      <style:table-row-properties style:min-row-height="0.3951in"/>
    </style:style>
    <style:style style:name="TableCell5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1944in"/>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line-height="0.1944in">
        <style:tab-stops>
          <style:tab-stop style:type="left" style:position="0.75in"/>
          <style:tab-stop style:type="left" style:position="1.493in"/>
        </style:tab-stops>
      </style:paragraph-properties>
    </style:style>
    <style:style style:name="T573" style:parent-style-name="預設段落字型" style:family="text">
      <style:text-properties style:font-name-asian="標楷體" fo:font-weight="bold" style:font-weight-asian="bold" fo:color="#000000" fo:font-size="13pt" style:font-size-asian="13pt" style:font-size-complex="13pt"/>
    </style:style>
    <style:style style:name="T574" style:parent-style-name="預設段落字型" style:family="text">
      <style:text-properties style:font-name-asian="標楷體" fo:font-weight="bold" style:font-weight-asian="bold" fo:color="#000000" fo:font-size="13pt" style:font-size-asian="13pt" style:font-size-complex="13pt"/>
    </style:style>
    <style:style style:name="T575" style:parent-style-name="預設段落字型" style:family="text">
      <style:text-properties style:font-name-asian="標楷體" fo:color="#000000" style:letter-kerning="false"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style:letter-kerning="false" fo:font-size="13pt" style:font-size-asian="13pt" style:font-size-complex="13pt"/>
    </style:style>
    <style:style style:name="TableCell5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line-height="0.1805in">
        <style:tab-stops>
          <style:tab-stop style:type="left" style:position="0.75in"/>
          <style:tab-stop style:type="left" style:position="1.4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86" style:family="table-row">
      <style:table-row-properties style:min-row-height="0.777in"/>
    </style:style>
    <style:style style:name="TableCell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944in"/>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592" style:parent-style-name="預設段落字型" style:family="text">
      <style:text-properties style:font-name-asian="標楷體" fo:font-weight="bold" style:font-weight-asian="bold" fo:color="#000000" fo:font-size="13pt" style:font-size-asian="13pt" style:font-size-complex="13pt"/>
    </style:style>
    <style:style style:name="T593" style:parent-style-name="預設段落字型" style:family="text">
      <style:text-properties style:font-name-asian="標楷體" fo:font-weight="bold" style:font-weight-asian="bold" fo:color="#000000" style:letter-kerning="false" fo:font-size="13pt" style:font-size-asian="13pt" style:font-size-complex="13pt"/>
    </style:style>
    <style:style style:name="P59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asian="標楷體" fo:color="#000000" style:letter-kerning="false"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style:letter-kerning="false" fo:font-size="13pt" style:font-size-asian="13pt" style:font-size-complex="13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01" style:parent-style-name="預設段落字型" style:family="text">
      <style:text-properties style:font-name-asian="標楷體" fo:font-weight="bold" style:font-weight-asian="bold" fo:color="#000000" fo:font-size="13pt" style:font-size-asian="13pt" style:font-size-complex="13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line-height="0.1805in">
        <style:tab-stops>
          <style:tab-stop style:type="left" style:position="0.75in"/>
          <style:tab-stop style:type="left" style:position="1.49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letter-kerning="false"/>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11"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2"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3"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6"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7"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8"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9"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2"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626" style:family="table-row">
      <style:table-row-properties style:min-row-height="0.4944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3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36" style:family="table-row">
      <style:table-row-properties style:min-row-height="1.5673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1944in"/>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5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53" style:family="table-row">
      <style:table-row-properties style:min-row-height="0.6277in"/>
    </style:style>
    <style:style style:name="TableCell6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1944in"/>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P659" style:parent-style-name="內文" style:family="paragraph">
      <style:paragraph-properties fo:line-height="0.1944in">
        <style:tab-stops>
          <style:tab-stop style:type="left" style:position="0.75in"/>
          <style:tab-stop style:type="left" style:position="1.493in"/>
        </style:tab-stops>
      </style:paragraph-properties>
    </style:style>
    <style:style style:name="T660" style:parent-style-name="預設段落字型" style:family="text">
      <style:text-properties style:font-name-asian="標楷體" fo:font-weight="bold" style:font-weight-asian="bold" fo:color="#000000" fo:font-size="13pt" style:font-size-asian="13pt" style:font-size-complex="13pt"/>
    </style:style>
    <style:style style:name="T661" style:parent-style-name="預設段落字型" style:family="text">
      <style:text-properties style:font-name-asian="標楷體" fo:color="#000000" style:letter-kerning="false"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style:letter-kerning="false" fo:font-size="13pt" style:font-size-asian="13pt" style:font-size-complex="13pt"/>
    </style:style>
    <style:style style:name="TableCell6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line-height="0.1805in">
        <style:tab-stops>
          <style:tab-stop style:type="left" style:position="0.75in"/>
          <style:tab-stop style:type="left" style:position="1.49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TableCell6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ableRow674" style:family="table-row">
      <style:table-row-properties style:min-row-height="0.7041in"/>
    </style:style>
    <style:style style:name="TableCell6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line-height="0.1944in">
        <style:tab-stops>
          <style:tab-stop style:type="left" style:position="0.75in"/>
          <style:tab-stop style:type="left" style:position="1.493in"/>
        </style:tab-stops>
      </style:paragraph-properties>
    </style:style>
    <style:style style:name="T680" style:parent-style-name="預設段落字型" style:family="text">
      <style:text-properties style:font-name-asian="標楷體" fo:font-weight="bold" style:font-weight-asian="bold" fo:color="#000000" fo:font-size="13pt" style:font-size-asian="13pt" style:font-size-complex="13pt"/>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84" style:parent-style-name="預設段落字型" style:family="text">
      <style:text-properties style:font-name-asian="標楷體" fo:color="#000000" style:letter-kerning="false" fo:font-size="13pt" style:font-size-asian="13pt" style:font-size-complex="13pt"/>
    </style:style>
    <style:style style:name="T685" style:parent-style-name="預設段落字型" style:family="text">
      <style:text-properties style:font-name-asian="標楷體" fo:color="#000000" style:letter-kerning="false" fo:font-size="13pt" style:font-size-asian="13pt" style:font-size-complex="13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ableCell7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07" style:parent-style-name="預設段落字型" style:family="text">
      <style:text-properties style:font-name-asian="標楷體" fo:font-weight="bold" style:font-weight-asian="bold" fo:color="#000000" fo:font-size="13pt" style:font-size-asian="13pt" style:font-size-complex="13pt"/>
    </style:style>
    <style:style style:name="T708" style:parent-style-name="預設段落字型" style:family="text">
      <style:text-properties style:font-name-asian="標楷體" fo:font-weight="bold" style:font-weight-asian="bold" fo:color="#000000" fo:font-size="13pt" style:font-size-asian="13pt" style:font-size-complex="13pt"/>
    </style:style>
    <style:style style:name="T709" style:parent-style-name="預設段落字型" style:family="text">
      <style:text-properties style:font-name-asian="標楷體" fo:font-weight="bold" style:font-weight-asian="bold" fo:color="#000000" fo:font-size="13pt" style:font-size-asian="13pt" style:font-size-complex="13pt"/>
    </style:style>
    <style:style style:name="TableRow710" style:family="table-row">
      <style:table-row-properties style:min-row-height="1.6729in"/>
    </style:style>
    <style:style style:name="P711" style:parent-style-name="內文" style:family="paragraph">
      <style:paragraph-properties fo:text-align="center" fo:line-height="0.1944in"/>
      <style:text-properties style:font-name-asian="標楷體" fo:font-weight="bold" style:font-weight-asian="bold" fo:color="#000000" fo:font-size="13pt" style:font-size-asian="13pt" style:font-size-complex="13pt"/>
    </style:style>
    <style:style style:name="P712"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27" style:parent-style-name="內文" style:family="paragraph">
      <style:paragraph-properties fo:line-height="0.1805in">
        <style:tab-stops>
          <style:tab-stop style:type="left" style:position="0.75in"/>
          <style:tab-stop style:type="left" style:position="1.493in"/>
        </style:tab-stops>
      </style:paragraph-properties>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color="#000000"/>
    </style:style>
    <style:style style:name="P7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color="#000000" fo:font-size="13pt" style:font-size-asian="13pt" style:font-size-complex="13pt"/>
    </style:style>
    <style:style style:name="P731" style:parent-style-name="內文" style:family="paragraph">
      <style:paragraph-properties fo:line-height="0.1666in"/>
    </style:style>
    <style:style style:name="T7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asian="標楷體" fo:color="#000000" fo:font-size="11pt" style:font-size-asian="11pt" style:font-size-complex="11pt"/>
    </style:style>
    <style:style style:name="T73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36" style:parent-style-name="預設段落字型" style:family="text">
      <style:text-properties style:font-name-asian="標楷體" fo:color="#000000" style:letter-kerning="false" fo:font-size="11pt" style:font-size-asian="11pt" style:font-size-complex="11pt"/>
    </style:style>
    <style:style style:name="T737" style:parent-style-name="預設段落字型" style:family="text">
      <style:text-properties style:font-name-asian="標楷體" fo:font-weight="bold" style:font-weight-asian="bold" fo:color="#000000" fo:font-size="11pt" style:font-size-asian="11pt" style:font-size-complex="11pt"/>
    </style:style>
    <style:style style:name="T738" style:parent-style-name="預設段落字型" style:family="text">
      <style:text-properties style:font-name-asian="標楷體" fo:font-weight="bold" style:font-weight-asian="bold" fo:color="#000000" fo:font-size="11pt" style:font-size-asian="11pt" style:font-size-complex="11pt"/>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740" style:parent-style-name="預設段落字型" style:family="text">
      <style:text-properties style:font-name-asian="標楷體" fo:font-weight="bold" style:font-weight-asian="bold" fo:color="#000000" fo:font-size="11pt" style:font-size-asian="11pt" style:font-size-complex="11pt"/>
    </style:style>
    <style:style style:name="T741" style:parent-style-name="預設段落字型" style:family="text">
      <style:text-properties style:font-name-asian="標楷體" fo:font-weight="bold" style:font-weight-asian="bold" fo:color="#000000" fo:font-size="11pt" style:font-size-asian="11pt" style:font-size-complex="11pt"/>
    </style:style>
    <style:style style:name="T742" style:parent-style-name="預設段落字型" style:family="text">
      <style:text-properties style:font-name-asian="標楷體" fo:font-weight="bold" style:font-weight-asian="bold" fo:color="#000000" fo:font-size="11pt" style:font-size-asian="11pt" style:font-size-complex="11pt"/>
    </style:style>
    <style:style style:name="T743" style:parent-style-name="預設段落字型" style:family="text">
      <style:text-properties style:font-name-asian="標楷體" fo:font-weight="bold" style:font-weight-asian="bold" fo:color="#000000" fo:font-size="11pt" style:font-size-asian="11pt" style:font-size-complex="11pt"/>
    </style:style>
    <style:style style:name="T744" style:parent-style-name="預設段落字型" style:family="text">
      <style:text-properties style:font-name-asian="標楷體" fo:color="#000000" style:letter-kerning="false" fo:font-size="11pt" style:font-size-asian="11pt" style:font-size-complex="11pt"/>
    </style:style>
    <style:style style:name="T745" style:parent-style-name="預設段落字型" style:family="text">
      <style:text-properties style:font-name-asian="標楷體" fo:font-weight="bold" style:font-weight-asian="bold" fo:color="#000000" fo:font-size="11pt" style:font-size-asian="11pt" style:font-size-complex="11pt"/>
    </style:style>
    <style:style style:name="T74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47" style:parent-style-name="預設段落字型" style:family="text">
      <style:text-properties style:font-name-asian="標楷體" fo:font-weight="bold" style:font-weight-asian="bold" fo:color="#000000" fo:font-size="11pt" style:font-size-asian="11pt" style:font-size-complex="11pt"/>
    </style:style>
    <style:style style:name="T748" style:parent-style-name="預設段落字型" style:family="text">
      <style:text-properties style:font-name-asian="標楷體" fo:font-weight="bold" style:font-weight-asian="bold" fo:color="#000000" fo:font-size="11pt" style:font-size-asian="11pt" style:font-size-complex="11pt"/>
    </style:style>
    <style:style style:name="T749" style:parent-style-name="預設段落字型" style:family="text">
      <style:text-properties style:font-name-asian="標楷體" fo:font-weight="bold" style:font-weight-asian="bold" fo:color="#000000" fo:font-size="11pt" style:font-size-asian="11pt" style:font-size-complex="11pt"/>
    </style:style>
    <style:style style:name="T750" style:parent-style-name="預設段落字型" style:family="text">
      <style:text-properties style:font-name-asian="標楷體" fo:font-weight="bold" style:font-weight-asian="bold" fo:color="#000000" fo:font-size="11pt" style:font-size-asian="11pt" style:font-size-complex="11pt"/>
    </style:style>
    <style:style style:name="T751" style:parent-style-name="預設段落字型" style:family="text">
      <style:text-properties style:font-name-asian="標楷體" fo:font-weight="bold" style:font-weight-asian="bold" fo:color="#000000" fo:font-size="11pt" style:font-size-asian="11pt" style:font-size-complex="11pt"/>
    </style:style>
    <style:style style:name="T75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3" style:parent-style-name="預設段落字型" style:family="text">
      <style:text-properties style:font-name-asian="標楷體" fo:color="#000000" style:letter-kerning="false" fo:font-size="11pt" style:font-size-asian="11pt" style:font-size-complex="11pt"/>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6" style:parent-style-name="預設段落字型" style:family="text">
      <style:text-properties style:font-name-asian="標楷體" fo:font-weight="bold" style:font-weight-asian="bold" fo:color="#000000" fo:font-size="11pt" style:font-size-asian="11pt" style:font-size-complex="11pt"/>
    </style:style>
    <style:style style:name="T75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font-weight="bold" style:font-weight-asian="bold"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1pt" style:font-size-asian="11pt" style:font-size-complex="11pt"/>
    </style:style>
    <style:style style:name="T764" style:parent-style-name="預設段落字型" style:family="text">
      <style:text-properties style:font-name-asian="標楷體" fo:font-weight="bold" style:font-weight-asian="bold" fo:color="#000000" style:letter-kerning="false" fo:font-size="11pt" style:font-size-asian="11pt" style:font-size-complex="11pt"/>
    </style:style>
    <style:style style:name="P765" style:parent-style-name="內文" style:family="paragraph">
      <style:paragraph-properties fo:break-before="page" style:text-autospace="none" fo:line-height="0.2222in" fo:margin-left="0.1944in" fo:text-indent="-0.1944in">
        <style:tab-stops/>
      </style:paragraph-properties>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775" style:parent-style-name="內文" style:family="paragraph">
      <style:paragraph-properties style:snap-to-layout-grid="false" fo:text-align="center" fo:margin-bottom="0.1666in"/>
    </style:style>
    <style:style style:name="T77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line-height="0.2222in" fo:margin-left="5.0381in" fo:text-indent="-5.0381in">
        <style:tab-stops>
          <style:tab-stop style:type="left" style:position="-0.1631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ableColumn789" style:family="table-column">
      <style:table-column-properties style:column-width="1.368in"/>
    </style:style>
    <style:style style:name="TableColumn790" style:family="table-column">
      <style:table-column-properties style:column-width="1.3236in"/>
    </style:style>
    <style:style style:name="TableColumn791" style:family="table-column">
      <style:table-column-properties style:column-width="1.3243in"/>
    </style:style>
    <style:style style:name="TableColumn792" style:family="table-column">
      <style:table-column-properties style:column-width="1.3236in"/>
    </style:style>
    <style:style style:name="TableColumn793" style:family="table-column">
      <style:table-column-properties style:column-width="1.3243in"/>
    </style:style>
    <style:style style:name="Table788" style:family="table">
      <style:table-properties style:width="6.6638in" fo:margin-left="0in" table:align="center"/>
    </style:style>
    <style:style style:name="TableRow794" style:family="table-row">
      <style:table-row-properties style:min-row-height="0.5659in"/>
    </style:style>
    <style:style style:name="TableCell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line-height="0.25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5659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6" style:family="table-row">
      <style:table-row-properties style:min-row-height="0.5659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1" style:family="table-row">
      <style:table-row-properties style:min-row-height="0.5659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7" style:family="table-row">
      <style:table-row-properties style:min-row-height="0.5104in"/>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38" style:family="table-row">
      <style:table-row-properties style:min-row-height="0.3937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60" style:family="table-row">
      <style:table-row-properties style:min-row-height="0.2895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71" style:family="table-row">
      <style:table-row-properties style:min-row-height="0.3937in"/>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0.2222in"/>
      <style:text-properties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2222in"/>
      <style:text-properties style:font-name-asian="標楷體" fo:color="#000000"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2222in"/>
      <style:text-properties style:font-name-asian="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line-height="0.2222in"/>
      <style:text-properties style:font-name-asian="標楷體" fo:color="#000000" fo:font-size="14pt" style:font-size-asian="14pt" style:font-size-complex="14pt"/>
    </style:style>
    <style:style style:name="TableRow882" style:family="table-row">
      <style:table-row-properties style:min-row-height="0.5555in"/>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2222in"/>
      <style:text-properties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2222in"/>
      <style:text-properties style:font-name-asian="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line-height="0.2222in"/>
      <style:text-properties style:font-name-asian="標楷體" fo:color="#000000" fo:font-size="14pt" style:font-size-asian="14pt" style:font-size-complex="14pt"/>
    </style:style>
    <style:style style:name="TableRow895" style:family="table-row">
      <style:table-row-properties style:min-row-height="0.2687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fo:margin-top="0.125in" fo:margin-bottom="0.125in" fo:line-height="0.2222in"/>
      <style:text-properties style:font-name-asian="標楷體" fo:font-weight="bold" style:font-weight-asian="bold"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margin-top="0.125in" fo:margin-bottom="0.125in" fo:line-height="0.2222in"/>
    </style:style>
    <style:style style:name="T900" style:parent-style-name="預設段落字型" style:family="text">
      <style:text-properties style:font-name="標楷體" style:font-name-asian="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Row907" style:family="table-row">
      <style:table-row-properties style:min-row-height="1.8798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fo:font-weight="bold" style:font-weight-asian="bold" fo:color="#000000"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margin-top="0.125in" fo:margin-bottom="0.125in" fo:line-height="0.2222in"/>
      <style:text-properties style:font-name="標楷體" style:font-name-asian="標楷體"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color="#000000"/>
    </style:style>
    <style:style style:name="TableRow920" style:family="table-row">
      <style:table-row-properties style:min-row-height="0.3145in"/>
    </style:style>
    <style:style style:name="TableCell921" style:family="table-cell">
      <style:table-cell-properties fo:border="0.0208in solid #000000" style:vertical-align="middle" fo:padding-top="0in" fo:padding-left="0.075in" fo:padding-bottom="0in" fo:padding-right="0.075in"/>
    </style:style>
    <style:style style:name="P922"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fo:font-weight="bold" style:font-weight-asian="bold" fo:color="#000000" style:text-scale="90%" style:font-size-complex="13pt"/>
    </style:style>
    <style:style style:name="TableRow928" style:family="table-row">
      <style:table-row-properties style:min-row-height="0.6326in"/>
    </style:style>
    <style:style style:name="P9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text-align="justify" fo:line-height="0.2222in" fo:margin-left="0.4819in" fo:text-indent="-0.5236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font-weight="bold" style:font-weight-asian="bold"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P950" style:parent-style-name="內文" style:family="paragraph">
      <style:paragraph-properties fo:text-align="justify" fo:line-height="0.2222in" fo:margin-left="0.4819in" fo:text-indent="-0.0236in">
        <style:tab-stops/>
      </style:paragraph-properties>
      <style:text-properties style:font-name-asian="標楷體" fo:color="#000000"/>
    </style:style>
    <style:style style:name="P951" style:parent-style-name="內文" style:family="paragraph">
      <style:paragraph-properties fo:break-before="page" fo:text-align="justify" fo:line-height="0.2222in"/>
    </style:style>
    <style:style style:name="T952" style:parent-style-name="預設段落字型" style:family="text">
      <style:text-properties style:font-name="標楷體" style:font-name-asian="標楷體" fo:font-weight="bold" style:font-weight-asian="bold" style:font-weight-complex="bold" fo:color="#000000" style:letter-kerning="false"/>
    </style:style>
    <style:style style:name="P953" style:parent-style-name="內文" style:family="paragraph">
      <style:paragraph-properties fo:line-height="0.1944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color="#808080" fo:font-size="10pt" style:font-size-asian="10pt"/>
    </style:style>
    <style:style style:name="P956" style:parent-style-name="內文" style:family="paragraph">
      <style:paragraph-properties fo:line-height="0.1944in" fo:margin-left="0.5902in" fo:text-indent="-0.5902in">
        <style:tab-stops/>
      </style:paragraph-properties>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1944in" fo:margin-left="0.5in">
        <style:tab-stops/>
      </style:paragraph-properties>
      <style:text-properties style:font-name="標楷體" style:font-name-asian="標楷體"/>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style:font-name-complex="標楷體" fo:font-weight="bold" style:font-weight-asian="bold"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T9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968" style:family="table-column">
      <style:table-column-properties style:column-width="6.7791in"/>
    </style:style>
    <style:style style:name="Table967" style:family="table">
      <style:table-properties style:width="6.7791in" fo:margin-left="0in" table:align="left"/>
    </style:style>
    <style:style style:name="TableRow969" style:family="table-row">
      <style:table-row-properties style:min-row-height="9.3583in"/>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4" style:parent-style-name="內文" style:family="paragraph">
      <style:paragraph-properties fo:text-align="center" fo:line-height="0.4444in"/>
    </style:style>
    <style:style style:name="T975"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97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97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8" style:parent-style-name="內文" style:family="paragraph">
      <style:paragraph-properties fo:margin-top="0.25in" fo:line-height="0.3333in" fo:text-indent="0.5006in"/>
    </style:style>
    <style:style style:name="T97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981" style:parent-style-name="內文" style:family="paragraph">
      <style:text-properties fo:color="#000000"/>
    </style:style>
    <style:style style:name="P982" style:parent-style-name="內文" style:family="paragraph">
      <style:text-properties fo:color="#000000"/>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985" style:parent-style-name="內文" style:family="paragraph">
      <style:text-properties fo:color="#000000"/>
    </style:style>
    <style:style style:name="TableColumn987" style:family="table-column">
      <style:table-column-properties style:column-width="1.7756in"/>
    </style:style>
    <style:style style:name="TableColumn988" style:family="table-column">
      <style:table-column-properties style:column-width="1.9965in"/>
    </style:style>
    <style:style style:name="TableColumn989" style:family="table-column">
      <style:table-column-properties style:column-width="1.9972in"/>
    </style:style>
    <style:style style:name="Table986" style:family="table">
      <style:table-properties style:width="5.7694in" fo:margin-left="0in" table:align="center"/>
    </style:style>
    <style:style style:name="TableRow990" style:family="table-row">
      <style:table-row-properties style:min-row-height="0.3368in"/>
    </style:style>
    <style:style style:name="TableCell991" style:family="table-cell">
      <style:table-cell-properties fo:border="0.0208in solid #000000"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3" style:family="table-cell">
      <style:table-cell-properties fo:border="0.0208in solid #000000"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5" style:family="table-cell">
      <style:table-cell-properties fo:border="0.0208in solid #000000"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97" style:family="table-row">
      <style:table-row-properties/>
    </style:style>
    <style:style style:name="TableCell998" style:family="table-cell">
      <style:table-cell-properties fo:border="0.0208in solid #000000"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0" style:family="table-cell">
      <style:table-cell-properties fo:border="0.0208in solid #000000"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2" style:family="table-cell">
      <style:table-cell-properties fo:border="0.0208in solid #000000"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04"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P100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007" style:family="table-column">
      <style:table-column-properties style:column-width="3.2513in"/>
    </style:style>
    <style:style style:name="Table1006" style:family="table">
      <style:table-properties style:width="3.2513in" fo:margin-left="0in" table:align="center"/>
    </style:style>
    <style:style style:name="TableRow1008" style:family="table-row">
      <style:table-row-properties/>
    </style:style>
    <style:style style:name="TableCell1009" style:family="table-cell">
      <style:table-cell-properties fo:border-top="none" fo:border-left="none" fo:border-bottom="0.0208in solid #000000" fo:border-right="none" fo:padding-top="0in" fo:padding-left="0.075in" fo:padding-bottom="0in" fo:padding-right="0.075in"/>
    </style:style>
    <style:style style:name="P1010" style:parent-style-name="內文" style:family="paragraph">
      <style:paragraph-properties fo:text-align="center" fo:margin-bottom="0.125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2"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015" style:family="table-column">
      <style:table-column-properties style:column-width="1.1944in"/>
    </style:style>
    <style:style style:name="TableColumn1016" style:family="table-column">
      <style:table-column-properties style:column-width="1.3534in"/>
    </style:style>
    <style:style style:name="TableColumn1017" style:family="table-column">
      <style:table-column-properties style:column-width="1.3534in"/>
    </style:style>
    <style:style style:name="TableColumn1018" style:family="table-column">
      <style:table-column-properties style:column-width="1.3534in"/>
    </style:style>
    <style:style style:name="TableColumn1019" style:family="table-column">
      <style:table-column-properties style:column-width="1.3534in"/>
    </style:style>
    <style:style style:name="Table1014" style:family="table">
      <style:table-properties style:width="6.6083in" fo:margin-left="0in" table:align="center"/>
    </style:style>
    <style:style style:name="TableRow1020" style:family="table-row">
      <style:table-row-properties style:min-row-height="0.593in"/>
    </style:style>
    <style:style style:name="TableCell1021" style:family="table-cell">
      <style:table-cell-properties fo:border="0.0208in solid #000000"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9"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0" style:family="table-cell">
      <style:table-cell-properties fo:border="0.0208in solid #000000" style:vertical-align="middle" fo:padding-top="0in" fo:padding-left="0.075in" fo:padding-bottom="0in" fo:padding-right="0.075in"/>
    </style:style>
    <style:style style:name="P1031"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032" style:family="table-row">
      <style:table-row-properties style:min-row-height="0.4479in"/>
    </style:style>
    <style:style style:name="TableCell103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3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4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43" style:parent-style-name="內文" style:family="paragraph">
      <style:paragraph-properties fo:margin-top="0.125in" fo:margin-bottom="0.125in" fo:line-height="0.3333in" fo:text-indent="0.875in"/>
      <style:text-properties style:font-name="標楷體" style:font-name-asian="標楷體" style:font-weight-complex="bold" fo:color="#000000" style:letter-kerning="false" fo:font-size="14pt" style:font-size-asian="14pt" style:font-size-complex="14pt"/>
    </style:style>
    <style:style style:name="P1044"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5"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6" style:parent-style-name="內文" style:family="paragraph">
      <style:paragraph-properties fo:break-before="page"/>
      <style:text-properties style:font-name="標楷體" style:font-name-asian="標楷體" fo:font-weight="bold" style:font-weight-asian="bold" fo:color="#000000"/>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style:font-name-complex="標楷體" fo:font-weight="bold" style:font-weight-asian="bold" fo:color="#000000" style:letter-kerning="false"/>
    </style:style>
    <style:style style:name="T1051" style:parent-style-name="預設段落字型" style:family="text">
      <style:text-properties style:font-name="標楷體" style:font-name-asian="標楷體" style:font-name-complex="標楷體" fo:color="#000000" style:letter-kerning="false"/>
    </style:style>
    <style:style style:name="T10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05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0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style:font-name-complex="標楷體" fo:font-weight="bold" style:font-weight-asian="bold" fo:color="#000000" style:letter-kerning="false"/>
    </style:style>
    <style:style style:name="T1105" style:parent-style-name="預設段落字型" style:family="text">
      <style:text-properties style:font-name="標楷體" style:font-name-asian="標楷體" style:font-name-complex="標楷體" fo:color="#000000" style:letter-kerning="false"/>
    </style:style>
    <style:style style:name="T11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10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111" style:family="table-column">
      <style:table-column-properties style:column-width="0.4861in"/>
    </style:style>
    <style:style style:name="TableColumn1112" style:family="table-column">
      <style:table-column-properties style:column-width="0.0041in"/>
    </style:style>
    <style:style style:name="TableColumn1113" style:family="table-column">
      <style:table-column-properties style:column-width="1.0743in"/>
    </style:style>
    <style:style style:name="TableColumn1114" style:family="table-column">
      <style:table-column-properties style:column-width="1.8708in"/>
    </style:style>
    <style:style style:name="TableColumn1115" style:family="table-column">
      <style:table-column-properties style:column-width="1.3777in"/>
    </style:style>
    <style:style style:name="TableColumn1116" style:family="table-column">
      <style:table-column-properties style:column-width="0.1972in"/>
    </style:style>
    <style:style style:name="TableColumn1117" style:family="table-column">
      <style:table-column-properties style:column-width="0.6888in"/>
    </style:style>
    <style:style style:name="TableColumn1118" style:family="table-column">
      <style:table-column-properties style:column-width="0.984in"/>
    </style:style>
    <style:style style:name="Table1110" style:family="table">
      <style:table-properties style:width="6.6833in" fo:margin-left="0in" table:align="center"/>
    </style:style>
    <style:style style:name="TableRow1119" style:family="table-row">
      <style:table-row-properties style:min-row-height="0.3152in"/>
    </style:style>
    <style:style style:name="TableCell112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28" style:family="table-row">
      <style:table-row-properties style:min-row-height="0.3152in"/>
    </style:style>
    <style:style style:name="TableCell112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3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37" style:family="table-row">
      <style:table-row-properties style:min-row-height="0.3152in"/>
    </style:style>
    <style:style style:name="TableCell113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1142" style:family="table-row">
      <style:table-row-properties style:min-row-height="0.3152in"/>
    </style:style>
    <style:style style:name="TableCell114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45" style:family="table-row">
      <style:table-row-properties style:min-row-height="0.6298in"/>
    </style:style>
    <style:style style:name="TableCell11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54" style:family="table-row">
      <style:table-row-properties style:min-row-height="0.6298in"/>
    </style:style>
    <style:style style:name="P115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6" style:family="table-cell">
      <style:table-cell-properties fo:border="0.0069in solid #000000" fo:background-color="#D9D9D9" style:vertical-align="middle" fo:padding-top="0in" fo:padding-left="0.075in" fo:padding-bottom="0in" fo:padding-right="0.075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P116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TableRow1162" style:family="table-row">
      <style:table-row-properties style:min-row-height="0.3152in"/>
    </style:style>
    <style:style style:name="TableCell116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069in solid #000000" fo:background-color="#D9D9D9"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letter-kerning="false" fo:font-size="14pt" style:font-size-asian="14pt" style:font-size-complex="14pt"/>
    </style:style>
    <style:style style:name="TableRow1169" style:family="table-row">
      <style:table-row-properties style:min-row-height="0.3152in"/>
    </style:style>
    <style:style style:name="P1170"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6"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78" style:family="table-row">
      <style:table-row-properties style:min-row-height="0.6298in"/>
    </style:style>
    <style:style style:name="TableCell117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min-row-height="0.3152in"/>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189" style:parent-style-name="內文" style:family="paragraph">
      <style:paragraph-properties fo:widows="0" fo:orphans="0" style:snap-to-layout-grid="false" fo:line-height="0.2777in"/>
      <style:text-properties style:font-name="標楷體" style:font-name-asian="標楷體" fo:color="#000000" fo:font-size="14pt" style:font-size-asian="14pt" style:font-size-complex="14pt"/>
    </style:style>
    <style:style style:name="TableRow1190" style:family="table-row">
      <style:table-row-properties style:min-row-height="0.3152in"/>
    </style:style>
    <style:style style:name="TableCell1191"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9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4"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TableRow1195" style:family="table-row">
      <style:table-row-properties style:min-row-height="0.3152in"/>
    </style:style>
    <style:style style:name="TableCell119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98" style:family="table-row">
      <style:table-row-properties style:min-row-height="0.0486in"/>
    </style:style>
    <style:style style:name="TableCell1199"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00"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1"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2"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3"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4"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5"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07" style:family="table-row">
      <style:table-row-properties style:min-row-height="0.3152in"/>
    </style:style>
    <style:style style:name="TableCell1208"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20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10" style:family="table-row">
      <style:table-row-properties style:min-row-height="0.0486in"/>
    </style:style>
    <style:style style:name="TableCell121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1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18" style:family="table-row">
      <style:table-row-properties style:min-row-height="0.3152in"/>
    </style:style>
    <style:style style:name="TableCell121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2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1" style:family="table-row">
      <style:table-row-properties style:min-row-height="0.3152in"/>
    </style:style>
    <style:style style:name="TableCell122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2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8" style:family="table-row">
      <style:table-row-properties style:min-row-height="0.427in"/>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5"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6"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Row1241" style:family="table-row">
      <style:table-row-properties style:min-row-height="1.2326in"/>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254" style:family="table-row">
      <style:table-row-properties style:min-row-height="1.3486in"/>
    </style:style>
    <style:style style:name="TableCell1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5" style:parent-style-name="內文"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Cell12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TableRow1268" style:family="table-row">
      <style:table-row-properties style:min-row-height="0.3152in"/>
    </style:style>
    <style:style style:name="TableCell126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7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TableRow1271" style:family="table-row">
      <style:table-row-properties style:min-row-height="0.1618in"/>
    </style:style>
    <style:style style:name="TableCell12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80"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1"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2" style:parent-style-name="內文" style:family="paragraph">
      <style:paragraph-properties style:text-autospace="none" fo:line-height="0.1805in" fo:margin-left="0.1527in" fo:text-indent="-0.1527in">
        <style:tab-stops/>
      </style:paragraph-properties>
    </style:style>
    <style:style style:name="T1283" style:parent-style-name="預設段落字型" style:family="text">
      <style:text-properties style:font-name-asian="標楷體" fo:color="#000000" style:letter-kerning="false" fo:font-size="11pt" style:font-size-asian="11pt" style:font-size-complex="11pt"/>
    </style:style>
    <style:style style:name="T1284" style:parent-style-name="預設段落字型" style:family="text">
      <style:text-properties style:font-name-asian="標楷體" fo:color="#000000" style:letter-kerning="false" fo:font-size="11pt" style:font-size-asian="11pt" style:font-size-complex="11pt"/>
    </style:style>
    <style:style style:name="T1285" style:parent-style-name="預設段落字型" style:family="text">
      <style:text-properties style:font-name-asian="標楷體" fo:color="#000000" style:letter-kerning="false" fo:font-size="11pt" style:font-size-asian="11pt" style:font-size-complex="11pt"/>
    </style:style>
    <style:style style:name="T1286" style:parent-style-name="預設段落字型" style:family="text">
      <style:text-properties style:font-name-asian="標楷體" fo:color="#000000" style:letter-kerning="false" fo:font-size="11pt" style:font-size-asian="11pt" style:font-size-complex="11pt"/>
    </style:style>
    <style:style style:name="T1287" style:parent-style-name="預設段落字型" style:family="text">
      <style:text-properties style:font-name-asian="標楷體" fo:color="#000000"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font-weight="bold" style:font-weight-asian="bold" fo:color="#000000" fo:font-size="11pt" style:font-size-asian="11pt" style:font-size-complex="11pt"/>
    </style:style>
    <style:style style:name="T1293" style:parent-style-name="預設段落字型" style:family="text">
      <style:text-properties style:font-name-asian="標楷體" fo:font-weight="bold" style:font-weight-asian="bold" fo:color="#000000" fo:font-size="11pt" style:font-size-asian="11pt" style:font-size-complex="11pt"/>
    </style:style>
    <style:style style:name="T1294" style:parent-style-name="預設段落字型" style:family="text">
      <style:text-properties style:font-name-asian="標楷體" fo:font-weight="bold" style:font-weight-asian="bold" fo:color="#000000" fo:font-size="11pt" style:font-size-asian="11pt" style:font-size-complex="11pt"/>
    </style:style>
    <style:style style:name="T1295" style:parent-style-name="預設段落字型" style:family="text">
      <style:text-properties style:font-name-asian="標楷體" fo:font-weight="bold" style:font-weight-asian="bold" fo:color="#000000" fo:font-size="11pt" style:font-size-asian="11pt" style:font-size-complex="11pt"/>
    </style:style>
    <style:style style:name="T1296" style:parent-style-name="預設段落字型" style:family="text">
      <style:text-properties style:font-name-asian="標楷體" fo:font-weight="bold" style:font-weight-asian="bold" fo:color="#000000" fo:font-size="11pt" style:font-size-asian="11pt" style:font-size-complex="11pt"/>
    </style:style>
    <style:style style:name="T1297" style:parent-style-name="預設段落字型" style:family="text">
      <style:text-properties style:font-name-asian="標楷體" fo:font-weight="bold" style:font-weight-asian="bold" fo:color="#000000" fo:font-size="11pt" style:font-size-asian="11pt" style:font-size-complex="11pt"/>
    </style:style>
    <style:style style:name="T1298" style:parent-style-name="預設段落字型" style:family="text">
      <style:text-properties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color="#000000" fo:font-size="11pt" style:font-size-asian="11pt" style:font-size-complex="11pt"/>
    </style:style>
    <style:style style:name="P1302" style:parent-style-name="內文" style:family="paragraph">
      <style:paragraph-properties style:text-autospace="none" fo:line-height="0.1805in" fo:margin-left="0.1527in" fo:text-indent="-0.1527in">
        <style:tab-stops/>
      </style:paragraph-properties>
    </style:style>
    <style:style style:name="T1303" style:parent-style-name="預設段落字型" style:family="text">
      <style:text-properties style:font-name-asian="標楷體" fo:color="#000000" style:letter-kerning="false" fo:font-size="11pt" style:font-size-asian="11pt" style:font-size-complex="11pt"/>
    </style:style>
    <style:style style:name="T1304" style:parent-style-name="預設段落字型" style:family="text">
      <style:text-properties style:font-name-asian="標楷體" fo:color="#000000" style:letter-kerning="false" fo:font-size="11pt" style:font-size-asian="11pt" style:font-size-complex="11pt"/>
    </style:style>
    <style:style style:name="T130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0" style:parent-style-name="預設段落字型" style:family="text">
      <style:text-properties style:font-name-asian="標楷體" fo:color="#000000" style:letter-kerning="false" fo:font-size="11pt" style:font-size-asian="11pt" style:font-size-complex="11pt"/>
    </style:style>
    <style:style style:name="T131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4" style:parent-style-name="預設段落字型" style:family="text">
      <style:text-properties style:font-name-asian="標楷體" fo:color="#000000" style:letter-kerning="false" fo:font-size="11pt" style:font-size-asian="11pt" style:font-size-complex="11pt"/>
    </style:style>
    <style:style style:name="P1315" style:parent-style-name="內文" style:family="paragraph">
      <style:paragraph-properties fo:line-height="0.3472in"/>
    </style:style>
    <style:style style:name="T1316" style:parent-style-name="預設段落字型" style:family="text">
      <style:text-properties style:font-name-asian="標楷體" fo:font-weight="bold" style:font-weight-asian="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font-weight="bold" style:font-weight-asian="bold"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letter-kerning="false"/>
    </style:style>
    <style:style style:name="P1326" style:parent-style-name="內文" style:family="paragraph">
      <style:paragraph-properties fo:text-align="justify" style:line-height-at-least="0in"/>
      <style:text-properties style:font-name="標楷體" style:font-name-asian="標楷體" fo:color="#000000"/>
    </style:style>
    <style:style style:name="P13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28" style:parent-style-name="內文"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329" style:parent-style-name="內文" style:family="paragraph">
      <style:paragraph-properties style:snap-to-layout-grid="false" fo:text-align="justify" fo:line-height="0.2777in" fo:margin-left="0.0083in" fo:text-indent="0.3986in">
        <style:tab-stops/>
      </style:paragraph-properties>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P133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snap-to-layout-grid="false" fo:text-align="justify" fo:line-height="0.4166in" fo:margin-left="0.0083in" fo:text-indent="0.3986in">
        <style:tab-stops/>
      </style:paragraph-properties>
    </style:style>
    <style:style style:name="T1341" style:parent-style-name="預設段落字型" style:family="text">
      <style:text-properties style:font-name="標楷體" style:font-name-asian="標楷體" fo:color="#000000" fo:font-size="14pt" style:font-size-asian="14pt"/>
    </style:style>
    <style:style style:name="P1342"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44" style:parent-style-name="內文" style:family="paragraph">
      <style:paragraph-properties style:snap-to-layout-grid="false" fo:margin-left="3.8222in" fo:text-indent="-0.5402in">
        <style:tab-stops/>
      </style:paragraph-properties>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53" style:parent-style-name="預設段落字型" style:family="text">
      <style:text-properties style:font-name="標楷體" style:font-name-asian="標楷體" fo:color="#000000" fo:font-size="10pt" style:font-size-asian="10pt" style:font-size-complex="10pt"/>
    </style:style>
    <style:style style:name="P1354"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5"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6"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57" style:parent-style-name="內文" style:family="paragraph">
      <style:paragraph-properties style:snap-to-layout-grid="false" fo:margin-left="0.0083in" fo:text-indent="0.0097in">
        <style:tab-stops/>
      </style:paragraph-properties>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P1371" style:parent-style-name="內文" style:family="paragraph">
      <style:paragraph-properties style:snap-to-layout-grid="false" fo:margin-left="-0.0013in" fo:text-indent="-0.5402in">
        <style:tab-stops/>
      </style:paragraph-properties>
    </style:style>
    <style:style style:name="T1372" style:parent-style-name="預設段落字型" style:family="text">
      <style:text-properties style:font-name="標楷體" style:font-name-asian="標楷體" fo:color="#000000" fo:font-size="14pt" style:font-size-asian="14pt"/>
    </style:style>
    <style:style style:name="P1373"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4"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5"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76" style:parent-style-name="內文" style:family="paragraph">
      <style:paragraph-properties style:snap-to-layout-grid="false" fo:text-align="justify" fo:line-height="0.2777in" fo:margin-left="0.0083in" fo:text-indent="0.3986in">
        <style:tab-stops/>
      </style:paragraph-properties>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3" style:parent-style-name="預設段落字型" style:family="text">
      <style:text-properties style:font-name="標楷體" style:font-name-asian="標楷體" fo:color="#000000" fo:font-size="14pt" style:font-size-asian="14pt"/>
    </style:style>
    <style:style style:name="P1384"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85" style:parent-style-name="內文" style:family="paragraph">
      <style:paragraph-properties style:snap-to-layout-grid="false" fo:text-align="justify" fo:line-height="0.4166in" fo:margin-left="0.0083in" fo:text-indent="0.3986in">
        <style:tab-stops/>
      </style:paragraph-properties>
    </style:style>
    <style:style style:name="T1386" style:parent-style-name="預設段落字型" style:family="text">
      <style:text-properties style:font-name="標楷體" style:font-name-asian="標楷體" fo:color="#000000" fo:font-size="14pt" style:font-size-asian="14pt"/>
    </style:style>
    <style:style style:name="P1387"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88" style:parent-style-name="內文"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389" style:parent-style-name="內文" style:family="paragraph">
      <style:paragraph-properties style:snap-to-layout-grid="false" fo:margin-left="3.8222in" fo:text-indent="-0.5402in">
        <style:tab-stops/>
      </style:paragraph-properties>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99" style:parent-style-name="預設段落字型" style:family="text">
      <style:text-properties style:font-name="標楷體" style:font-name-asian="標楷體" fo:color="#000000" fo:font-size="10pt" style:font-size-asian="10pt" style:font-size-complex="10pt"/>
    </style:style>
    <style:style style:name="P1400"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1"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2"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403" style:parent-style-name="內文" style:family="paragraph">
      <style:paragraph-properties style:snap-to-layout-grid="false" fo:margin-left="0.0083in" fo:text-indent="0.0097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生涯發展、品格教育與人口老化議題融入學習領域</text:p>
      <text:p text:style-name="P4"><text:span text:style-name="T5">教材教法設計徵選計畫</text:span></text:p>
      <text:p text:style-name="P6">壹、依據</text:p>
      <text:p text:style-name="P7">　依據國民中小學九年一貫課程綱要辦理。</text:p>
      <text:p text:style-name="P8">貳、目的</text:p>
      <text:p text:style-name="P9"><text:span text:style-name="T10">　一、為使國民中小學學生</text:span><text:span text:style-name="T11">了解生涯發展、品格教育與人口老化等議題之</text:span><text:span text:style-name="T12">內涵</text:span><text:span text:style-name="T13">。</text:span></text:p>
      <text:p text:style-name="P14"><text:span text:style-name="T15">　二、為</text:span><text:span text:style-name="T16">詮釋生涯發展、品格教育與人口老化等議題之意涵，並建構融入國民中小學學習領域之課程觀點。</text:span></text:p>
      <text:p text:style-name="P17">　三、獎勵全國教師研發具體落實生涯發展、品格教育與人口老化等議題之課程與教學策略。</text:p>
      <text:p text:style-name="P18">參、辦理單位</text:p>
      <text:p text:style-name="P19">　一、主辦單位：教育部國民及學前教育署。</text:p>
      <text:p text:style-name="P20">　二、承辦單位：國立臺灣師範大學。</text:p>
      <text:p text:style-name="P21">肆、徵選主題</text:p>
      <text:p text:style-name="P22"><text:s text:c="2"/>一、本年度預計徵選生涯發展、品格教育與人口老化三項議題，其課程設計參考內涵如附件一。</text:p>
      <text:p text:style-name="P23"><text:span text:style-name="T24">　二、</text:span><text:span text:style-name="T25">由教師個人或由教師群（二人以上）規劃課程，選擇某一議題為核心，以單科或跨科的方式進行獨自教學或共同建構議題之協同教學方式為之。</text:span></text:p>
      <text:p text:style-name="P26"><text:span text:style-name="T27">　三、所設計議題融入學習領域之課程與教學策略，須符合</text:span><text:span text:style-name="T28">12</text:span><text:span text:style-name="T29">年國教總綱強調之素養導向教學之</text:span><text:span text:style-name="T30">精神</text:span><text:span text:style-name="T31">，</text:span><text:span text:style-name="T32">且須落實教學現場中。</text:span></text:p>
      <text:p text:style-name="P33">伍、徵選組別<text:s/></text:p>
      <text:p text:style-name="P34"><text:span text:style-name="T35">　各議題皆分國中教師、國</text:span><text:span text:style-name="T36">小教師二組（可跨校）。各組每議題徵選作品每件作者人數至多</text:span><text:span text:style-name="T37">4</text:span><text:span text:style-name="T38">人，每議題以參加</text:span><text:span text:style-name="T39">1</text:span><text:span text:style-name="T40">件（含每人每議題</text:span><text:span text:style-name="T41">1</text:span><text:span text:style-name="T42">件）為限，不受理</text:span><text:span text:style-name="T43">跨組</text:span><text:span text:style-name="T44">或</text:span><text:span text:style-name="T45">跨議</text:span><text:span text:style-name="T46">題</text:span><text:span text:style-name="T47">作品。</text:span></text:p>
      <text:p text:style-name="P48">陸、報名資格</text:p>
      <text:p text:style-name="P49">　現任公私立國中、國小教師（含代理與實習教師）。</text:p>
      <text:p text:style-name="P50">柒、作品規範</text:p>
      <text:p text:style-name="P51">　各議題融入學習領域教材教法設計須包含：</text:p>
      <text:p text:style-name="P52">　一、封面</text:p>
      <text:p text:style-name="P53">　二、作品設計的特色（摘要）</text:p>
      <text:p text:style-name="P54"><text:span text:style-name="T55">　三、</text:span><text:span text:style-name="T56">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以</text:span><text:span text:style-name="T57">30</text:span><text:span text:style-name="T58">頁為限，含圖片、表單等資料），依照附件提供之教案格式。</text:span></text:p>
      <text:soft-page-break/>
      <text:p text:style-name="P59"><text:span text:style-name="T60">　四、影音與全文資料光碟：以數位錄影（</text:span><text:span text:style-name="T61">6</text:span><text:span text:style-name="T62">分鐘內）作品設計的特色與教學心得影音檔，並與書面全部圖文檔，儲存於光碟中。參賽「教材教法設計徵選作品規格」、「教材教法設計徵選送件資料檢視表」、「教材教法設計徵選報名</text:span><text:span text:style-name="T63">表」及「作品格式表件」</text:span><text:span text:style-name="T64">，請參閱</text:span><text:span text:style-name="T65">附件二至五</text:span><text:span text:style-name="T66">。</text:span><text:span text:style-name="T67">相關表件</text:span><text:span text:style-name="T68">，可逕自綜合活動學習領域輔導群</text:span><text:span text:style-name="T69">下載，網址為：</text:span><text:a xlink:href="http://cve.ntnu.edu.tw/iala/main.php" office:target-frame-name="_top" xlink:show="replace"><text:span text:style-name="T70">http://cve.ntnu.edu.tw/iala/main.php</text:span></text:a><text:span text:style-name="T71">。</text:span></text:p>
      <text:p text:style-name="P72"><text:span text:style-name="T73">　</text:span><text:span text:style-name="T74">＊備註：詳細作品規範請參見附件一至六。</text:span></text:p>
      <text:p text:style-name="P75">捌、收件日期及地點<text:s/></text:p>
      <text:p text:style-name="P76"><text:span text:style-name="T77">　一、收件日</text:span><text:span text:style-name="T78">期：民國</text:span><text:span text:style-name="T79">106</text:span><text:span text:style-name="T80">年</text:span><text:span text:style-name="T81">12</text:span><text:span text:style-name="T82">月</text:span><text:span text:style-name="T83">11</text:span><text:span text:style-name="T84">日至民國</text:span><text:span text:style-name="T85">106</text:span><text:span text:style-name="T86">年</text:span><text:span text:style-name="T87">12</text:span><text:span text:style-name="T88">月</text:span><text:span text:style-name="T89">31</text:span><text:span text:style-name="T90">日止（以郵戳為憑，逾期不受理）。</text:span></text:p>
      <text:p text:style-name="P91"><text:span text:style-name="T92"><text:s text:c="2"/></text:span><text:span text:style-name="T93">二、收件地點：以限時掛號寄至</text:span><text:span text:style-name="T94">「</text:span><text:span text:style-name="T95">國立臺灣師範大學誠大樓</text:span><text:span text:style-name="T96">10</text:span><text:span text:style-name="T97">樓公領系</text:span><text:span text:style-name="T98"><text:s/></text:span><text:span text:style-name="T99">謝伊恬助理收</text:span><text:span text:style-name="T100">」，封袋上請標明「『生涯發展、品格教育與人口老化議題融入學習領域』教材教法設計徵選（註明某單一議題）」</text:span><text:span text:style-name="T101">。</text:span></text:p>
      <text:p text:style-name="P102"><text:span text:style-name="T103">　三、</text:span><text:span text:style-name="T104">倘有未盡事宜，請洽</text:span><text:span text:style-name="T105">謝伊恬</text:span><text:span text:style-name="T106">助理，</text:span><text:span text:style-name="T107">聯絡電話：</text:span><text:span text:style-name="T108">02-7734-1871</text:span><text:span text:style-name="T109">或</text:span><text:span text:style-name="T110">Email</text:span><text:span text:style-name="T111">：</text:span><text:span text:style-name="T112">harukalovejp@gmail.com</text:span><text:span text:style-name="T113">。</text:span></text:p>
      <text:p text:style-name="P114">玖、審查內容</text:p>
      <text:p text:style-name="P115">　一、形式審查：凡送審作品均須符合徵選作品規格，並依「送件資料檢視表」(附件三)<text:s/>核對送件內容與數量；如不符合規定者，視同資格不符，不予審查。</text:p>
      <text:p text:style-name="P116">　二、內容審查：由教育部國民及學前教育署聘請相關議題與教育之學者專家進行評審。</text:p>
      <text:p text:style-name="P117">　三、評審項目：</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評審項目</text:p>
          </table:table-cell>
          <table:covered-table-cell/>
          <table:table-cell table:style-name="TableCell125">
            <text:p text:style-name="P126"><text:span text:style-name="T127">參考構面</text:span></text:p>
          </table:table-cell>
        </table:table-row>
        <table:table-row table:style-name="TableRow128">
          <table:table-cell table:style-name="TableCell129">
            <text:p text:style-name="P130">內容周延性</text:p>
          </table:table-cell>
          <table:table-cell table:style-name="TableCell131">
            <text:p text:style-name="P132">30%</text:p>
          </table:table-cell>
          <table:table-cell table:style-name="TableCell133">
            <text:p text:style-name="P134">具有設計的理念／教學目標明確性／議題融入學習領域之情形/所使用教材內容的正確性等。</text:p>
          </table:table-cell>
        </table:table-row>
        <table:table-row table:style-name="TableRow135">
          <table:table-cell table:style-name="TableCell136">
            <text:p text:style-name="P137">教學適用性</text:p>
          </table:table-cell>
          <table:table-cell table:style-name="TableCell138">
            <text:p text:style-name="P139">25%</text:p>
          </table:table-cell>
          <table:table-cell table:style-name="TableCell140">
            <text:p text:style-name="P141">教學活動的設計與所實施教育階段的適切性／各項教學活動時間安排的妥適性／教學策略採用的多元性、互動性及素養導向設計／教學省思與建議等。</text:p>
          </table:table-cell>
        </table:table-row>
        <table:table-row table:style-name="TableRow142">
          <table:table-cell table:style-name="TableCell143">
            <text:p text:style-name="P144">評量多元性</text:p>
          </table:table-cell>
          <table:table-cell table:style-name="TableCell145">
            <text:p text:style-name="P146">20%</text:p>
          </table:table-cell>
          <table:table-cell table:style-name="TableCell147">
            <text:p text:style-name="P148">兼顧形成性與總結性評量方式／多元評量的策略運用／評量設計與教學目標間的關連性等。</text:p>
          </table:table-cell>
        </table:table-row>
        <table:table-row table:style-name="TableRow149">
          <table:table-cell table:style-name="TableCell150">
            <text:p text:style-name="P151">教學創新性</text:p>
          </table:table-cell>
          <table:table-cell table:style-name="TableCell152">
            <text:p text:style-name="P153">15%</text:p>
          </table:table-cell>
          <table:table-cell table:style-name="TableCell154">
            <text:p text:style-name="P155">突破或轉化傳統的思維模式與作法／具擴展及延伸加以運用的可能性／有獨特的設計構想及相關學習策略的運用且能有效引導學習者對議題發展的理解等。</text:p>
          </table:table-cell>
        </table:table-row>
        <table:table-row table:style-name="TableRow156">
          <table:table-cell table:style-name="TableCell157">
            <text:p text:style-name="P158">媒體運用性</text:p>
          </table:table-cell>
          <table:table-cell table:style-name="TableCell159">
            <text:p text:style-name="P160">10%</text:p>
          </table:table-cell>
          <table:table-cell table:style-name="TableCell161">
            <text:p text:style-name="P162">能善用科技媒體輔助教學且能顧及實施的可行性等。</text:p>
          </table:table-cell>
        </table:table-row>
      </table:table>
      <text:p text:style-name="P163"/>
      <text:soft-page-break/>
      <text:p text:style-name="P164"><text:span text:style-name="T165">　四、凡參加徵選作品之書面資料及光碟，不論獲獎與否</text:span><text:span text:style-name="T166">均不辦理退件</text:span><text:span text:style-name="T167">，請自留備份。</text:span></text:p>
      <text:p text:style-name="P168">拾、獎勵內容<text:s/></text:p>
      <text:p text:style-name="P169"><text:span text:style-name="T170"><text:s text:c="2"/></text:span><text:span text:style-name="T171">一、獎勵名額：</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議題</text:p>
          </table:table-cell>
          <table:table-cell table:style-name="TableCell181">
            <text:p text:style-name="P182">生涯發展</text:p>
          </table:table-cell>
          <table:table-cell table:style-name="TableCell183">
            <text:p text:style-name="P184">品格教育</text:p>
          </table:table-cell>
          <table:table-cell table:style-name="TableCell185">
            <text:p text:style-name="P186">人口老化</text:p>
          </table:table-cell>
        </table:table-row>
        <table:table-row table:style-name="TableRow187">
          <table:table-cell table:style-name="TableCell188">
            <text:p text:style-name="P189">獎勵名額</text:p>
          </table:table-cell>
          <table:table-cell table:style-name="TableCell190">
            <text:p text:style-name="P191"><text:span text:style-name="T192">特優</text:span><text:span text:style-name="T193">1</text:span><text:span text:style-name="T194">件</text:span><text:span text:style-name="T195"><text:line-break/></text:span><text:span text:style-name="T196">優選</text:span><text:span text:style-name="T197">2</text:span><text:span text:style-name="T198">件</text:span><text:span text:style-name="T199"><text:line-break/></text:span><text:span text:style-name="T200">佳作</text:span><text:span text:style-name="T201">5</text:span><text:span text:style-name="T202">件</text:span></text:p>
          </table:table-cell>
          <table:table-cell table:style-name="TableCell203">
            <text:p text:style-name="P204"><text:span text:style-name="T205">特優</text:span><text:span text:style-name="T206">1</text:span><text:span text:style-name="T207">件</text:span><text:span text:style-name="T208"><text:line-break/></text:span><text:span text:style-name="T209">優選</text:span><text:span text:style-name="T210">2</text:span><text:span text:style-name="T211">件</text:span><text:span text:style-name="T212"><text:line-break/></text:span><text:span text:style-name="T213">佳作</text:span><text:span text:style-name="T214">5</text:span><text:span text:style-name="T215">件</text:span></text:p>
          </table:table-cell>
          <table:table-cell table:style-name="TableCell216">
            <text:p text:style-name="P217"><text:span text:style-name="T218">特優</text:span><text:span text:style-name="T219">1</text:span><text:span text:style-name="T220">件</text:span><text:span text:style-name="T221"><text:line-break/></text:span><text:span text:style-name="T222">優選</text:span><text:span text:style-name="T223">2</text:span><text:span text:style-name="T224">件</text:span><text:span text:style-name="T225"><text:line-break/></text:span><text:span text:style-name="T226">佳作</text:span><text:span text:style-name="T227">5</text:span><text:span text:style-name="T228">件</text:span></text:p>
          </table:table-cell>
        </table:table-row>
        <table:table-row table:style-name="TableRow229">
          <table:table-cell table:style-name="TableCell230">
            <text:p text:style-name="P231">合<text:s text:c="5"/>計</text:p>
          </table:table-cell>
          <table:table-cell table:style-name="TableCell232">
            <text:p text:style-name="P233">8<text:s/>件</text:p>
          </table:table-cell>
          <table:table-cell table:style-name="TableCell234">
            <text:p text:style-name="P235">8<text:s/>件</text:p>
          </table:table-cell>
          <table:table-cell table:style-name="TableCell236">
            <text:p text:style-name="P237">8<text:s/>件</text:p>
          </table:table-cell>
        </table:table-row>
      </table:table>
      <text:p text:style-name="P238">　二、獎勵方式：</text:p>
      <text:p text:style-name="P239"><text:span text:style-name="T240">　　</text:span><text:span text:style-name="T241">1.</text:span><text:span text:style-name="T242">特優：頒發教育部</text:span><text:span text:style-name="T243">國民及學前教育署</text:span><text:span text:style-name="T244">獎狀乙張，並致作品稿費</text:span><text:span text:style-name="T245">15,000</text:span><text:span text:style-name="T246">元。</text:span></text:p>
      <text:p text:style-name="P247"><text:span text:style-name="T248">　　</text:span><text:span text:style-name="T249">2.</text:span><text:span text:style-name="T250">優選：頒發教育部</text:span><text:span text:style-name="T251">國民及學前教育署</text:span><text:span text:style-name="T252">獎狀乙張，並致作品稿費</text:span><text:span text:style-name="T253">10,000</text:span><text:span text:style-name="T254">元。</text:span></text:p>
      <text:p text:style-name="P255"><text:span text:style-name="T256">　　</text:span><text:span text:style-name="T257">3.</text:span><text:span text:style-name="T258">佳作：頒發教育部</text:span><text:span text:style-name="T259">國民及學前教育署</text:span><text:span text:style-name="T260">獎狀乙張，並致作品稿費</text:span><text:span text:style-name="T261">5,000</text:span><text:span text:style-name="T262">元。</text:span></text:p>
      <text:p text:style-name="P263">　　上列獎狀及各類稿費由教育部國民及學前教育署於各區成果分享會頒發。</text:p>
      <text:p text:style-name="P264">　三、公布得獎名單：</text:p>
      <text:p text:style-name="P265"><text:span text:style-name="T266">　　</text:span><text:span text:style-name="T267">1.</text:span><text:span text:style-name="T268">預定</text:span><text:span text:style-name="T269">於民國</text:span><text:span text:style-name="T270">107</text:span><text:span text:style-name="T271">年</text:span><text:span text:style-name="T272">3</text:span><text:span text:style-name="T273">月</text:span><text:span text:style-name="T274">1</text:span><text:span text:style-name="T275">日前公布得獎名單。頒獎日期預定於民國</text:span><text:span text:style-name="T276">107</text:span><text:span text:style-name="T277">年</text:span><text:span text:style-name="T278">4</text:span><text:span text:style-name="T279">月，正式日期與地點另行發函通知。</text:span></text:p>
      <text:p text:style-name="P280"><text:span text:style-name="T281">　　</text:span><text:span text:style-name="T282">2.</text:span><text:span text:style-name="T283">獲頒特優或優選奬項者將須於民國</text:span><text:span text:style-name="T284">107</text:span><text:span text:style-name="T285">年</text:span><text:span text:style-name="T286">4</text:span><text:span text:style-name="T287">月起</text:span><text:span text:style-name="T288">參加分區研習</text:span><text:span text:style-name="T289">分享得獎教案。</text:span></text:p>
      <text:p text:style-name="P290"><text:span text:style-name="T291">拾壹</text:span><text:span text:style-name="T292">、</text:span><text:span text:style-name="T293">著作規定</text:span></text:p>
      <text:p text:style-name="P294">　一、欲參與本競賽之作品不得一稿多投，若作品已獲得其他獎勵者，則取消其參賽資格；凡經專案補助完成之教案，未經報備核可前，亦不得參加。</text:p>
      <text:p text:style-name="P295"><text:span text:style-name="T296">　二、得獎作品之著作權歸屬於教育部國民及學前教育署</text:span><text:span text:style-name="T297">(</text:span><text:span text:style-name="T298">報名時須</text:span><text:span text:style-name="T299">繳交聲明書和著作財產權讓與同意書</text:span><text:span text:style-name="T300">)</text:span><text:span text:style-name="T301">，教育部</text:span><text:span text:style-name="T302">國民及學前教育署</text:span><text:span text:style-name="T303">擁有推廣、借閱、公布、印製、發行、重製及公開</text:span><text:span text:style-name="T304">展示播放、上網等之權利，不另支付酬勞或任何費用，並不作為商業活動之教材。</text:span></text:p>
      <text:p text:style-name="P305"><text:span text:style-name="T306">　三、</text:span><text:span text:style-name="T307">參賽作品內容以自行設計為主，作品引用素材應符合智慧財產權相關規定，如有違反，經有關機關處罰確定者，取消其獎勵資格，並追繳其獎狀及稿費且相關法律責任由參賽者自行負責</text:span><text:span text:style-name="T308">。</text:span></text:p>
      <text:soft-page-break/>
      <text:p text:style-name="P309">附件一</text:p>
      <text:p text:style-name="P310">《生涯發展、品格教育與人口老化議題融入學習領域》</text:p>
      <text:p text:style-name="P311"><text:span text:style-name="T312"><text:s text:c="14"/></text:span><text:span text:style-name="T313">教材教法設計徵選</text:span><text:span text:style-name="T314">課程設計參考內涵</text:span></text:p>
      <text:p text:style-name="P315"/>
      <text:p text:style-name="P316">一、生涯發展議題課程設計參考內涵:</text:p>
      <text:p text:style-name="P317"><text:span text:style-name="T318">　（</text:span><text:span text:style-name="T319">一）定義</text:span></text:p>
      <text:p text:style-name="P320">　　生涯發展教育(career development<text:s/>education)是全民的教育，從義務教育開始，延伸至高等及繼續教育的整個過程，這種教育同時具備學術及職業功能，升學及就業準備，它強調在傳統的普通教育中建立起職業價值，其目標是培養個人能夠創造有價值的人生，這是發揮教育真實價值的整體構想。</text:p>
      <text:p text:style-name="P321">　（二）學習目標</text:p>
      <text:p text:style-name="P322">　　　1.瞭解自己，培養積極、樂觀的態度及良好的品德、價值觀。<text:s/></text:p>
      <text:p text:style-name="P323">　　　2.認識工作世界，並學習如何增進生涯發展基本能力。<text:s/></text:p>
      <text:p text:style-name="P324">　　　3.認識工作世界所需一般知能，培養獨立思考及自我反省，以擴展生涯發展信心。</text:p>
      <text:p text:style-name="P325">　　　4.瞭解教育、社會及工作間的關係，學習各種開展生涯的方法與途徑。<text:s/></text:p>
      <text:p text:style-name="P326">　　　5.運用社會資源與個人潛能，培養組織、規劃生涯發展的能力，以適應社會環境的變遷。</text:p>
      <text:p text:style-name="P327">　（三）內涵</text:p>
      <text:p text:style-name="P328">　　　1.探索自己的興趣、性向、價值觀及人格特質。</text:p>
      <text:p text:style-name="P329">　　　2.激發對現在與未來工作世界的好奇心。</text:p>
      <text:p text:style-name="P330">　　　3.探索工作對個人的意義及社會的重要性。</text:p>
      <text:p text:style-name="P331">　　　4.覺察自己的興趣、性向、價值觀及人格特質所適合發展的方向。</text:p>
      <text:p text:style-name="P332">　　　5.培養規劃及運用時間的能力。</text:p>
      <text:p text:style-name="P333">　　　6.探究解決複雜生涯問題及做決定的方法。</text:p>
      <text:p text:style-name="P334"><text:span text:style-name="T335">　　　</text:span><text:span text:style-name="T336">7.</text:span><text:span text:style-name="T337">學習尋找並運用工作世界的資料。</text:span></text:p>
      <text:p text:style-name="P338"/>
      <text:p text:style-name="P339">二、品格教育議題課程設計參考內涵:</text:p>
      <text:p text:style-name="P340">　（一）定義與內涵說明</text:p>
      <text:p text:style-name="P341">　　著重「品德核心價值」與「行為準則」之實踐及深耕。所謂「品德核心價值」係指人們面對自我或他人言行，基於知善、樂善及行善之道德原則，加以判斷、感受或行動之內在根源與重要依據，其不僅可彰顯個人道德品質，並可進一步形塑社群道德文化：諸如尊重生命、孝親尊長、負責盡責、誠實信用、自主自律、公平正義、行善關懷等。至於「行為準則」乃指奠基於品德核心價值，加以具體落實於現代生活的不同情境中各個群體的言行規範。例如，校園中推行孝親尊長，其行為準則可為尊重父母與師長、主動與父母師長溝通，或分享學習和成長經驗等；再如公平正義，其行為準則可為避免偏見與歧視，並能包容與尊重多元性別與不同族群等。<text:s/></text:p>
      <text:p text:style-name="P342">　（二）目標</text:p>
      <text:soft-page-break/>
      <text:p text:style-name="P343">　　　1.以民主方式凝聚共識，藉由討論、思辨與反省選擇可彰顯學校特色與需求的核心價值，並推動親師生的具體行為準則之實踐。</text:p>
      <text:p text:style-name="P344"><text:s text:c="6"/>2.引導並整合校內外資源，有計畫且周延地透過各類課程、活動、潛在課程，以及發揮校長道德領導與教師典範等，透過明列具體目標及成效評估機制，形塑品德校園文化。</text:p>
      <text:p text:style-name="P345"><text:s text:c="6"/>3.深化家長與社區對於品格教育的重視程度，增強其對於當代品德核心價值及其行為準則的認識與實踐，進而發揮家庭與社會教育的品格教育功能，並期與學校教育產生相輔相成之效。</text:p>
      <text:p text:style-name="P346"/>
      <text:p text:style-name="P347">　（三）內涵與設計方向</text:p>
      <text:p text:style-name="P348"><text:span text:style-name="T349">　　</text:span><text:span text:style-name="T350">　</text:span><text:span text:style-name="T351">1.</text:span><text:span text:style-name="T352">內涵：品格教育的內容就是美德。諸如孝順、誠實、正義、勇氣及包容</text:span><text:span text:style-name="T353">…</text:span><text:span text:style-name="T354">等美德。品格的六大支柱－尊重、責任、公平、值得信賴、關懷、公民責任。</text:span></text:p>
      <text:p text:style-name="P355"><text:span text:style-name="T356">　　　</text:span><text:span text:style-name="T357">2.</text:span><text:span text:style-name="T358">課程設計方向：</text:span></text:p>
      <text:p text:style-name="P359">　　　（1）典範學習（Example）：以教師或家長等學生生活親近之人物成為學生學習典範，發揮潛移默化之效果。</text:p>
      <text:p text:style-name="P360">　　　（2）啟發思辨（Explanation）：要對話與思辨。鼓勵學生對為什麼要有品格、品德的核心價值<text:s/>與其生活中實踐之行為準則進行討論、澄清與思辨。</text:p>
      <text:p text:style-name="P361">　　　（3）勸勉激勵（Exhortation）：透過影片、故事、體驗教學活動及生活教育等，常常勸勉激勵師生實踐品德核心價值。</text:p>
      <text:p text:style-name="P362">　　　（4）環境形塑（Environment）：透過校長及行政團隊發揮典範領導，建立具品德核心價值之校園景觀、制度及倫理文化。</text:p>
      <text:p text:style-name="P363">　　　（5）體驗反思（Experience）：推動服務學習課程及社區服務，實踐品德核心價值。</text:p>
      <text:p text:style-name="P364"><text:span text:style-name="T365">　　　（</text:span><text:span text:style-name="T366">6</text:span><text:span text:style-name="T367">）正向期許（</text:span><text:span text:style-name="T368">Expectation</text:span><text:span text:style-name="T369">）：協助</text:span><text:span text:style-name="T370">學生自己設定合理、優質的品德目標，並能自我激勵，不斷追求成長。</text:span></text:p>
      <text:p text:style-name="P371"/>
      <text:p text:style-name="P372"/>
      <text:p text:style-name="P373">三、人口老化議題程設計參考內涵:</text:p>
      <text:p text:style-name="P374">　（一）定義</text:p>
      <text:p text:style-name="P375">　　　　人口老化：人口分布往較高年齡傾斜的現象。<text:s/></text:p>
      <text:p text:style-name="P376">　（二）學習目標</text:p>
      <text:p text:style-name="P377">　　　1.能覺察人口老化的趨勢。</text:p>
      <text:p text:style-name="P378">　　　2.能了解人口老化對個人、家庭、社會、與國家的影響。</text:p>
      <text:p text:style-name="P379">　　　3.能理解並關懷長者。</text:p>
      <text:p text:style-name="P380">　　　4.能運用社會資源，關切長者政策，善盡公民責任。</text:p>
      <text:p text:style-name="P381">　（三）內涵說明</text:p>
      <text:p text:style-name="P382"><text:span text:style-name="T383">　　人口老化（</text:span><text:span text:style-name="T384">population aging</text:span><text:span text:style-name="T385">）是最影響社會發展與變遷的關鍵議題之一，因為此現象影響了整體人口結構分配、社會與家庭組成結構、以及國</text:span><text:soft-page-break/><text:span text:style-name="T386">家的勞動人口分布等等。依照聯合國世界衛生組織的定義，我國</text:span><text:span text:style-name="T387">65</text:span><text:span text:style-name="T388">歲以上的高齡人口於</text:span><text:span text:style-name="T389">1993</text:span><text:span text:style-name="T390">年底已占總人口的</text:span><text:span text:style-name="T391">7%</text:span><text:span text:style-name="T392">，正式成為高齡化社會（</text:span><text:span text:style-name="T393">ageing society</text:span><text:span text:style-name="T394">）。而根據經建會估計，</text:span><text:span text:style-name="T395">2017</text:span><text:span text:style-name="T396">年底</text:span><text:span text:style-name="T397">65</text:span><text:span text:style-name="T398">歲以上人口占總人口的比率將增加為</text:span><text:span text:style-name="T399">14%</text:span><text:span text:style-name="T400">，達到國際所稱的高齡社會（</text:span><text:span text:style-name="T401">aged society</text:span><text:span text:style-name="T402">）；並且將於</text:span><text:span text:style-name="T403">2025</text:span><text:span text:style-name="T404">年增加為</text:span><text:span text:style-name="T405">20%</text:span><text:span text:style-name="T406">，邁入超高齡社會（</text:span><text:span text:style-name="T407">super-aged society</text:span><text:span text:style-name="T408">），顯見人口老化已成為台灣社會必須面臨的大問題。對個人而言，老化其實是一個緩慢漸進的自然過程。但因為年齡層、老化速度與環境條件不同，使得高齡者成為異質性相當高的族群。在老化的過程裡，個人需要面對各項生理、心理、與健康情況</text:span><text:span text:style-name="T409">的變化，若調適不佳，將對個人身心產生顯著的負向影響。對社會而言，人口老化除了影響家庭的組成結構與功能外，亦對經濟與政治帶來顯著的影響。既然人口老化已是當今社會不可避免的趨勢，如何建構高齡友善（包容性與無障礙）的生活環境與社會自是當務之急。因此，在衛生福利部擬定的老人政策中，最核心的內涵是：「</text:span><text:span text:style-name="T410">生理、心理及社會面向的『最適化』，老人得以在無歧視的環境中積極參與社會，獨立自主且有良好的生活品質。</text:span><text:span text:style-name="T411">」</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附件二</text:p>
      <text:p text:style-name="P442">《生涯發展、品格教育與人口老化議題融入學習領域》</text:p>
      <text:p text:style-name="P443"><text:span text:style-name="T444">教材教法設計徵選</text:span><text:span text:style-name="T445">作品規格</text:span></text:p>
      <text:p text:style-name="P446"><text:span text:style-name="T447">一、參加作品應就生涯發展、品格教育與人口老化等三項議題之意涵，擇一建構融入國民中小學各學習領域課程與教學策略之教材教法設計。（限依</text:span><text:span text:style-name="T448">97</text:span><text:span text:style-name="T449">微</text:span><text:span text:style-name="T450">調課綱設計）</text:span></text:p>
      <text:p text:style-name="P451">二、每件作品作者人數至多4人，每議題以參加1件（含每人每議題1件）為限。</text:p>
      <text:p text:style-name="P452">三、作品格式（參閱附件五）依序包括：</text:p>
      <text:p text:style-name="P453">　　1.封面</text:p>
      <text:p text:style-name="P454">　　2.作品設計的特色（摘要）</text:p>
      <text:p text:style-name="P455">　　3.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text:p>
      <text:p text:style-name="P456"><text:span text:style-name="T457">四、一律以</text:span><text:span text:style-name="T458">A4</text:span><text:span text:style-name="T459">直式橫書，由左至右打字，並以中文</text:span><text:span text:style-name="T460">MS-Word2003</text:span><text:span text:style-name="T461">以上版本編寫，不接</text:span><text:span text:style-name="T462">受</text:span><text:span text:style-name="T463">PDF</text:span><text:span text:style-name="T464">檔，</text:span><text:span text:style-name="T465">內頁文字以</text:span><text:span text:style-name="T466">12pt</text:span><text:span text:style-name="T467">標楷體、標點符號以全形字、行距採固定行高</text:span><text:span text:style-name="T468">20pt</text:span><text:span text:style-name="T469">、邊界（上下</text:span><text:span text:style-name="T470">2cm</text:span><text:span text:style-name="T471">，左右</text:span><text:span text:style-name="T472">2cm</text:span><text:span text:style-name="T473">）</text:span><text:span text:style-name="T474">。送件數量及頁數須符合「</text:span><text:span text:style-name="T475">送件資料檢視表</text:span><text:span text:style-name="T476">」</text:span><text:span text:style-name="T477">（附件三）之規定。</text:span></text:p>
      <text:p text:style-name="P478"><text:span text:style-name="T479">五</text:span><text:span text:style-name="T480">、參賽作品內容以自行設計為主，未曾參加其他競賽獲得佳作以上之作品，作品內容取材引用他人作品必須經授權，並取得</text:span><text:span text:style-name="T481">授權同意書</text:span><text:span text:style-name="T482">。</text:span></text:p>
      <text:p text:style-name="P483"><text:span text:style-name="T484">六、</text:span><text:span text:style-name="T485">作品之全文須列印一式</text:span><text:span text:style-name="T486">2</text:span><text:span text:style-name="T487">份</text:span><text:span text:style-name="T488">，</text:span><text:span text:style-name="T489">另影音檔以數位錄影（</text:span><text:span text:style-name="T490">6</text:span><text:span text:style-name="T491">分鐘內）作者親自說明作品設計的特色與心得，與參賽之書面全部文圖資料依順序編碼燒錄於</text:span><text:span text:style-name="T492">光碟片中（</text:span><text:span text:style-name="T493">2</text:span><text:span text:style-name="T494">份），影音檔以</text:span><text:span text:style-name="T495">wmv</text:span><text:span text:style-name="T496">、</text:span><text:span text:style-name="T497">mpeg</text:span><text:span text:style-name="T498">、</text:span><text:span text:style-name="T499">mpg</text:span><text:span text:style-name="T500">、</text:span><text:span text:style-name="T501">rm</text:span><text:span text:style-name="T502">、</text:span><text:span text:style-name="T503">avi</text:span><text:span text:style-name="T504">、</text:span><text:span text:style-name="T505">mov</text:span><text:span text:style-name="T506">或</text:span><text:span text:style-name="T507">swf</text:span><text:span text:style-name="T508">等普遍格式儲存；全文資料的圖文以</text:span><text:span text:style-name="T509">word</text:span><text:span text:style-name="T510">檔儲存；全文內之圖片尚須另以</text:span><text:span text:style-name="T511">jpg</text:span><text:span text:style-name="T512">檔</text:span><text:span text:style-name="T513">(</text:span><text:span text:style-name="T514">解析度需</text:span><text:span text:style-name="T515">72dgi</text:span><text:span text:style-name="T516">以上</text:span><text:span text:style-name="T517">)</text:span><text:span text:style-name="T518">儲存</text:span><text:span text:style-name="T519">。繳交作品前請務必確認所有檔案皆可正常執行，若無法執行則視同放棄參賽資</text:span><text:span text:style-name="T520">格。</text:span></text:p>
      <text:p text:style-name="P521">七、凡參加徵選作品之書面資料及光碟，不論獲獎與否均不辦理退件，請自留備份。</text:p>
      <text:p text:style-name="P522">八、確立得獎名次後，得獎者需依照承辦單位「定稿會議」之建議進行教案修改。</text:p>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附件三</text:p>
      <text:p text:style-name="P534">《生涯發展、品格教育與人口老化議題融入學習領域》</text:p>
      <text:p text:style-name="P535"><text:span text:style-name="T536">教材教法設計徵選</text:span><text:span text:style-name="T537">送件資料檢視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繳交內容</text:p>
          </table:table-cell>
          <table:covered-table-cell/>
          <table:covered-table-cell/>
          <table:table-cell table:style-name="TableCell548" table:number-columns-spanned="2">
            <text:p text:style-name="P549">注意事項</text:p>
          </table:table-cell>
          <table:covered-table-cell/>
          <table:table-cell table:style-name="TableCell550">
            <text:p text:style-name="P551">數<text:s text:c="4"/>量</text:p>
          </table:table-cell>
        </table:table-row>
        <table:table-row table:style-name="TableRow552">
          <table:table-cell table:style-name="TableCell553">
            <text:p text:style-name="P554"><text:span text:style-name="T555">□</text:span></text:p>
          </table:table-cell>
          <table:table-cell table:style-name="TableCell556" table:number-columns-spanned="2">
            <text:p text:style-name="P557"><text:span text:style-name="T558">1.</text:span><text:span text:style-name="T559">送件資料檢視表</text:span><text:span text:style-name="T560">(</text:span><text:span text:style-name="T561">附件三</text:span><text:span text:style-name="T562">)</text:span></text:p>
          </table:table-cell>
          <table:covered-table-cell/>
          <table:table-cell table:style-name="TableCell563" table:number-columns-spanned="2">
            <text:p text:style-name="P564">送件時，請自行檢視並勾選。</text:p>
          </table:table-cell>
          <table:covered-table-cell/>
          <table:table-cell table:style-name="TableCell565">
            <text:p text:style-name="P566">一式1份</text:p>
          </table:table-cell>
        </table:table-row>
        <table:table-row table:style-name="TableRow567">
          <table:table-cell table:style-name="TableCell568">
            <text:p text:style-name="P569"><text:span text:style-name="T570">□</text:span></text:p>
          </table:table-cell>
          <table:table-cell table:style-name="TableCell571" table:number-columns-spanned="2">
            <text:p text:style-name="P572"><text:span text:style-name="T573">2.</text:span><text:span text:style-name="T574">「報名表」</text:span><text:span text:style-name="T575">(</text:span><text:span text:style-name="T576">附件四</text:span><text:span text:style-name="T577">)</text:span></text:p>
          </table:table-cell>
          <table:covered-table-cell/>
          <table:table-cell table:style-name="TableCell578" table:number-columns-spanned="2">
            <text:p text:style-name="P579"><text:span text:style-name="T580">須全部作者</text:span><text:span text:style-name="T581">親筆簽名</text:span><text:span text:style-name="T582">。</text:span><text:span text:style-name="T583"><text:s/></text:span></text:p>
          </table:table-cell>
          <table:covered-table-cell/>
          <table:table-cell table:style-name="TableCell584">
            <text:p text:style-name="P585">一式2份</text:p>
          </table:table-cell>
        </table:table-row>
        <table:table-row table:style-name="TableRow586">
          <table:table-cell table:style-name="TableCell587">
            <text:p text:style-name="P588"><text:span text:style-name="T589">□</text:span></text:p>
          </table:table-cell>
          <table:table-cell table:style-name="TableCell590" table:number-rows-spanned="3">
            <text:p text:style-name="P591"><text:span text:style-name="T592">3.</text:span><text:span text:style-name="T593">作品格式表件</text:span></text:p>
            <text:p text:style-name="P594"><text:span text:style-name="T595">(</text:span><text:span text:style-name="T596">附件五</text:span><text:span text:style-name="T597">)</text:span></text:p>
          </table:table-cell>
          <table:table-cell table:style-name="TableCell598">
            <text:p text:style-name="P599"><text:span text:style-name="T600">(1)</text:span><text:span text:style-name="T601">封面</text:span></text:p>
          </table:table-cell>
          <table:table-cell table:style-name="TableCell602" table:number-columns-spanned="2">
            <text:p text:style-name="P603"><text:span text:style-name="T604">右上角勾選參加類別，封面中央書寫完整「作品名稱」、「</text:span><text:span text:style-name="T605">議題融入各學習領域之情形</text:span><text:span text:style-name="T606">」及下方</text:span><text:span text:style-name="T607">「</text:span><text:span text:style-name="T608">作者基本資料」。</text:span></text:p>
          </table:table-cell>
          <table:covered-table-cell/>
          <table:table-cell table:style-name="TableCell609" table:number-rows-spanned="3">
            <text:p text:style-name="P610"><text:span text:style-name="T611">(1)</text:span><text:span text:style-name="T612">～</text:span><text:span text:style-name="T613">(3)</text:span><text:span text:style-name="T614">請依序編列頁碼於每頁下方居中位置，並</text:span><text:span text:style-name="T615">裝訂成冊</text:span><text:span text:style-name="T616">(</text:span><text:span text:style-name="T617">裝訂規格</text:span><text:span text:style-name="T618">A4</text:span><text:span text:style-name="T619">，</text:span><text:span text:style-name="T620">一律採膠裝或釘書機側釘</text:span><text:span text:style-name="T621">，不受理活頁或書夾裝訂</text:span><text:span text:style-name="T622">)</text:span><text:span text:style-name="T623">一式</text:span><text:span text:style-name="T624">2</text:span><text:span text:style-name="T625">份</text:span></text:p>
          </table:table-cell>
        </table:table-row>
        <table:table-row table:style-name="TableRow626">
          <table:table-cell table:style-name="TableCell627">
            <text:p text:style-name="P628"><text:span text:style-name="T629">□</text:span></text:p>
          </table:table-cell>
          <table:covered-table-cell>
            <text:p text:style-name="P630"/>
          </table:covered-table-cell>
          <table:table-cell table:style-name="TableCell631">
            <text:p text:style-name="P632">(2)作品設計的特色（摘要）</text:p>
          </table:table-cell>
          <table:table-cell table:style-name="TableCell633" table:number-columns-spanned="2">
            <text:p text:style-name="P634">以2頁為限。</text:p>
          </table:table-cell>
          <table:covered-table-cell/>
          <table:covered-table-cell>
            <text:p text:style-name="P635"/>
          </table:covered-table-cell>
        </table:table-row>
        <table:table-row table:style-name="TableRow636">
          <table:table-cell table:style-name="TableCell637">
            <text:p text:style-name="P638"><text:span text:style-name="T639">□</text:span></text:p>
          </table:table-cell>
          <table:covered-table-cell>
            <text:p text:style-name="P640"/>
          </table:covered-table-cell>
          <table:table-cell table:style-name="TableCell641">
            <text:p text:style-name="P642">(3)議題融入學習領域學習單元設計</text:p>
          </table:table-cell>
          <table:table-cell table:style-name="TableCell643">
            <text:p text:style-name="P644"><text:span text:style-name="T645">含</text:span><text:span text:style-name="T646">領域／科目、</text:span><text:span text:style-name="T647">設計者、實施年級、單元名稱、設計依據、基本能力、議題融入、與其他領域／科目的連結、教材來源、教學設備／資源、學習目標、學習架構、學習活動設計、</text:span><text:span text:style-name="T648">學習活動內容及實施方式與教學心得</text:span><text:span text:style-name="T649">。（其它相關學習表單則以附件方式呈現）</text:span></text:p>
          </table:table-cell>
          <table:table-cell table:style-name="TableCell650">
            <text:p text:style-name="P651">合計30頁為限(含圖片、表單等資料)。</text:p>
          </table:table-cell>
          <table:covered-table-cell>
            <text:p text:style-name="P652"/>
          </table:covered-table-cell>
        </table:table-row>
        <table:table-row table:style-name="TableRow653">
          <table:table-cell table:style-name="TableCell654">
            <text:p text:style-name="P655"><text:span text:style-name="T656">□</text:span></text:p>
          </table:table-cell>
          <table:table-cell table:style-name="TableCell657" table:number-columns-spanned="2">
            <text:p text:style-name="P658">4.「授權同意書」</text:p>
            <text:p text:style-name="P659"><text:span text:style-name="T660"><text:s text:c="3"/></text:span><text:span text:style-name="T661">(</text:span><text:span text:style-name="T662">附件六</text:span><text:span text:style-name="T663">)</text:span></text:p>
          </table:table-cell>
          <table:covered-table-cell/>
          <table:table-cell table:style-name="TableCell664" table:number-columns-spanned="2">
            <text:p text:style-name="P665"><text:span text:style-name="T666">須全部作者</text:span><text:span text:style-name="T667">親筆簽署</text:span><text:span text:style-name="T668">。</text:span></text:p>
          </table:table-cell>
          <table:covered-table-cell/>
          <table:table-cell table:style-name="TableCell669">
            <text:p text:style-name="P670"><text:span text:style-name="T671">一式</text:span><text:span text:style-name="T672">2</text:span><text:span text:style-name="T673">份</text:span></text:p>
          </table:table-cell>
        </table:table-row>
        <table:table-row table:style-name="TableRow674">
          <table:table-cell table:style-name="TableCell675" table:number-rows-spanned="2">
            <text:p text:style-name="P676"><text:span text:style-name="T677">□</text:span></text:p>
          </table:table-cell>
          <table:table-cell table:style-name="TableCell678" table:number-rows-spanned="2">
            <text:p text:style-name="P679"><text:span text:style-name="T680">5.</text:span><text:span text:style-name="T681">影音與全文資料光碟</text:span></text:p>
          </table:table-cell>
          <table:table-cell table:style-name="TableCell682">
            <text:p text:style-name="P683"><text:span text:style-name="T684">(1)</text:span><text:span text:style-name="T685">作者說明作品設計的特色與心得</text:span></text:p>
          </table:table-cell>
          <table:table-cell table:style-name="TableCell686" table:number-columns-spanned="2">
            <text:p text:style-name="P687"><text:span text:style-name="T688">以數位錄影（</text:span><text:span text:style-name="T689">6</text:span><text:span text:style-name="T690">分鐘內）說明作品設計的特色與心得，以</text:span><text:span text:style-name="T691">wmv</text:span><text:span text:style-name="T692">、</text:span><text:span text:style-name="T693">mpeg</text:span><text:span text:style-name="T694">、</text:span><text:span text:style-name="T695">mpg</text:span><text:span text:style-name="T696">、</text:span><text:span text:style-name="T697">rm</text:span><text:span text:style-name="T698">、</text:span><text:span text:style-name="T699">avi</text:span><text:span text:style-name="T700">、</text:span><text:span text:style-name="T701">mov</text:span><text:span text:style-name="T702">或</text:span><text:span text:style-name="T703">swf</text:span><text:span text:style-name="T704">等普遍格式儲存。</text:span></text:p>
          </table:table-cell>
          <table:covered-table-cell/>
          <table:table-cell table:style-name="TableCell705" table:number-rows-spanned="2">
            <text:p text:style-name="P706"><text:span text:style-name="T707">一式</text:span><text:span text:style-name="T708">2</text:span><text:span text:style-name="T709">份</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text:span><text:span text:style-name="T716">書面全文（含</text:span><text:span text:style-name="T717">(1)</text:span><text:span text:style-name="T718">報名表、</text:span><text:span text:style-name="T719">(2)</text:span><text:span text:style-name="T720">封面、</text:span><text:span text:style-name="T721">(3)</text:span><text:span text:style-name="T722">作品設計的特色、</text:span><text:span text:style-name="T723">(4)</text:span><text:span text:style-name="T724">議題融入學習領域學習單元設計）</text:span></text:p>
          </table:table-cell>
          <table:table-cell table:style-name="TableCell725" table:number-columns-spanned="2">
            <text:p text:style-name="P726">全部圖文資料編排的word檔，全文資料內所有圖片jpg或tif檔，分別以不同資料夾編碼儲存。</text:p>
            <text:p text:style-name="P727"><text:span text:style-name="T728">「全文資料光碟」圓標標籤</text:span><text:span text:style-name="T729">請加註明參賽議題、組別、作品名稱、學校、作者姓名。</text:span></text:p>
          </table:table-cell>
          <table:covered-table-cell/>
          <table:covered-table-cell>
            <text:p text:style-name="P730"/>
          </table:covered-table-cell>
        </table:table-row>
      </table:table>
      <text:p text:style-name="P731"><text:span text:style-name="T732">※</text:span><text:span text:style-name="T733">寄送前</text:span><text:span text:style-name="T734">，敬請逐項檢查各項資料（含份數），</text:span><text:span text:style-name="T735">如不符合規定者，即不具參賽資格，不予審查</text:span><text:span text:style-name="T736">。</text:span><text:span text:style-name="T737">收件截止日期為</text:span><text:span text:style-name="T738">106</text:span><text:span text:style-name="T739">年</text:span><text:span text:style-name="T740">12</text:span><text:span text:style-name="T741">月</text:span><text:span text:style-name="T742">31</text:span><text:span text:style-name="T743">日前</text:span><text:span text:style-name="T744">（以郵戳為憑，逾期不受理）</text:span><text:span text:style-name="T745">。請</text:span><text:span text:style-name="T746">以限時掛號寄至「</text:span><text:span text:style-name="T747">國立臺灣師範大學誠大樓</text:span><text:span text:style-name="T748">10</text:span><text:span text:style-name="T749">樓公領系</text:span><text:span text:style-name="T750"><text:s/></text:span><text:span text:style-name="T751">謝伊恬助理收</text:span><text:span text:style-name="T752">」，封袋上請標明「『生涯發展、品格教育與人口老化議題融入學習領域』教材教法設計徵選（註明某單一議題）」</text:span><text:span text:style-name="T753">。</text:span></text:p>
      <text:p text:style-name="P754"><text:span text:style-name="T755">（本案聯絡人：</text:span><text:span text:style-name="T756">謝伊恬</text:span><text:span text:style-name="T757">助理</text:span><text:span text:style-name="T758"><text:s text:c="3"/></text:span><text:span text:style-name="T759">聯絡電話：</text:span><text:span text:style-name="T760">02-7734-1871</text:span><text:span text:style-name="T761"><text:s text:c="2"/>Email</text:span><text:span text:style-name="T762">：</text:span><text:span text:style-name="T763">harukalovejp@gmail.com</text:span><text:span text:style-name="T764">）</text:span></text:p>
      <text:soft-page-break/>
      <text:p text:style-name="P765"><text:span text:style-name="T766">附件四</text:span><text:span text:style-name="T767">—</text:span><text:span text:style-name="T768">報名表</text:span><text:span text:style-name="T769">(</text:span><text:span text:style-name="T770">每一件作品填寫一式</text:span><text:span text:style-name="T771">2</text:span><text:span text:style-name="T772">份</text:span><text:span text:style-name="T773">)</text:span></text:p>
      <text:p text:style-name="P774">《生涯發展、品格教育與人口老化議題融入學習領域》</text:p>
      <text:p text:style-name="P775"><text:span text:style-name="T776">教材教法設計徵選</text:span><text:span text:style-name="T777">報名表</text:span></text:p>
      <text:p text:style-name="P778"><text:span text:style-name="T779"><text:s text:c="45"/></text:span><text:span text:style-name="T780"><text:s/></text:span><text:span text:style-name="T781">填表日期：</text:span><text:span text:style-name="T782">106</text:span><text:span text:style-name="T783">年</text:span><text:span text:style-name="T784"><text:s text:c="3"/></text:span><text:span text:style-name="T785">月</text:span><text:span text:style-name="T786"><text:s text:c="3"/></text:span><text:span text:style-name="T787">日</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參加議題</text:p>
          </table:table-cell>
          <table:table-cell table:style-name="TableCell797" table:number-columns-spanned="4">
            <text:p text:style-name="P798"><text:span text:style-name="T799">□</text:span><text:span text:style-name="T800">生涯發展　　</text:span><text:span text:style-name="T801">□</text:span><text:span text:style-name="T802">品格教育　　</text:span><text:span text:style-name="T803">□</text:span><text:span text:style-name="T804">人口老化</text:span><text:span text:style-name="T805"><text:s/></text:span></text:p>
          </table:table-cell>
          <table:covered-table-cell/>
          <table:covered-table-cell/>
          <table:covered-table-cell/>
        </table:table-row>
        <table:table-row table:style-name="TableRow806">
          <table:table-cell table:style-name="TableCell807">
            <text:p text:style-name="P808">參加組別</text:p>
          </table:table-cell>
          <table:table-cell table:style-name="TableCell809" table:number-columns-spanned="4">
            <text:p text:style-name="P810"><text:span text:style-name="T811">□</text:span><text:span text:style-name="T812">國中教師組　　</text:span><text:span text:style-name="T813">□</text:span><text:span text:style-name="T814">國小教師組</text:span><text:span text:style-name="T815"><text:s text:c="4"/></text:span></text:p>
          </table:table-cell>
          <table:covered-table-cell/>
          <table:covered-table-cell/>
          <table:covered-table-cell/>
        </table:table-row>
        <table:table-row table:style-name="TableRow816">
          <table:table-cell table:style-name="TableCell817">
            <text:p text:style-name="P818">作品名稱</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適用學習領域</text:p>
            <text:p text:style-name="P824">(或學科)</text:p>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校名（全銜）</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作者姓名</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職<text:s text:c="4"/>稱</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性<text:s text:c="4"/>別</text:p>
          </table:table-cell>
          <table:table-cell table:style-name="TableCell863">
            <text:p text:style-name="P864">□男<text:s text:c="2"/>□女</text:p>
          </table:table-cell>
          <table:table-cell table:style-name="TableCell865">
            <text:p text:style-name="P866">□男<text:s text:c="2"/>□女</text:p>
          </table:table-cell>
          <table:table-cell table:style-name="TableCell867">
            <text:p text:style-name="P868">□男<text:s text:c="2"/>□女</text:p>
          </table:table-cell>
          <table:table-cell table:style-name="TableCell869">
            <text:p text:style-name="P870">□男<text:s text:c="2"/>□女</text:p>
          </table:table-cell>
        </table:table-row>
        <table:table-row table:style-name="TableRow871">
          <table:table-cell table:style-name="TableCell872">
            <text:p text:style-name="P873">身分證字號</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聯絡電話</text:p>
            <text:p text:style-name="P885">（行動電話）</text:p>
          </table:table-cell>
          <table:table-cell table:style-name="TableCell886">
            <text:p text:style-name="P887"><text:span text:style-name="T888"><text: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E-mail</text:p>
          </table:table-cell>
          <table:table-cell table:style-name="TableCell898">
            <text:p text:style-name="P899"><text:span text:style-name="T900"><text: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通訊地址</text:p>
            <text:p text:style-name="P910"><text:span text:style-name="T911">（含郵遞區號）</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作者親筆</text:p>
            <text:p text:style-name="P923">簽名具結</text:p>
            <text:p text:style-name="P924">（簽名）</text:p>
          </table:table-cell>
          <table:table-cell table:style-name="TableCell925" table:number-columns-spanned="4">
            <text:p text:style-name="P926"><text:span text:style-name="T927">本人參賽作品內容未違反智慧財產權及未在國內外參賽獲得佳作以上獎項。</text:span></text:p>
          </table:table-cell>
          <table:covered-table-cell/>
          <table:covered-table-cell/>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附註：</text:span><text:span text:style-name="T940">1.</text:span><text:span text:style-name="T941">報名表，每一件作品</text:span><text:span text:style-name="T942">(</text:span><text:span text:style-name="T943">至多</text:span><text:span text:style-name="T944">4</text:span><text:span text:style-name="T945">人</text:span><text:span text:style-name="T946">)</text:span><text:span text:style-name="T947">須填寫一式</text:span><text:span text:style-name="T948">2</text:span><text:span text:style-name="T949">份。</text:span></text:p>
      <text:p text:style-name="P950">2.報名確定後，所有資料之製作(識別名牌、獎狀等)皆以此表為據，請務必確實填寫。</text:p>
      <text:soft-page-break/>
      <text:p text:style-name="P951"><text:span text:style-name="T952"><draw:frame draw:z-index="251657728" draw:id="id1" draw:style-name="a1" draw:name="Text Box 2" text:anchor-type="paragraph" svg:x="4.20208in" svg:y="0.12778in" svg:width="2.29792in" svg:height="0.71875in" style:rel-width="scale" style:rel-height="scale"><draw:text-box><text:p text:style-name="P953"><text:span text:style-name="T954">編號：</text:span><text:span text:style-name="T955">（由決賽單位填寫）</text:span></text:p><text:p text:style-name="P956"><text:span text:style-name="T957">類別：</text:span><text:span text:style-name="T958">□</text:span><text:span text:style-name="T959">國中教師組</text:span></text:p><text:p text:style-name="P960">□國小教師組<text:s/></text:p></draw:text-box><svg:title/><svg:desc/></draw:frame></text:span><text:span text:style-name="T961">附件五</text:span><text:span text:style-name="T962">—</text:span><text:span text:style-name="T963">作品格式表件</text:span><text:span text:style-name="T964">－</text:span><text:span text:style-name="T965">(1)</text:span><text:span text:style-name="T966">封面</text:span></text:p>
      <table:table table:style-name="Table967">
        <table:table-columns>
          <table:table-column table:style-name="TableColumn968"/>
        </table:table-columns>
        <table:table-row table:style-name="TableRow969">
          <table:table-cell table:style-name="TableCell970">
            <text:p text:style-name="P971"/>
            <text:p text:style-name="P972"/>
            <text:p text:style-name="P973"/>
            <text:p text:style-name="P974"><text:span text:style-name="T975">《生涯發展、品格教育與人口老化議題融入學習領域》</text:span><text:span text:style-name="T976">教材教法設計徵選</text:span></text:p>
            <text:p text:style-name="P977"/>
            <text:p text:style-name="P978"><text:span text:style-name="T979">作品名稱：</text:span><text:span text:style-name="T980"><text:s text:c="34"/></text:span></text:p>
            <text:p text:style-name="P981"/>
            <text:p text:style-name="P982"/>
            <text:p text:style-name="P983"><text:span text:style-name="T984">議題融入各學習領域之情形（請勾選單一議題）</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生涯發展</text:p>
                </table:table-cell>
                <table:table-cell table:style-name="TableCell993">
                  <text:p text:style-name="P994">品格教育</text:p>
                </table:table-cell>
                <table:table-cell table:style-name="TableCell995">
                  <text:p text:style-name="P996">人口老化</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適用學習領域(或學科)名稱</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校名</text:p>
                  <text:p text:style-name="P1023">（可跨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姓名</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cell>
        </table:table-row>
      </table:table>
      <text:p text:style-name="P1044"/>
      <text:p text:style-name="P1045"/>
      <text:p text:style-name="P1046"/>
      <text:p text:style-name="P1047"><text:span text:style-name="T1048">附件五</text:span><text:span text:style-name="T1049">—</text:span><text:span text:style-name="T1050">作品格式表件</text:span><text:span text:style-name="T1051">－</text:span><text:span text:style-name="T1052">(</text:span><text:span text:style-name="T1053">2)</text:span><text:span text:style-name="T1054">作品設計的特色</text:span></text:p>
      <text:p text:style-name="P1055">《生涯發展、品格教育與人口老化議題融入學習領域》</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以兩頁為限）</text:p>
          </table:table-cell>
          <table:covered-table-cell/>
        </table:table-row>
      </table:table>
      <text:p text:style-name="P1101"/>
      <text:p text:style-name="內文"><text:span text:style-name="T1102">附件五</text:span><text:span text:style-name="T1103">—</text:span><text:span text:style-name="T1104">作品格式表件</text:span><text:span text:style-name="T1105">－</text:span><text:span text:style-name="T1106">(</text:span><text:span text:style-name="T1107">3)</text:span><text:span text:style-name="T1108">議題融入學習領域學習單元設計</text:span></text:p>
      <text:p text:style-name="P1109">《生涯發展、品格教育與人口老化議題融入學習領域》學習單元設計</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領域／科目</text:p>
          </table:table-cell>
          <table:covered-table-cell/>
          <table:covered-table-cell/>
          <table:table-cell table:style-name="TableCell1122">
            <text:p text:style-name="P1123"/>
          </table:table-cell>
          <table:table-cell table:style-name="TableCell1124">
            <text:p text:style-name="P1125">設計者</text:p>
          </table: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3">
            <text:p text:style-name="P1130">實施年級</text:p>
          </table:table-cell>
          <table:covered-table-cell/>
          <table:covered-table-cell/>
          <table:table-cell table:style-name="TableCell1131">
            <text:p text:style-name="P1132"/>
          </table:table-cell>
          <table:table-cell table:style-name="TableCell1133">
            <text:p text:style-name="P1134">總節數</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單元名稱</text:p>
          </table:table-cell>
          <table:covered-table-cell/>
          <table:covered-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able:number-columns-spanned="8">
            <text:p text:style-name="P1144">設計依據</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基本能力</text:p>
          </table:table-cell>
          <table:table-cell table:style-name="TableCell1148" table:number-columns-spanned="2">
            <text:p text:style-name="P1149">總綱</text:p>
            <text:p text:style-name="P1150">基本能力</text:p>
          </table:table-cell>
          <table:covered-table-cell/>
          <table:table-cell table:style-name="TableCell1151" table:number-columns-spanned="5">
            <text:p text:style-name="P1152"/>
            <text:p text:style-name="P1153"/>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2">
            <text:p text:style-name="P1157">領域</text:p>
            <text:p text:style-name="P1158">能力指標</text:p>
          </table:table-cell>
          <table:covered-table-cell/>
          <table:table-cell table:style-name="TableCell1159" table:number-columns-spanned="5">
            <text:p text:style-name="P1160"/>
            <text:p text:style-name="P1161"/>
          </table:table-cell>
          <table:covered-table-cell/>
          <table:covered-table-cell/>
          <table:covered-table-cell/>
          <table:covered-table-cell/>
        </table:table-row>
        <table:table-row table:style-name="TableRow1162">
          <table:table-cell table:style-name="TableCell1163" table:number-columns-spanned="2" table:number-rows-spanned="2">
            <text:p text:style-name="P1164">議題融入</text:p>
          </table:table-cell>
          <table:covered-table-cell/>
          <table:table-cell table:style-name="TableCell1165">
            <text:p text:style-name="P1166">主題</text:p>
          </table:table-cell>
          <table:table-cell table:style-name="TableCell1167" table:number-columns-spanned="5">
            <text:p text:style-name="P1168"/>
          </table:table-cell>
          <table:covered-table-cell/>
          <table:covered-table-cell/>
          <table:covered-table-cell/>
          <table:covered-table-cell/>
        </table:table-row>
        <table:table-row table:style-name="TableRow1169">
          <table:covered-table-cell>
            <text:p text:style-name="P1170"/>
          </table:covered-table-cell>
          <table:covered-table-cell/>
          <table:table-cell table:style-name="TableCell1171">
            <text:p text:style-name="P1172"><text:span text:style-name="T1173">內涵</text:span></text:p>
          </table:table-cell>
          <table:table-cell table:style-name="TableCell1174" table:number-columns-spanned="5">
            <text:p text:style-name="P1175"/>
            <text:p text:style-name="P1176"/>
            <text:p text:style-name="P1177"/>
          </table:table-cell>
          <table:covered-table-cell/>
          <table:covered-table-cell/>
          <table:covered-table-cell/>
          <table:covered-table-cell/>
        </table:table-row>
        <table:table-row table:style-name="TableRow1178">
          <table:table-cell table:style-name="TableCell1179" table:number-columns-spanned="3">
            <text:p text:style-name="P1180">與其他領域／</text:p>
            <text:p text:style-name="P1181">科目的連結</text:p>
          </table:table-cell>
          <table:covered-table-cell/>
          <table:covered-table-cell/>
          <table:table-cell table:style-name="TableCell1182" table:number-columns-spanned="5">
            <text:p text:style-name="P1183"/>
            <text:p text:style-name="P1184"/>
          </table:table-cell>
          <table:covered-table-cell/>
          <table:covered-table-cell/>
          <table:covered-table-cell/>
          <table:covered-table-cell/>
        </table:table-row>
        <table:table-row table:style-name="TableRow1185">
          <table:table-cell table:style-name="TableCell1186" table:number-columns-spanned="3">
            <text:p text:style-name="P1187">教材來源</text:p>
          </table:table-cell>
          <table:covered-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3">
            <text:p text:style-name="P1192">教學設備／資源</text:p>
          </table:table-cell>
          <table:covered-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8">
            <text:p text:style-name="P1197">學習目標</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一、</text:p>
            <text:p text:style-name="P1201"><text:s text:c="2"/>(一)</text:p>
            <text:p text:style-name="P1202"><text:s text:c="4"/>1.</text:p>
            <text:p text:style-name="P1203"><text:s text:c="6"/>(1)</text:p>
            <text:p text:style-name="P1204"><text:s text:c="9"/>A.</text:p>
            <text:p text:style-name="P1205"><text:s text:c="11"/>a.</text:p>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學習架構</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ext:p text:style-name="P1213"/>
            <text:p text:style-name="P1214"/>
            <text:p text:style-name="P1215"/>
            <text:p text:style-name="P1216"/>
            <text:p text:style-name="P1217"/>
          </table:table-cell>
          <table:covered-table-cell/>
          <table:covered-table-cell/>
          <table:covered-table-cell/>
          <table:covered-table-cell/>
          <table:covered-table-cell/>
          <table:covered-table-cell/>
          <table:covered-table-cell/>
        </table:table-row>
        <text:soft-page-break/>
        <table:table-row table:style-name="TableRow1218">
          <table:table-cell table:style-name="TableCell1219" table:number-columns-spanned="8">
            <text:p text:style-name="P1220">學習活動設計</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6">
            <text:p text:style-name="P1223">學習活動內容及實施方式</text:p>
          </table:table-cell>
          <table:covered-table-cell/>
          <table:covered-table-cell/>
          <table:covered-table-cell/>
          <table:covered-table-cell/>
          <table:covered-table-cell/>
          <table:table-cell table:style-name="TableCell1224">
            <text:p text:style-name="P1225">時間</text:p>
          </table:table-cell>
          <table:table-cell table:style-name="TableCell1226">
            <text:p text:style-name="P1227">學習評量</text:p>
          </table:table-cell>
        </table:table-row>
        <table:table-row table:style-name="TableRow1228">
          <table:table-cell table:style-name="TableCell1229" table:number-columns-spanned="6">
            <text:p text:style-name="P1230">第一節</text:p>
            <text:p text:style-name="P1231"/>
            <text:p text:style-name="P1232"/>
            <text:p text:style-name="P1233"/>
            <text:p text:style-name="P1234"/>
            <text:p text:style-name="P1235"/>
            <text:p text:style-name="P1236"/>
          </table:table-cell>
          <table:covered-table-cell/>
          <table:covered-table-cell/>
          <table:covered-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6">
            <text:p text:style-name="P1243">第二節</text:p>
            <text:p text:style-name="P1244"/>
            <text:p text:style-name="P1245"/>
            <text:p text:style-name="P1246"/>
            <text:p text:style-name="P1247"/>
            <text:p text:style-name="P1248"/>
            <text:p text:style-name="P1249"/>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第三節</text:p>
            <text:p text:style-name="P1257"/>
            <text:p text:style-name="P1258"/>
            <text:p text:style-name="P1259"/>
            <text:p text:style-name="P1260"/>
            <text:p text:style-name="P1261"/>
            <text:p text:style-name="P1262"/>
            <text:p text:style-name="P1263"/>
          </table: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8">
            <text:p text:style-name="P1270">教學心得</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ext:p text:style-name="P1274"/>
            <text:p text:style-name="P1275"/>
            <text:p text:style-name="P1276"/>
            <text:p text:style-name="P1277"/>
            <text:p text:style-name="P1278"/>
            <text:p text:style-name="P1279"/>
          </table:table-cell>
          <table:covered-table-cell/>
          <table:covered-table-cell/>
          <table:covered-table-cell/>
          <table:covered-table-cell/>
          <table:covered-table-cell/>
          <table:covered-table-cell/>
          <table:covered-table-cell/>
        </table:table-row>
      </table:table>
      <text:p text:style-name="P1280"/>
      <text:p text:style-name="P1281">註：</text:p>
      <text:p text:style-name="P1282"><text:span text:style-name="T1283">1.</text:span><text:span text:style-name="T1284">一律以</text:span><text:span text:style-name="T1285">A4</text:span><text:span text:style-name="T1286">直式橫書，由左至右打字，</text:span><text:span text:style-name="T1287">並以中文</text:span><text:span text:style-name="T1288">MS-Word2003</text:span><text:span text:style-name="T1289">以上版本編寫，不接受</text:span><text:span text:style-name="T1290">PDF</text:span><text:span text:style-name="T1291">檔，</text:span><text:span text:style-name="T1292">內頁文字以</text:span><text:span text:style-name="T1293">12pt</text:span><text:span text:style-name="T1294">標楷體、標點符號以全形字、行距採固定行高</text:span><text:span text:style-name="T1295">20pt</text:span><text:span text:style-name="T1296">、邊界（上下</text:span><text:span text:style-name="T1297">2cm</text:span><text:span text:style-name="T1298">，左右</text:span><text:span text:style-name="T1299">2cm</text:span><text:span text:style-name="T1300">）</text:span><text:span text:style-name="T1301">。</text:span></text:p>
      <text:p text:style-name="P1302"><text:span text:style-name="T1303">2.</text:span><text:span text:style-name="T1304">依封面、作品設計的特色、議題融入學習領域學習單元設計</text:span><text:span text:style-name="T1305">(</text:span><text:span text:style-name="T1306">全文合計以</text:span><text:span text:style-name="T1307">30</text:span><text:span text:style-name="T1308">頁為限</text:span><text:span text:style-name="T1309">)</text:span><text:span text:style-name="T1310">資料順序，編列頁碼於每頁下方居中位置，並</text:span><text:span text:style-name="T1311">裝訂成冊，一式</text:span><text:span text:style-name="T1312">2</text:span><text:span text:style-name="T1313">份</text:span><text:span text:style-name="T1314">。</text:span></text:p>
      <text:soft-page-break/>
      <text:p text:style-name="P1315"><text:span text:style-name="T1316">附件六</text:span><text:span text:style-name="T1317">—</text:span><text:span text:style-name="T1318">授權同意書</text:span><text:span text:style-name="T1319"><text:s/></text:span><text:span text:style-name="T1320">(</text:span><text:span text:style-name="T1321">須填寫一式</text:span><text:span text:style-name="T1322">2</text:span><text:span text:style-name="T1323">份</text:span><text:span text:style-name="T1324">)</text:span><text:span text:style-name="T1325"><text:s text:c="3"/></text:span></text:p>
      <text:p text:style-name="P1326"/>
      <text:p text:style-name="P1327">聲<text:s text:c="5"/>明<text:s text:c="5"/>書</text:p>
      <text:p text:style-name="P1328"/>
      <text:p text:style-name="P1329"><text:span text:style-name="T1330">本人</text:span><text:span text:style-name="T1331"><text:s text:c="11"/></text:span><text:span text:style-name="T1332">以</text:span><text:span text:style-name="T1333">「</text:span><text:span text:style-name="T1334"><text:s text:c="38"/></text:span><text:span text:style-name="T1335">」</text:span><text:span text:style-name="T1336">參與</text:span><text:span text:style-name="T1337">106</text:span><text:span text:style-name="T1338">年度《生涯發展、品格教育與人口老化議題融入學習領域》教材教法設計徵選計畫活動，本作品未獲其他單位獎助，且無侵犯他人之智慧財產權，特此聲明。</text:span></text:p>
      <text:p text:style-name="P1339">如有違反聲明之事實者，由本人親自出面處理並負相關之法律責任及繳回所領之獎狀及稿費。</text:p>
      <text:p text:style-name="P1340"><text:span text:style-name="T1341">此致</text:span></text:p>
      <text:p text:style-name="P1342"/>
      <text:p text:style-name="P1343">教育部國民及學前教育署</text:p>
      <text:p text:style-name="P1344"><text:span text:style-name="T1345">聲</text:span><text:span text:style-name="T1346"><text:s/></text:span><text:span text:style-name="T1347">明</text:span><text:span text:style-name="T1348"><text:s/></text:span><text:span text:style-name="T1349">人：</text:span><text:span text:style-name="T1350"><text:s text:c="12"/></text:span><text:span text:style-name="T1351">（</text:span><text:span text:style-name="T1352">親筆簽名及蓋章</text:span><text:span text:style-name="T1353">）</text:span></text:p>
      <text:p text:style-name="P1354"/>
      <text:p text:style-name="P1355">身分證號：</text:p>
      <text:p text:style-name="P1356"/>
      <text:p text:style-name="P1357"><text:span text:style-name="T1358">中</text:span><text:span text:style-name="T1359"><text:s text:c="8"/></text:span><text:span text:style-name="T1360">華</text:span><text:span text:style-name="T1361"><text:s text:c="8"/></text:span><text:span text:style-name="T1362">民</text:span><text:span text:style-name="T1363"><text:s text:c="8"/></text:span><text:span text:style-name="T1364">國</text:span><text:span text:style-name="T1365"><text:s text:c="5"/></text:span><text:span text:style-name="T1366"><text:s/>106<text:s/></text:span><text:span text:style-name="T1367"><text:s text:c="3"/></text:span><text:span text:style-name="T1368">年</text:span><text:span text:style-name="T1369"><text:s text:c="12"/></text:span><text:span text:style-name="T1370">月</text:span></text:p>
      <text:p text:style-name="P1371"><text:span text:style-name="T1372"><draw:connector draw:type="line" svg:x1="0.00972in" svg:y1="0.10278in" svg:x2="6.89514in" svg:y2="0.10278in" draw:z-index="251659776" draw:id="id2" draw:style-name="a3" draw:name="Line 4" text:anchor-type="paragraph"><svg:title/><svg:desc/></draw:connector></text:span></text:p>
      <text:p text:style-name="P1373"/>
      <text:p text:style-name="P1374">著作財產權讓與同意書</text:p>
      <text:p text:style-name="P1375"/>
      <text:p text:style-name="P1376"><text:span text:style-name="T1377">本人</text:span><text:span text:style-name="T1378"><text:s text:c="11"/></text:span><text:span text:style-name="T1379">以</text:span><text:span text:style-name="T1380">「</text:span><text:span text:style-name="T1381"><text:s text:c="38"/></text:span><text:span text:style-name="T1382">」</text:span><text:span text:style-name="T1383">確為本人創作，作品如獲獎，著作財產權全部無償讓與教育部國民及學前教育署，本人同意不對教育部國民及學前教育署行使著作人格權。</text:span></text:p>
      <text:p text:style-name="P1384">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85"><text:span text:style-name="T1386">此致</text:span></text:p>
      <text:p text:style-name="P1387">教育部國民及學前教育署</text:p>
      <text:p text:style-name="P1388"/>
      <text:p text:style-name="P1389"><text:span text:style-name="T1390">立</text:span><text:span text:style-name="T1391"><text:s/></text:span><text:span text:style-name="T1392">書</text:span><text:span text:style-name="T1393"><text:s/></text:span><text:span text:style-name="T1394">人：</text:span><text:span text:style-name="T1395"><text:s text:c="11"/></text:span><text:span text:style-name="T1396"><text:s/></text:span><text:span text:style-name="T1397">（</text:span><text:span text:style-name="T1398">親筆簽名及蓋章</text:span><text:span text:style-name="T1399">）</text:span></text:p>
      <text:p text:style-name="P1400"/>
      <text:p text:style-name="P1401">身分證號：</text:p>
      <text:p text:style-name="P1402"/>
      <text:p text:style-name="P1403"><text:span text:style-name="T1404">中</text:span><text:span text:style-name="T1405"><text:s text:c="8"/></text:span><text:span text:style-name="T1406">華</text:span><text:span text:style-name="T1407"><text:s text:c="8"/></text:span><text:span text:style-name="T1408">民</text:span><text:span text:style-name="T1409"><text:s text:c="8"/></text:span><text:span text:style-name="T1410">國</text:span><text:span text:style-name="T1411"><text:s text:c="6"/></text:span><text:span text:style-name="T1412">106</text:span><text:span text:style-name="T1413"><text:s text:c="4"/></text:span><text:span text:style-name="T1414">年</text:span><text:span text:style-name="T1415"><text:s text:c="12"/></text:span><text:span text:style-name="T1416">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清單段落13" style:display-name="清單段落13" style:family="paragraph" style:parent-style-name="內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25in" draw:dots2="1" draw:dots2-length="0.01042in" draw:distance="0.03125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60214</dc:creator>
    <meta:creation-date>2017-08-23T07:38:00Z</meta:creation-date>
    <dc:date>2017-08-23T08:25:00Z</dc:date>
    <meta:print-date>2016-09-13T08:42:00Z</meta:print-date>
    <meta:template xlink:href="Normal" xlink:type="simple"/>
    <meta:editing-cycles>5</meta:editing-cycles>
    <meta:editing-duration>PT780S</meta:editing-duration>
    <meta:document-statistic meta:page-count="14" meta:paragraph-count="16" meta:word-count="1261" meta:character-count="8436" meta:row-count="59" meta:non-whitespace-character-count="7191"/>
  </office:meta>
</office:document-meta>
</file>