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.2875in" text:list-level-position-and-space-mode="label-alignment">
          <style:list-level-label-alignment text:label-followed-by="listtab" fo:margin-left="1.2875in" fo:text-indent="-1.2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02in" text:min-label-width="0.552in" text:list-level-position-and-space-mode="label-alignment">
          <style:list-level-label-alignment text:label-followed-by="listtab" fo:margin-left="0.8541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line-height="0.2777in" fo:margin-left="0.3937in" fo:text-indent="-0.3937in">
        <style:tab-stops>
          <style:tab-stop style:type="left" style:position="0.439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list-style-name="LFO2" style:family="paragraph">
      <style:paragraph-properties fo:line-height="0.2777in" fo:margin-left="0.7875in" fo:text-indent="-0.59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list-style-name="LFO2" style:family="paragraph">
      <style:paragraph-properties fo:line-height="0.2777in" fo:margin-left="0.7875in" fo:text-indent="-0.59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list-style-name="LFO2" style:family="paragraph">
      <style:paragraph-properties fo:line-height="0.2777in" fo:margin-left="0.7875in" fo:text-indent="-0.59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list-style-name="LFO2" style:family="paragraph">
      <style:paragraph-properties fo:line-height="0.2777in" fo:margin-right="-0.1652in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break-before="page" fo:text-align="center" fo:line-height="0.2777in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0pt"/>
    </style:style>
    <style:style style:name="TableColumn79" style:family="table-column">
      <style:table-column-properties style:column-width="0.9611in"/>
    </style:style>
    <style:style style:name="TableColumn80" style:family="table-column">
      <style:table-column-properties style:column-width="0.5909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0.1868in"/>
    </style:style>
    <style:style style:name="TableColumn83" style:family="table-column">
      <style:table-column-properties style:column-width="0.4034in"/>
    </style:style>
    <style:style style:name="TableColumn84" style:family="table-column">
      <style:table-column-properties style:column-width="0.0986in"/>
    </style:style>
    <style:style style:name="TableColumn85" style:family="table-column">
      <style:table-column-properties style:column-width="0.2951in"/>
    </style:style>
    <style:style style:name="TableColumn86" style:family="table-column">
      <style:table-column-properties style:column-width="0.2444in"/>
    </style:style>
    <style:style style:name="TableColumn87" style:family="table-column">
      <style:table-column-properties style:column-width="0.7402in"/>
    </style:style>
    <style:style style:name="TableColumn88" style:family="table-column">
      <style:table-column-properties style:column-width="0.0979in"/>
    </style:style>
    <style:style style:name="TableColumn89" style:family="table-column">
      <style:table-column-properties style:column-width="0.5909in"/>
    </style:style>
    <style:style style:name="TableColumn90" style:family="table-column">
      <style:table-column-properties style:column-width="0.2951in"/>
    </style:style>
    <style:style style:name="TableColumn91" style:family="table-column">
      <style:table-column-properties style:column-width="1.2798in"/>
    </style:style>
    <style:style style:name="Table78" style:family="table">
      <style:table-properties style:width="6.5722in" fo:margin-left="0in" table:align="left"/>
    </style:style>
    <style:style style:name="TableRow92" style:family="table-row">
      <style:table-row-properties style:min-row-height="0.5604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875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819in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361i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305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694in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298in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5381in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618in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409in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736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777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763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2951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347in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1.277in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北投區公所</text:span><text:span text:style-name="T5">10</text:span><text:span text:style-name="T6">6</text:span><text:span text:style-name="T7">年新移民</text:span><text:span text:style-name="T8">閩南語進階班</text:span><text:span text:style-name="T9">招生簡章</text:span></text:p>
      <text:p text:style-name="P10"><text:s text:c="11"/></text:p>
      <text:list text:style-name="LFO1" text:continue-numbering="true">
        <text:list-item>
          <text:list>
            <text:list-item>
              <text:p text:style-name="P11">目的：</text:p>
            </text:list-item>
          </text:list>
        </text:list-item>
      </text:list>
      <text:p text:style-name="P12">為協助新移民入境後即能認識國家整體人口政策、社會結構及本地文化背景，並協助渠等及早適應家庭生活，進而與鄰里社區居民產生良好互動。</text:p>
      <text:list text:style-name="LFO1" text:continue-numbering="true">
        <text:list-item>
          <text:list>
            <text:list-item>
              <text:p text:style-name="P13">辦理單位：</text:p>
            </text:list-item>
          </text:list>
        </text:list-item>
      </text:list>
      <text:p text:style-name="P14"><text:s text:c="3"/>(一)指導單位：內政部移民署、臺北市政府</text:p>
      <text:p text:style-name="P15"><text:s text:c="3"/>(二)主辦單位：臺北市政府民政局</text:p>
      <text:p text:style-name="P16"><text:s text:c="3"/>(三)承辦單位：臺北市北投區公所</text:p>
      <text:list text:style-name="LFO1" text:continue-numbering="true">
        <text:list-item>
          <text:list>
            <text:list-item>
              <text:p text:style-name="P17">報名資格：</text:p>
            </text:list-item>
          </text:list>
        </text:list-item>
      </text:list>
      <text:p text:style-name="P18">與設籍臺北市市民辦妥結婚登記，已入境團聚、依親居留、定居之新移民優先招收，如未額滿時得接受外縣市新移民參加。</text:p>
      <text:list text:style-name="LFO1" text:continue-numbering="true">
        <text:list-item>
          <text:list>
            <text:list-item>
              <text:p text:style-name="P19"><text:span text:style-name="T20">辦理期間：10</text:span><text:span text:style-name="T21">6</text:span><text:span text:style-name="T22">年</text:span><text:span text:style-name="T23">9</text:span><text:span text:style-name="T24">月</text:span><text:span text:style-name="T25">5</text:span><text:span text:style-name="T26">日至</text:span><text:span text:style-name="T27">10</text:span><text:span text:style-name="T28">月</text:span><text:span text:style-name="T29">24</text:span><text:span text:style-name="T30">日，每週二、四上午9時至12時</text:span><text:span text:style-name="T31">（</text:span><text:span text:style-name="T32">10</text:span><text:span text:style-name="T33">月</text:span><text:span text:style-name="T34">10</text:span><text:span text:style-name="T35">日</text:span><text:span text:style-name="T36">雙十</text:span><text:span text:style-name="T37">節停課1次）</text:span><text:span text:style-name="T38">，共</text:span><text:span text:style-name="T39">計</text:span><text:span text:style-name="T40">1</text:span><text:span text:style-name="T41">4</text:span><text:span text:style-name="T42">堂</text:span><text:span text:style-name="T43">、</text:span><text:span text:style-name="T44">4</text:span><text:span text:style-name="T45">2</text:span><text:span text:style-name="T46">小時。</text:span></text:p>
            </text:list-item>
            <text:list-item>
              <text:p text:style-name="P47">課程內容：閩南語進階暨台語歌謠教學。</text:p>
            </text:list-item>
            <text:list-item>
              <text:p text:style-name="P48">上課地點：臺北市北投區公所6樓（臺北市北投區新市街30號6樓）。</text:p>
            </text:list-item>
            <text:list-item>
              <text:p text:style-name="P49">費用：學費免費，學員上課使用之材料費等需自付。<text:s/></text:p>
            </text:list-item>
            <text:list-item>
              <text:p text:style-name="P50">報名方式：下述擇一方式報名，並請於上課時提供本人身分證件(護照、居留證或身分證)以利核對身分。</text:p>
            </text:list-item>
          </text:list>
        </text:list-item>
      </text:list>
      <text:list text:style-name="LFO2" text:continue-numbering="true">
        <text:list-item>
          <text:p text:style-name="P51">至本所報名：於上班時間(8:30-17:30) 至人文課報名，(本所地址:臺北市北投區新市街30號4樓)<text:s/></text:p>
        </text:list-item>
        <text:list-item>
          <text:p text:style-name="P52">電話報名：電洽2891-2105轉275鄔先生。</text:p>
        </text:list-item>
        <text:list-item>
          <text:p text:style-name="P53">e-mail:bo_flylikepig@mail.taipei.gov.tw，信件主旨請註明報名閩南語進階班。</text:p>
        </text:list-item>
        <text:list-item>
          <text:p text:style-name="P54"><text:span text:style-name="T55">線上報名：</text:span><text:span text:style-name="T56">連結網址</text:span><text:span text:style-name="T57">https://goo.gl/forms/Jdjg7tcVSXQlN3o83</text:span><text:a xlink:href="http://goo.gl/forms/IS8uzdUrdA填寫報%20名表。" office:target-frame-name="_top" xlink:show="replace"><text:span text:style-name="T58">填寫報名表</text:span><text:span text:style-name="T59">。</text:span></text:a></text:p>
        </text:list-item>
      </text:list>
      <text:list text:style-name="LFO1" text:continue-numbering="true">
        <text:list-item>
          <text:list>
            <text:list-item>
              <text:p text:style-name="P60"><text:span text:style-name="T61">報名截止日期：</text:span><text:span text:style-name="T62">額滿為止(以招生30人為原則)</text:span><text:span text:style-name="T63">。</text:span></text:p>
            </text:list-item>
            <text:list-item>
              <text:p text:style-name="P64"><text:span text:style-name="T65">聯絡人：</text:span><text:span text:style-name="T66">鄔呂駿</text:span><text:span text:style-name="T67">、電話：2891-2105轉</text:span><text:span text:style-name="T68">275</text:span><text:span text:style-name="T69">、傳真：2896-1591。</text:span></text:p>
            </text:list-item>
          </text:list>
        </text:list-item>
      </text:list>
      <text:p text:style-name="P70"/>
      <text:soft-page-break/>
      <text:p text:style-name="P71"><text:span text:style-name="T72">臺北市北投區公所10</text:span><text:span text:style-name="T73">6</text:span><text:span text:style-name="T74">年新移民</text:span><text:span text:style-name="T75">閩南語進階班</text:span><text:span text:style-name="T76"><text:s/>報名表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 名<text:s/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英文</text:p>
            <text:p text:style-name="P99">姓名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出生</text:p>
            <text:p text:style-name="P105">日期</text:p>
          </table:table-cell>
          <table:table-cell table:style-name="TableCell106" table:number-columns-spanned="2">
            <text:p text:style-name="P107"><text:s text:c="2"/>年 <text:s/>月 <text:s/>日<text:s/></text:p>
          </table:table-cell>
          <table:covered-table-cell/>
          <table:table-cell table:style-name="TableCell108" table:number-columns-spanned="3">
            <text:p text:style-name="P109">原屬</text:p>
            <text:p text:style-name="P110">國籍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>來臺</text:p>
            <text:p text:style-name="P115">時間</text:p>
          </table:table-cell>
          <table:table-cell table:style-name="TableCell116" table:number-columns-spanned="2">
            <text:p text:style-name="P117"><text:s text:c="4"/>年 <text:s/>月<text:s/><text:s/>日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是否已取得</text:p>
            <text:p text:style-name="P121">中華民國身分證</text:p>
          </table:table-cell>
          <table:covered-table-cell/>
          <table:covered-table-cell/>
          <table:table-cell table:style-name="TableCell122" table:number-columns-spanned="10">
            <text:p text:style-name="P123">身分證或居留證號<text:s text:c="36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□是 □否</text:p>
          </table:table-cell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住家電話號碼<text:s/>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手機號碼<text:s/>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聯絡地址</text:p>
          </table:table-cell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E-mail 帳號<text:s/></text:p>
          </table:table-cell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配偶姓名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配偶聯絡電話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緊急聯絡人姓名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與緊急聯絡人關係<text:s/>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>緊急聯絡人電話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 table:number-rows-spanned="4">
            <text:p text:style-name="P174">托育服務</text:p>
          </table:table-cell>
          <table:covered-table-cell/>
          <table:table-cell table:style-name="TableCell175" table:number-rows-spanned="3">
            <text:p text:style-name="P176">□需要<text:s/></text:p>
          </table:table-cell>
          <table:table-cell table:style-name="TableCell177" table:number-columns-spanned="2" table:number-rows-spanned="3">
            <text:p text:style-name="P178">幼兒</text:p>
          </table:table-cell>
          <table:covered-table-cell/>
          <table:table-cell table:style-name="TableCell179" table:number-columns-spanned="7">
            <text:p text:style-name="P180">姓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年齡<text:s/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11">
            <text:p text:style-name="P202">□不需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語文程度<text:s/></text:p>
          </table:table-cell>
          <table:covered-table-cell/>
          <table:table-cell table:style-name="TableCell206" table:number-columns-spanned="11">
            <text:p text:style-name="P207">國 <text:s/>語：□聽說均不會□略聽不會說□會聽會說<text:s/></text:p>
            <text:p text:style-name="P208">閩南語：□聽說均不會□略聽不會說□會聽會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備註</text:p>
          </table:table-cell>
          <table:covered-table-cell/>
          <table:table-cell table:style-name="TableCell212" table:number-columns-spanned="11">
            <text:p text:style-name="P213"><text:span text:style-name="T214">報名者</text:span><text:span text:style-name="T215">請於</text:span><text:span text:style-name="T216">開課當日</text:span><text:span text:style-name="T217">攜帶居留證或身分證正本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3">
            <text:p text:style-name="P220">◎本人同意以上資料由臺北市北投區公所建檔利用，作為本次課程上課通知使用；並同意臺北市北投區公所如日後舉辦相關課程及活動時，依此建檔資料進行宣傳通知。</text:p>
            <text:p text:style-name="P221"><text:s text:c="29"/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6233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 fo:font-size="14pt" style:font-size-asian="14pt" style:font-size-complex="14pt"/>
    </style:style>
    <style:style style:name="WW_CharLFO2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.2875in" text:list-level-position-and-space-mode="label-alignment">
          <style:list-level-label-alignment text:label-followed-by="listtab" fo:margin-left="1.2875in" fo:text-indent="-1.2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02in" text:min-label-width="0.552in" text:list-level-position-and-space-mode="label-alignment">
          <style:list-level-label-alignment text:label-followed-by="listtab" fo:margin-left="0.8541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志穎</meta:initial-creator>
    <dc:creator>鄔呂駿</dc:creator>
    <meta:creation-date>2017-07-28T08:38:00Z</meta:creation-date>
    <dc:date>2017-07-28T08:38:00Z</dc:date>
    <meta:print-date>2016-01-12T03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28" meta:row-count="8" meta:non-whitespace-character-count="1047"/>
  </office:meta>
</office:document-meta>
</file>