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text-shadow="0.0138in 0.0138in 0in #000000" style:text-scale="9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text-shadow="0.0138in 0.0138in 0in #000000" style:text-scale="9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text-shadow="0.0138in 0.0138in 0in 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text-shadow="0.0138in 0.0138in 0in #000000" fo:letter-spacing="-0.0055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text-shadow="0.0138in 0.0138in 0in #000000" style:text-scale="90%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text-shadow="0.0138in 0.0138in 0in #000000" style:text-scale="90%" fo:font-size="16pt" style:font-size-asian="16pt" style:font-size-complex="16pt"/>
    </style:style>
    <style:style style:name="P8" style:parent-style-name="Standard" style:list-style-name="WW8Num6" style:family="paragraph">
      <style:paragraph-properties style:snap-to-layout-grid="false" fo:line-height="0.2777in" fo:margin-left="0.4923in" fo:text-indent="-0.4506in">
        <style:tab-stops>
          <style:tab-stop style:type="left" style:position="-4.7861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9" style:parent-style-name="Standard" style:family="paragraph">
      <style:paragraph-properties style:snap-to-layout-grid="false" fo:line-height="0.2777in" fo:margin-left="0.5416in">
        <style:tab-stops>
          <style:tab-stop style:type="left" style:position="0.039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2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margin-top="0.0694in" fo:margin-bottom="0.0694in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text-autospace="none" fo:line-height="0.236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style:text-autospace="none" fo:line-height="0.2361in" fo:margin-left="0.6798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text-autospace="none" fo:line-height="0.2361in" fo:margin-left="0.6798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8Num8" style:family="paragraph">
      <style:paragraph-properties style:snap-to-layout-grid="false" fo:line-height="0.2777in" fo:margin-left="0.2916in" fo:text-indent="0.1013in">
        <style:tab-stops>
          <style:tab-stop style:type="left" style:position="-1.95in"/>
          <style:tab-stop style:type="left" style:position="-1.66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list-style-name="WW8Num8" style:family="paragraph">
      <style:paragraph-properties style:snap-to-layout-grid="false" fo:line-height="0.2777in" fo:margin-left="0.4951in" fo:text-indent="-0.102in">
        <style:tab-stops>
          <style:tab-stop style:type="left" style:position="-2.1534in"/>
          <style:tab-stop style:type="left" style:position="-1.871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list-style-name="WW8Num8" style:family="paragraph">
      <style:paragraph-properties style:snap-to-layout-grid="false" fo:line-height="0.2777in" fo:margin-left="0.4951in" fo:text-indent="-0.102in">
        <style:tab-stops>
          <style:tab-stop style:type="left" style:position="-2.1534in"/>
          <style:tab-stop style:type="left" style:position="-1.871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Standard" style:list-style-name="WW8Num8" style:family="paragraph">
      <style:paragraph-properties style:snap-to-layout-grid="false" fo:line-height="0.2777in" fo:margin-left="0.4951in" fo:text-indent="-0.102in">
        <style:tab-stops>
          <style:tab-stop style:type="left" style:position="-2.1534in"/>
          <style:tab-stop style:type="left" style:position="-1.871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list-style-name="WW8Num8" style:family="paragraph">
      <style:paragraph-properties style:snap-to-layout-grid="false" fo:line-height="0.2777in" fo:margin-left="0.4923in" fo:text-indent="-0.0993in">
        <style:tab-stops>
          <style:tab-stop style:type="left" style:position="-2.1506in"/>
          <style:tab-stop style:type="left" style:position="-1.868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line-height="0.2777in" fo:margin-left="0.6805in" fo:text-indent="-0.6805in">
        <style:tab-stops>
          <style:tab-stop style:type="left" style:position="2.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style:snap-to-layout-grid="false" fo:line-height="0.2777in" fo:margin-left="1.9444in" fo:text-indent="-1.9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純文字" style:family="paragraph">
      <style:paragraph-properties fo:line-height="0.2777in">
        <style:tab-stops>
          <style:tab-stop style:type="left" style:position="0.476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純文字" style:family="paragraph">
      <style:paragraph-properties fo:line-height="0.2777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純文字" style:family="paragraph">
      <style:paragraph-properties fo:line-height="0.2777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純文字" style:family="paragraph">
      <style:paragraph-properties fo:line-height="0.2777in" fo:margin-left="0.5833in" fo:text-indent="-0.5833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96" style:parent-style-name="預設段落字型" style:family="text">
      <style:text-properties style:font-name-complex="細明體, MingLiU"/>
    </style:style>
    <style:style style:name="T297" style:parent-style-name="預設段落字型" style:family="text">
      <style:text-properties style:font-name="新細明體" style:font-name-asian="新細明體" style:font-name-complex="細明體, MingLiU"/>
    </style:style>
    <style:style style:name="T298" style:parent-style-name="預設段落字型" style:family="text">
      <style:text-properties style:font-name-complex="細明體, MingLiU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Standard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0.1666in" style:use-optimal-column-width="false"/>
    </style:style>
    <style:style style:name="TableColumn342" style:family="table-column">
      <style:table-column-properties style:column-width="0.7902in" style:use-optimal-column-width="false"/>
    </style:style>
    <style:style style:name="TableColumn343" style:family="table-column">
      <style:table-column-properties style:column-width="0.0847in" style:use-optimal-column-width="false"/>
    </style:style>
    <style:style style:name="TableColumn344" style:family="table-column">
      <style:table-column-properties style:column-width="0.5597in" style:use-optimal-column-width="false"/>
    </style:style>
    <style:style style:name="TableColumn345" style:family="table-column">
      <style:table-column-properties style:column-width="0.1965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1263in" style:use-optimal-column-width="false"/>
    </style:style>
    <style:style style:name="TableColumn348" style:family="table-column">
      <style:table-column-properties style:column-width="0.8583in" style:use-optimal-column-width="false"/>
    </style:style>
    <style:style style:name="TableColumn349" style:family="table-column">
      <style:table-column-properties style:column-width="0.2666in" style:use-optimal-column-width="false"/>
    </style:style>
    <style:style style:name="TableColumn350" style:family="table-column">
      <style:table-column-properties style:column-width="0.625in" style:use-optimal-column-width="false"/>
    </style:style>
    <style:style style:name="TableColumn351" style:family="table-column">
      <style:table-column-properties style:column-width="0.3875in" style:use-optimal-column-width="false"/>
    </style:style>
    <style:style style:name="TableColumn352" style:family="table-column">
      <style:table-column-properties style:column-width="1.7791in" style:use-optimal-column-width="false"/>
    </style:style>
    <style:style style:name="Table339" style:family="table">
      <style:table-properties style:width="7.2194in" fo:margin-left="0in" table:align="center"/>
    </style:style>
    <style:style style:name="TableRow353" style:family="table-row">
      <style:table-row-properties style:min-row-height="0.327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4pt"/>
    </style:style>
    <style:style style:name="P356" style:parent-style-name="Standard" style:family="paragraph">
      <style:paragraph-properties fo:text-align="end" fo:margin-right="0.7777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4pt" style:font-size-asian="14pt" style:font-size-complex="14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7187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4486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0.3937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0.3937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min-row-height="0.3937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text-properties style:font-name-asian="新細明體"/>
    </style:style>
    <style:style style:name="TableRow458" style:family="table-row">
      <style:table-row-properties style:min-row-height="0.3937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67" style:family="table-row">
      <style:table-row-properties style:min-row-height="0.3937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5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olumn530" style:family="table-column">
      <style:table-column-properties style:column-width="7.3666in" style:use-optimal-column-width="false"/>
    </style:style>
    <style:style style:name="Table529" style:family="table">
      <style:table-properties style:width="7.3666in" fo:margin-left="-0.0784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4pt" style:font-size-asian="24pt" style:font-size-complex="24pt"/>
    </style:style>
    <style:style style:name="P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24pt" style:font-size-asian="24pt" style:font-size-complex="24pt"/>
    </style:style>
    <style:style style:name="P630" style:parent-style-name="Standard" style:family="paragraph">
      <style:paragraph-properties style:snap-to-layout-grid="false" style:line-height-at-least="0.1666in"/>
    </style:style>
    <style:style style:name="T6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6" style:parent-style-name="Standard" style:family="paragraph">
      <style:paragraph-properties style:snap-to-layout-grid="false" style:line-height-at-least="0.1666in"/>
    </style:style>
    <style:style style:name="T6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61" style:parent-style-name="Standard" style:family="paragraph">
      <style:paragraph-properties style:snap-to-layout-grid="false" fo:text-align="end" style:line-height-at-least="0.1666in"/>
    </style:style>
    <style:style style:name="T6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萬華區雙園</text:span><text:span text:style-name="T3">國民小學</text:span><text:span text:style-name="T4">約僱人事</text:span><text:span text:style-name="T5">書記</text:span><text:span text:style-name="T6">甄選簡章</text:span></text:p>
      <text:p text:style-name="P7"/>
      <text:list text:style-name="WW8Num6">
        <text:list-item text:start-value="1">
          <text:p text:style-name="P8">依據：「各機關職務代理應行注意事項」及「行政院暨所屬機關約僱人員僱用</text:p>
        </text:list-item>
      </text:list>
      <text:p text:style-name="P9"><text:span text:style-name="T10"><text:s text:c="7"/></text:span><text:span text:style-name="T11">辦法」辦理。</text:span></text:p>
      <text:p text:style-name="P12"><text:span text:style-name="T13">二、約僱期限：自錄取報到日起至</text:span><text:span text:style-name="T14">107</text:span><text:span text:style-name="T15">年</text:span><text:span text:style-name="T16">公務人員初等考試人事書記考試錄取人員分發報到前一日止</text:span><text:span text:style-name="T17">（</text:span><text:span text:style-name="T18">約107年3月下旬</text:span><text:span text:style-name="T19">）</text:span><text:span text:style-name="T20">，</text:span><text:span text:style-name="T21">僱用原因消失或錄取人員服務不良時，應無條件解除僱用，不得以任何理由要求留用或補助</text:span><text:span text:style-name="T22">。</text:span></text:p>
      <text:p text:style-name="P23"><text:span text:style-name="T24">三、甄選名額：約僱人事</text:span><text:span text:style-name="T25">書記</text:span><text:span text:style-name="T26">正取</text:span><text:span text:style-name="T27">1</text:span><text:span text:style-name="T28">名，備取</text:span><text:span text:style-name="T29">2</text:span><text:span text:style-name="T30">名。</text:span></text:p>
      <text:p text:style-name="P31"><text:span text:style-name="T32">四、工作地點：臺北市萬華區雙園國民小學人事室。</text:span></text:p>
      <text:p text:style-name="P33"><text:span text:style-name="T34"><text:s text:c="4"/></text:span><text:span text:style-name="T35">工作地址：臺北市萬華區莒光路</text:span><text:span text:style-name="T36">315</text:span><text:span text:style-name="T37">號。</text:span></text:p>
      <text:p text:style-name="P38"><text:span text:style-name="T39">五、工作內容：</text:span></text:p>
      <text:p text:style-name="P40"><text:span text:style-name="T41"><text:s/></text:span><text:span text:style-name="T42">（一</text:span><text:span text:style-name="T43">）教職員工勤惰、差假、加班登錄統計及簽到管理作業。</text:span></text:p>
      <text:p text:style-name="P44"><text:span text:style-name="T45"><text:s/></text:span><text:span text:style-name="T46">（二）教職員工獎懲、訓練案之擬辦及進修管控作業。</text:span></text:p>
      <text:p text:style-name="P47"><text:span text:style-name="T48"><text:s/></text:span><text:span text:style-name="T49">（三）教職員工公</text:span><text:span text:style-name="T50">保、</text:span><text:span text:style-name="T51">勞</text:span><text:span text:style-name="T52">保、</text:span><text:span text:style-name="T53">健保及退撫申辦作業。</text:span></text:p>
      <text:p text:style-name="P54"><text:span text:style-name="T55"><text:s/></text:span><text:span text:style-name="T56">（四）各項證明書及各項補助申辦作業。</text:span></text:p>
      <text:p text:style-name="P57"><text:span text:style-name="T58"><text:s/></text:span><text:span text:style-name="T59">（五）辦理教職員工子女教育補助申請作業。</text:span></text:p>
      <text:p text:style-name="P60"><text:span text:style-name="T61"><text:s/></text:span><text:span text:style-name="T62">（六）協辦教職員工考績考核案。</text:span></text:p>
      <text:p text:style-name="P63"><text:span text:style-name="T64"><text:s/></text:span><text:span text:style-name="T65">（七）公文收發登錄及其他臨時交辦事項。</text:span></text:p>
      <text:p text:style-name="P66"><text:span text:style-name="T67">六、報名資格：</text:span></text:p>
      <text:p text:style-name="P68"><text:span text:style-name="T69"><text:s text:c="2"/></text:span><text:span text:style-name="T70">(</text:span><text:span text:style-name="T71">一</text:span><text:span text:style-name="T72">)<text:s/></text:span><text:span text:style-name="T73">國內外專科以上學校畢業者</text:span><text:span text:style-name="T74">或</text:span><text:span text:style-name="T75">高中學校畢業具與擬任工作性質相當之訓練</text:span><text:span text:style-name="T76">6</text:span><text:span text:style-name="T77">個月以上</text:span><text:span text:style-name="T78">或</text:span><text:span text:style-name="T79">1</text:span><text:span text:style-name="T80">年以上之相關工作經驗者尤佳</text:span><text:span text:style-name="T81">。</text:span></text:p>
      <text:p text:style-name="P82"><text:span text:style-name="T83"><text:s text:c="2"/>(</text:span><text:span text:style-name="T84">二</text:span><text:span text:style-name="T85">)<text:s/></text:span><text:span text:style-name="T86">須具備電腦文書處理能力：熟悉</text:span><text:span text:style-name="T87">Internet</text:span><text:span text:style-name="T88">、</text:span><text:span text:style-name="T89">Office(word</text:span><text:span text:style-name="T90">、</text:span><text:span text:style-name="T91">excel</text:span><text:span text:style-name="T92">、</text:span><text:span text:style-name="T93">powerpoint)</text:span><text:span text:style-name="T94">等軟體操作。</text:span></text:p>
      <text:p text:style-name="P95"><text:span text:style-name="T96"><text:s text:c="2"/>(</text:span><text:span text:style-name="T97">三</text:span><text:span text:style-name="T98">)<text:s/></text:span><text:span text:style-name="T99">品行端正、勤奮盡責、無不良犯罪紀錄及嗜好、具服務熱忱，願配合校務工作者。</text:span></text:p>
      <text:p text:style-name="P100"><text:span text:style-name="T101">七、報名日期：</text:span></text:p>
      <text:p text:style-name="P102"><text:span text:style-name="T103">（一）</text:span><text:span text:style-name="T104">106</text:span><text:span text:style-name="T105">年</text:span><text:span text:style-name="T106">5</text:span><text:span text:style-name="T107">月</text:span><text:span text:style-name="T108">8</text:span><text:span text:style-name="T109">日（星期</text:span><text:span text:style-name="T110">一</text:span><text:span text:style-name="T111">）上午</text:span><text:span text:style-name="T112">9</text:span><text:span text:style-name="T113">時至</text:span><text:span text:style-name="T114">12</text:span><text:span text:style-name="T115">時</text:span><text:span text:style-name="T116">，檢齊應備表件，當日</text:span><text:span text:style-name="T117">親自送件</text:span><text:span text:style-name="T118">至本校人事室，逾期不予受理。</text:span></text:p>
      <text:p text:style-name="P119"><text:span text:style-name="T120">（二）簡章可逕至本校網站下載（報名表及自傳為</text:span><text:span text:style-name="T121">A4</text:span><text:span text:style-name="T122">規格）。</text:span></text:p>
      <text:p text:style-name="P123"><text:span text:style-name="T124">八、報名地點：臺北市萬華區雙園國民小學人事室，本校地址：臺北市萬華區莒光路</text:span><text:span text:style-name="T125">315</text:span><text:span text:style-name="T126">號，電話：</text:span><text:span text:style-name="T127">(02)2306-1893</text:span><text:span text:style-name="T128">分機</text:span><text:span text:style-name="T129">111</text:span><text:span text:style-name="T130">。</text:span></text:p>
      <text:p text:style-name="P131"><text:span text:style-name="T132">九、報名手續：</text:span></text:p>
      <text:p text:style-name="P133"><text:span text:style-name="T134"><text:s/></text:span><text:span text:style-name="T135">（一）查驗證件：正本查驗驗畢後當面返還，並請繳交影本</text:span><text:span text:style-name="T136">1</text:span><text:span text:style-name="T137">份，依下列編號排序。</text:span></text:p>
      <text:list text:style-name="WW8Num8">
        <text:list-item text:start-value="1">
          <text:p text:style-name="P138"><text:span text:style-name="T139">甄選報名表。</text:span></text:p>
        </text:list-item>
        <text:list-item>
          <text:p text:style-name="P140"><text:span text:style-name="T141">身份證正反面</text:span><text:span text:style-name="T142">(</text:span><text:span text:style-name="T143">男性含退伍令或免役證明</text:span><text:span text:style-name="T144">)</text:span><text:span text:style-name="T145">。</text:span></text:p>
        </text:list-item>
        <text:list-item>
          <text:p text:style-name="P146"><text:span text:style-name="T147">最高學歷畢業證書。</text:span></text:p>
        </text:list-item>
        <text:list-item>
          <text:p text:style-name="P148"><text:span text:style-name="T149">經歷及各項專長證明、離職證明書（無則免附）。</text:span></text:p>
        </text:list-item>
        <text:list-item>
          <text:p text:style-name="P150"><text:span text:style-name="T151">履歷表及</text:span><text:span text:style-name="T152">個人自傳各</text:span><text:span text:style-name="T153">1</text:span><text:span text:style-name="T154">份。</text:span></text:p>
        </text:list-item>
      </text:list>
      <text:soft-page-break/>
      <text:p text:style-name="P155"><text:span text:style-name="T156"><text:s/></text:span><text:span text:style-name="T157">（二）繳交履歷表及</text:span><text:span text:style-name="T158">個人自傳各</text:span><text:span text:style-name="T159">1</text:span><text:span text:style-name="T160">份（內容含家庭背景、專長、報考本校原因、擔任本工作經驗、服務理念等，以不超過三頁為原則，</text:span><text:span text:style-name="T161">A4</text:span><text:span text:style-name="T162">橫式電腦打印）。</text:span></text:p>
      <text:p text:style-name="P163"><text:span text:style-name="T164">十、甄選日期及地點：</text:span><text:span text:style-name="T165">106</text:span><text:span text:style-name="T166">年</text:span><text:span text:style-name="T167">5</text:span><text:span text:style-name="T168">月</text:span><text:span text:style-name="T169">9</text:span><text:span text:style-name="T170">日</text:span><text:span text:style-name="T171">(</text:span><text:span text:style-name="T172">星期</text:span><text:span text:style-name="T173">二</text:span><text:span text:style-name="T174">)<text:s/></text:span><text:span text:style-name="T175">下午</text:span><text:span text:style-name="T176">1</text:span><text:span text:style-name="T177">時</text:span><text:span text:style-name="T178">30</text:span><text:span text:style-name="T179">分</text:span><text:span text:style-name="T180">-1</text:span><text:span text:style-name="T181">時</text:span><text:span text:style-name="T182">40</text:span><text:span text:style-name="T183">分</text:span><text:span text:style-name="T184">至本校人事室簽到，逾時未到者以棄權論，</text:span><text:span text:style-name="T185">1</text:span><text:span text:style-name="T186">時</text:span><text:span text:style-name="T187">50</text:span><text:span text:style-name="T188">分起進行甄試。</text:span></text:p>
      <text:p text:style-name="P189"><text:span text:style-name="T190">十一、甄選方式：</text:span></text:p>
      <text:p text:style-name="P191"><text:span text:style-name="T192"><text:s/></text:span><text:span text:style-name="T193">（一）資格審查：就報名資料審核應試資格。</text:span></text:p>
      <text:p text:style-name="P194"><text:span text:style-name="T195"><text:s/></text:span><text:span text:style-name="T196">（二）口試</text:span><text:span text:style-name="T197">。</text:span><text:span text:style-name="T198">（</text:span><text:span text:style-name="T199">職務歷練</text:span><text:span text:style-name="T200">40</text:span><text:span text:style-name="T201">％</text:span><text:span text:style-name="T202"><text:tab/></text:span><text:span text:style-name="T203">、</text:span><text:span text:style-name="T204">應變能力</text:span><text:span text:style-name="T205">10</text:span><text:span text:style-name="T206">％</text:span><text:span text:style-name="T207">、</text:span><text:span text:style-name="T208">工作理念</text:span><text:span text:style-name="T209">20</text:span><text:span text:style-name="T210">％</text:span><text:span text:style-name="T211">、</text:span><text:span text:style-name="T212">服務態度</text:span><text:span text:style-name="T213">30</text:span><text:span text:style-name="T214">％</text:span><text:span text:style-name="T215">）</text:span></text:p>
      <text:p text:style-name="P216"><text:span text:style-name="T217">十二、放榜</text:span><text:span text:style-name="T218">:</text:span></text:p>
      <text:p text:style-name="P219"><text:span text:style-name="T220"><text:s text:c="2"/></text:span><text:span text:style-name="T221">(</text:span><text:span text:style-name="T222">一</text:span><text:span text:style-name="T223">)<text:s/></text:span><text:span text:style-name="T224">正、備取人員名單於</text:span><text:span text:style-name="T225">106</text:span><text:span text:style-name="T226">年</text:span><text:span text:style-name="T227">5</text:span><text:span text:style-name="T228">月</text:span><text:span text:style-name="T229">9</text:span><text:span text:style-name="T230">日</text:span><text:span text:style-name="T231">(</text:span><text:span text:style-name="T232">星期</text:span><text:span text:style-name="T233">二</text:span><text:span text:style-name="T234">)</text:span><text:span text:style-name="T235">下午</text:span><text:span text:style-name="T236">6</text:span><text:span text:style-name="T237">點前</text:span><text:span text:style-name="T238">公告於本校網站</text:span><text:span text:style-name="T239">(http://www.syps.tp.edu.tw/)</text:span><text:span text:style-name="T240">。</text:span></text:p>
      <text:p text:style-name="P241"><text:span text:style-name="T242"><text:s text:c="2"/></text:span><text:span text:style-name="T243">(</text:span><text:span text:style-name="T244">二</text:span><text:span text:style-name="T245">)<text:s/></text:span><text:span text:style-name="T246">正取人員應於</text:span><text:span text:style-name="T247">106</text:span><text:span text:style-name="T248">年</text:span><text:span text:style-name="T249">5</text:span><text:span text:style-name="T250">月</text:span><text:span text:style-name="T251">10</text:span><text:span text:style-name="T252">日</text:span><text:span text:style-name="T253">(</text:span><text:span text:style-name="T254">星期</text:span><text:span text:style-name="T255">三</text:span><text:span text:style-name="T256">)</text:span><text:span text:style-name="T257">9</text:span><text:span text:style-name="T258">:</text:span><text:span text:style-name="T259">0</text:span><text:span text:style-name="T260">0</text:span><text:span text:style-name="T261">持相關證件（正本）至本校人事室報到，完成簽約手續並辦理交接事宜</text:span><text:span text:style-name="T262">（約僱期間係</text:span><text:span text:style-name="T263">106</text:span><text:span text:style-name="T264">年報到日起至</text:span><text:span text:style-name="T265">107</text:span><text:span text:style-name="T266">年公務人員初等考試人事書記考試錄取人員分發報到前一日止，約</text:span><text:span text:style-name="T267">107</text:span><text:span text:style-name="T268">年</text:span><text:span text:style-name="T269">3</text:span><text:span text:style-name="T270">月下旬）</text:span><text:span text:style-name="T271">，逾期以棄權論，並由備取人員依序遞補，棄權者不得異議。</text:span></text:p>
      <text:p text:style-name="P272"><text:span text:style-name="T273"><text:s text:c="2"/></text:span><text:span text:style-name="T274">(</text:span><text:span text:style-name="T275">三</text:span><text:span text:style-name="T276">)<text:s/></text:span><text:span text:style-name="T277">備取人員係</text:span><text:span text:style-name="T278">儲備候用性質</text:span><text:span text:style-name="T279">，由本校視實際出缺情形，依備取名次順序遞補進用。</text:span></text:p>
      <text:p text:style-name="P280"><text:span text:style-name="T281">十三、附則</text:span><text:span text:style-name="T282">:</text:span></text:p>
      <text:p text:style-name="P283"><text:span text:style-name="T284"><text:s text:c="2"/></text:span><text:span text:style-name="T285">(</text:span><text:span text:style-name="T286">一</text:span><text:span text:style-name="T287">)<text:s/></text:span><text:span text:style-name="T288">所繳證件如有不實，除取消甄選資格者外，如涉及刑責概由應試者自行負責。</text:span></text:p>
      <text:p text:style-name="P289"><text:span text:style-name="T290"><text:s text:c="2"/></text:span><text:span text:style-name="T291">(</text:span><text:span text:style-name="T292">二</text:span><text:span text:style-name="T293">)<text:s/></text:span><text:span text:style-name="T294">本簡章如有未盡事宜，悉依相關規定辦理。</text:span></text:p>
      <text:p text:style-name="P295"><text:span text:style-name="T296"><text:s/></text:span><text:span text:style-name="T297"><text:s text:c="2"/></text:span><text:span text:style-name="T298"><text:s/></text:span><text:span text:style-name="T299">(</text:span><text:span text:style-name="T300">三</text:span><text:span text:style-name="T301">)<text:s/></text:span><text:span text:style-name="T302">本案依「行政院暨所屬機關約僱人員僱用辦法」辦理，月支約僱</text:span><text:span text:style-name="T303">220</text:span><text:span text:style-name="T304">薪點，折合新台幣</text:span><text:span text:style-name="T305">26,642</text:span><text:span text:style-name="T306">元，並享勞保、健保，離職儲金</text:span><text:span text:style-name="T307">(</text:span><text:span text:style-name="T308">薪資總額</text:span><text:span text:style-name="T309">6%</text:span><text:span text:style-name="T310">，每月</text:span><text:span text:style-name="T311">1598</text:span><text:span text:style-name="T312">元</text:span><text:span text:style-name="T313">)</text:span><text:span text:style-name="T314">、交通費覈實補助等各項福利。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中華民國</text:span><text:span text:style-name="T331">106</text:span><text:span text:style-name="T332">年</text:span><text:span text:style-name="T333">0</text:span><text:span text:style-name="T334">5</text:span><text:span text:style-name="T335">月</text:span><text:span text:style-name="T336">03</text:span><text:span text:style-name="T337">日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13">
            <text:p text:style-name="P355">臺北市萬華區雙園國民小學106年度約僱人事書記甄選報名表</text:p>
            <text:p text:style-name="P356"><text:span text:style-name="T357"><text:s/></text:span><text:span text:style-name="T358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姓<text:s text:c="2"/>名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出生</text:p>
            <text:p text:style-name="P366">年月日</text:p>
          </table:table-cell>
          <table:covered-table-cell/>
          <table:table-cell table:style-name="TableCell367" table:number-columns-spanned="5">
            <text:p text:style-name="P368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69" table:number-rows-spanned="3">
            <text:p text:style-name="P370">貼<text:s text:c="2"/>照<text:s text:c="2"/>片</text:p>
          </table:table-cell>
        </table:table-row>
        <table:table-row table:style-name="TableRow371">
          <table:table-cell table:style-name="TableCell372">
            <text:p text:style-name="P373">身分證</text:p>
            <text:p text:style-name="P374">字號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聯絡</text:p>
            <text:p text:style-name="P379">電話</text:p>
          </table:table-cell>
          <table:covered-table-cell/>
          <table:table-cell table:style-name="TableCell380" table:number-columns-spanned="5">
            <text:p text:style-name="P381">(0)：</text:p>
            <text:p text:style-name="Standard"><text:span text:style-name="T382">(H)</text:span><text:span text:style-name="T383">：</text:span></text:p>
            <text:p text:style-name="P384"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5">
          <table:table-cell table:style-name="TableCell386">
            <text:p text:style-name="P387">通訊地址</text:p>
            <text:p text:style-name="P388"/>
            <text:p text:style-name="P389">e-mail</text:p>
          </table:table-cell>
          <table:table-cell table:style-name="TableCell390" table:number-columns-spanned="11"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4">
          <table:table-cell table:style-name="TableCell395">
            <text:p text:style-name="P396">學<text:s text:c="2"/>歷</text:p>
          </table:table-cell>
          <table:table-cell table:style-name="TableCell397" table:number-columns-spanned="12"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專長</text:p>
          </table:table-cell>
          <table:table-cell table:style-name="TableCell404" table:number-columns-spanned="1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5">
            <text:p text:style-name="P408">經歷</text:p>
          </table:table-cell>
          <table:table-cell table:style-name="TableCell409" table:number-columns-spanned="2">
            <text:p text:style-name="P410">服務機關</text:p>
          </table:table-cell>
          <table:covered-table-cell/>
          <table:table-cell table:style-name="TableCell411" table:number-columns-spanned="3">
            <text:p text:style-name="P412">職<text:s text:c="2"/>稱</text:p>
          </table:table-cell>
          <table:covered-table-cell/>
          <table:covered-table-cell/>
          <table:table-cell table:style-name="TableCell413" table:number-columns-spanned="3">
            <text:p text:style-name="P414">起迄年月</text:p>
          </table:table-cell>
          <table:covered-table-cell/>
          <table:covered-table-cell/>
          <table:table-cell table:style-name="TableCell415" table:number-columns-spanned="4">
            <text:p text:style-name="P416">主要工作項目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><text:span text:style-name="T424">年</text:span><text:span text:style-name="T425"><text:s/></text:span><text:span text:style-name="T426">月</text:span><text:span text:style-name="T427">-<text:s/></text:span><text:span text:style-name="T428">年</text:span><text:span text:style-name="T429"><text:s/></text:span><text:span text:style-name="T430">月</text:span></text:p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><text:span text:style-name="T440">年</text:span><text:span text:style-name="T441"><text:s/></text:span><text:span text:style-name="T442">月</text:span><text:span text:style-name="T443">-<text:s/></text:span><text:span text:style-name="T444">年</text:span><text:span text:style-name="T445"><text:s/></text:span><text:span text:style-name="T446">月</text:span></text:p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>年<text:s/>月-<text:s/>年<text:s/>月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>年<text:s/>月-<text:s/>年<text:s/>月</text:p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3">
            <text:p text:style-name="P469"><text:span text:style-name="T470">資格審查（以上各欄由報考人自行填寫；以下各欄由人事室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證件名稱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審核結果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證件名稱</text:p>
          </table:table-cell>
          <table:covered-table-cell/>
          <table:covered-table-cell/>
          <table:table-cell table:style-name="TableCell478" table:number-columns-spanned="2">
            <text:p text:style-name="P479">審核結果</text:p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國民身分證(正反面)</text:p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>( )有<text:s text:c="3"/>( )無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>自傳</text:p>
          </table:table-cell>
          <table:covered-table-cell/>
          <table:covered-table-cell/>
          <table:table-cell table:style-name="TableCell487" table:number-columns-spanned="2">
            <text:p text:style-name="P488">( )有<text:s text:c="4"/>( )無</text:p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>高中以上畢業證書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( )有<text:s text:c="3"/>( )無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切結書</text:p>
          </table:table-cell>
          <table:covered-table-cell/>
          <table:covered-table-cell/>
          <table:table-cell table:style-name="TableCell496" table:number-columns-spanned="2">
            <text:p text:style-name="P497">( )有<text:s text:c="4"/>( )無</text:p>
          </table:table-cell>
          <table:covered-table-cell/>
        </table:table-row>
        <table:table-row table:style-name="TableRow498">
          <table:table-cell table:style-name="TableCell499" table:number-columns-spanned="4">
            <text:p text:style-name="P500">退伍令或免役證明</text:p>
          </table:table-cell>
          <table:covered-table-cell/>
          <table:covered-table-cell/>
          <table:covered-table-cell/>
          <table:table-cell table:style-name="TableCell501" table:number-columns-spanned="4">
            <text:p text:style-name="P502">( )有<text:s text:c="3"/>( )無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各項專長證明</text:p>
          </table:table-cell>
          <table:covered-table-cell/>
          <table:covered-table-cell/>
          <table:table-cell table:style-name="TableCell505" table:number-columns-spanned="2">
            <text:p text:style-name="P506">( )有<text:s text:c="4"/>( )無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是否合格</text:p>
          </table:table-cell>
          <table:covered-table-cell/>
          <table:table-cell table:style-name="TableCell510" table:number-columns-spanned="6">
            <text:p text:style-name="P511"><text:s text:c="2"/>□合格<text:s text:c="4"/>□<text:s/>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審查人員：</text:p>
          </table:table-cell>
          <table:covered-table-cell/>
          <table:table-cell table:style-name="TableCell514" table:number-columns-spanned="3">
            <text:p text:style-name="P515"/>
            <text:p text:style-name="P516"/>
            <text:p text:style-name="P517"/>
          </table:table-cell>
          <table:covered-table-cell/>
          <table:covered-table-cell/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臺北市萬華區雙園國民小學</text:span><text:span text:style-name="T526">106</text:span><text:span text:style-name="T527">年度約僱人事書記甄選自傳</text:span></text:p>
      <text:p text:style-name="P528">（得以電腦打字或手寫方式為之）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</table:table>
      <text:p text:style-name="P627"/>
      <text:soft-page-break/>
      <text:p text:style-name="P628">切<text:s text:c="3"/>結<text:s text:c="3"/>書</text:p>
      <text:p text:style-name="P629"/>
      <text:p text:style-name="P630"><text:span text:style-name="T631">切結人</text:span><text:span text:style-name="T632"><text:s text:c="14"/>(</text:span><text:span text:style-name="T633">簽名</text:span><text:span text:style-name="T634">)</text:span><text:span text:style-name="T635">參加貴校所辦理之</text:span><text:span text:style-name="T636">106</text:span><text:span text:style-name="T637">年度約僱人事書記甄選，若有下列情形發生時，願無異議同意註銷錄取資格，已報到者應即離職，並願意負相關法律責任暨放棄先訴抗辯權，特此切結。</text:span></text:p>
      <text:p text:style-name="P638">一、繳交之各項證件，如有虛偽不實等情事者。</text:p>
      <text:p text:style-name="P639">二、有不良犯罪紀錄者。</text:p>
      <text:p text:style-name="P640"/>
      <text:p text:style-name="P641"/>
      <text:p text:style-name="P642"/>
      <text:p text:style-name="P643"/>
      <text:p text:style-name="P644"/>
      <text:p text:style-name="P645"><text:s text:c="8"/>此致</text:p>
      <text:p text:style-name="P646"><text:span text:style-name="T647">臺北市萬華區雙園國民小學</text:span></text:p>
      <text:p text:style-name="P648"><text:s text:c="22"/></text:p>
      <text:p text:style-name="P649"/>
      <text:p text:style-name="P650"/>
      <text:p text:style-name="P651"/>
      <text:p text:style-name="P652"><text:s text:c="16"/>立<text:s text:c="2"/>書<text:s text:c="2"/>人：</text:p>
      <text:p text:style-name="P653"><text:s text:c="16"/>身分證字號：</text:p>
      <text:p text:style-name="P654"><text:s text:c="16"/>通<text:s text:c="2"/>訊<text:s text:c="2"/>處：<text:s text:c="2"/></text:p>
      <text:p text:style-name="P655"><text:s text:c="16"/>電<text:s text:c="6"/>話：</text:p>
      <text:p text:style-name="P656"/>
      <text:p text:style-name="P657"/>
      <text:p text:style-name="P658"/>
      <text:p text:style-name="P659"/>
      <text:p text:style-name="P660"/>
      <text:p text:style-name="P661"><text:span text:style-name="T662">中</text:span><text:span text:style-name="T663"><text:s text:c="4"/></text:span><text:span text:style-name="T664">華</text:span><text:span text:style-name="T665"><text:s text:c="4"/></text:span><text:span text:style-name="T666">民</text:span><text:span text:style-name="T667"><text:s text:c="4"/></text:span><text:span text:style-name="T668">國</text:span><text:span text:style-name="T669"><text:s text:c="3"/>106<text:s/></text:span><text:span text:style-name="T670">年</text:span><text:span text:style-name="T671"><text:s text:c="2"/></text:span><text:span text:style-name="T672">5</text:span><text:span text:style-name="T673"><text:s/></text:span><text:span text:style-name="T674">月</text:span><text:span text:style-name="T675"><text:s text:c="4"/></text:span><text:span text:style-name="T6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asian="標楷體" style:font-size-complex="14pt" fo:language="en" fo:country="US"/>
    </style:style>
    <style:style style:name="WW8Num5z1" style:display-name="WW8Num5z1" style:family="text">
      <style:text-properties style:font-name-asian="標楷體" style:font-size-complex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標楷體" style:font-size-complex="14pt" fo:language="en" fo:country="US"/>
    </style:style>
    <style:style style:name="WW_CharLFO5LVL2" style:family="text">
      <style:text-properties style:font-name-asian="標楷體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4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7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4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7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6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武功國民小學總務處行政組長甄選須知</dc:title>
    <meta:initial-creator>d4000</meta:initial-creator>
    <dc:creator>syps</dc:creator>
    <meta:creation-date>2015-09-15T16:56:00Z</meta:creation-date>
    <dc:date>2017-05-03T01:20:00Z</dc:date>
    <meta:print-date>2011-02-09T16:10:00Z</meta:print-date>
    <meta:template xlink:href="Normal" xlink:type="simple"/>
    <meta:editing-cycles>117</meta:editing-cycles>
    <meta:editing-duration>PT5160S</meta:editing-duration>
    <meta:document-statistic meta:page-count="5" meta:paragraph-count="4" meta:word-count="361" meta:character-count="2418" meta:row-count="17" meta:non-whitespace-character-count="2061"/>
  </office:meta>
</office:document-meta>
</file>