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LANCA" svg:font-family="BLANCA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1.235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5.256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2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21cm" fo:keep-together="auto"/>
    </style:style>
    <style:style style:name="表格2" style:family="table">
      <style:table-properties style:width="17.399cm" fo:margin-left="1.261cm" table:align="left" style:writing-mode="lr-tb"/>
    </style:style>
    <style:style style:name="表格2.A" style:family="table-column">
      <style:table-column-properties style:column-width="3.568cm"/>
    </style:style>
    <style:style style:name="表格2.B" style:family="table-column">
      <style:table-column-properties style:column-width="3.891cm"/>
    </style:style>
    <style:style style:name="表格2.C" style:family="table-column">
      <style:table-column-properties style:column-width="4.239cm"/>
    </style:style>
    <style:style style:name="表格2.D" style:family="table-column">
      <style:table-column-properties style:column-width="5.7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792cm" fo:keep-together="auto"/>
    </style:style>
    <style:style style:name="表格3" style:family="table">
      <style:table-properties style:width="16.522cm" table:align="left" style:writing-mode="lr-tb"/>
    </style:style>
    <style:style style:name="表格3.A" style:family="table-column">
      <style:table-column-properties style:column-width="3.177cm"/>
    </style:style>
    <style:style style:name="表格3.B" style:family="table-column">
      <style:table-column-properties style:column-width="1.402cm"/>
    </style:style>
    <style:style style:name="表格3.C" style:family="table-column">
      <style:table-column-properties style:column-width="0.058cm"/>
    </style:style>
    <style:style style:name="表格3.D" style:family="table-column">
      <style:table-column-properties style:column-width="5.202cm"/>
    </style:style>
    <style:style style:name="表格3.E" style:family="table-column">
      <style:table-column-properties style:column-width="1.423cm"/>
    </style:style>
    <style:style style:name="表格3.F" style:family="table-column">
      <style:table-column-properties style:column-width="0.069cm"/>
    </style:style>
    <style:style style:name="表格3.G" style:family="table-column">
      <style:table-column-properties style:column-width="5.191cm"/>
    </style:style>
    <style:style style:name="表格3.1" style:family="table-row">
      <style:table-row-properties style:row-height="1.27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247cm" fo:keep-together="auto"/>
    </style:style>
    <style:style style:name="表格3.3" style:family="table-row">
      <style:table-row-properties style:row-height="1.145cm" fo:keep-together="auto"/>
    </style:style>
    <style:style style:name="表格3.4" style:family="table-row">
      <style:table-row-properties style:row-height="1.431cm" fo:keep-together="auto"/>
    </style:style>
    <style:style style:name="表格3.5" style:family="table-row">
      <style:table-row-properties style:row-height="1.164cm" fo:keep-together="auto"/>
    </style:style>
    <style:style style:name="表格3.6" style:family="table-row">
      <style:table-row-properties style:row-height="2.387cm" fo:keep-together="auto"/>
    </style:style>
    <style:style style:name="表格3.7" style:family="table-row">
      <style:table-row-properties style:row-height="0.995cm" fo:keep-together="auto"/>
    </style:style>
    <style:style style:name="表格3.8" style:family="table-row">
      <style:table-row-properties style:row-height="1.009cm" fo:keep-together="auto"/>
    </style:style>
    <style:style style:name="表格3.9" style:family="table-row">
      <style:table-row-properties style:row-height="1.494cm" fo:keep-together="auto"/>
    </style:style>
    <style:style style:name="表格3.10" style:family="table-row">
      <style:table-row-properties style:min-row-height="1.965cm" fo:keep-together="auto"/>
    </style:style>
    <style:style style:name="表格3.12" style:family="table-row">
      <style:table-row-properties style:min-row-height="3.748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WW8Num24">
      <style:paragraph-properties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200%" fo:orphans="2" fo:widows="2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Arial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Arial"/>
    </style:style>
    <style:style style:name="P19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/>
    </style:style>
    <style:style style:name="P20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31" style:family="paragraph" style:parent-style-name="Standard">
      <style:paragraph-properties style:line-height-at-least="0.529cm" fo:orphans="2" fo:widows="2">
        <style:tab-stops>
          <style:tab-stop style:position="0.469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 style:list-style-name="WW8Num29">
      <style:paragraph-properties fo:margin-left="1.058cm" fo:margin-right="-0.152cm" fo:line-height="0.847cm" fo:text-align="justify" style:justify-single-word="false" fo:text-indent="-1.058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5" style:family="paragraph" style:parent-style-name="Standard" style:list-style-name="WW8Num5">
      <style:paragraph-properties fo:margin-left="1.697cm" fo:margin-right="0cm" fo:line-height="150%" fo:orphans="2" fo:widows="2" fo:text-indent="-0.85cm" style:auto-text-indent="false"/>
    </style:style>
    <style:style style:name="P36" style:family="paragraph" style:parent-style-name="Standard" style:list-style-name="WW8Num5">
      <style:paragraph-properties fo:margin-left="1.697cm" fo:margin-right="0cm" fo:line-height="150%" fo:orphans="2" fo:widows="2" fo:text-indent="-0.85cm" style:auto-text-indent="false"/>
      <style:text-properties style:font-name="標楷體" style:letter-kerning="true" style:font-name-asian="標楷體" style:font-name-complex="Arial"/>
    </style:style>
    <style:style style:name="P37" style:family="paragraph" style:parent-style-name="Standard" style:list-style-name="WW8Num31">
      <style:paragraph-properties fo:margin-left="1.697cm" fo:margin-right="0cm" fo:orphans="2" fo:widows="2" fo:text-indent="-0.85cm" style:auto-text-indent="false"/>
      <style:text-properties style:font-name="標楷體" style:letter-kerning="true" style:font-name-asian="標楷體" style:font-name-complex="Arial"/>
    </style:style>
    <style:style style:name="P38" style:family="paragraph" style:parent-style-name="Standard" style:list-style-name="WW8Num5">
      <style:paragraph-properties fo:margin-left="1.697cm" fo:margin-right="0cm" fo:orphans="2" fo:widows="2" fo:text-indent="-0.85cm" style:auto-text-indent="false"/>
    </style:style>
    <style:style style:name="P39" style:family="paragraph" style:parent-style-name="Standard" style:list-style-name="WW8Num31">
      <style:paragraph-properties fo:margin-left="1.697cm" fo:margin-right="0cm" fo:orphans="2" fo:widows="2" fo:text-indent="-0.85cm" style:auto-text-indent="false"/>
    </style:style>
    <style:style style:name="P40" style:family="paragraph" style:parent-style-name="Standard">
      <style:paragraph-properties fo:margin-top="0.318cm" fo:margin-bottom="0.318cm" loext:contextual-spacing="false" fo:line-height="0.529cm" fo:orphans="2" fo:widows="2"/>
    </style:style>
    <style:style style:name="P41" style:family="paragraph" style:parent-style-name="Standard" style:list-style-name="WW8Num29">
      <style:paragraph-properties fo:margin-top="0.318cm" fo:margin-bottom="0.318cm" loext:contextual-spacing="false" fo:line-height="0.529cm" fo:orphans="2" fo:widows="2"/>
    </style:style>
    <style:style style:name="P42" style:family="paragraph" style:parent-style-name="Standard" style:list-style-name="WW8Num12">
      <style:paragraph-properties fo:margin-top="0.318cm" fo:margin-bottom="0.318cm" loext:contextual-spacing="false" fo:line-height="0.529cm" fo:orphans="2" fo:widows="2"/>
    </style:style>
    <style:style style:name="P43" style:family="paragraph" style:parent-style-name="Standard" style:list-style-name="WW8Num15">
      <style:paragraph-properties fo:margin-top="0.318cm" fo:margin-bottom="0.318cm" loext:contextual-spacing="false" fo:line-height="0.529cm" fo:orphans="2" fo:widows="2"/>
    </style:style>
    <style:style style:name="P44" style:family="paragraph" style:parent-style-name="Standard" style:list-style-name="WW8Num29">
      <style:paragraph-properties fo:margin-top="0.318cm" fo:margin-bottom="0.318cm" loext:contextual-spacing="false" fo:line-height="0.529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5" style:family="paragraph" style:parent-style-name="Standard" style:list-style-name="WW8Num12">
      <style:paragraph-properties fo:margin-top="0.318cm" fo:margin-bottom="0.318cm" loext:contextual-spacing="false" fo:line-height="0.529cm" fo:orphans="2" fo:widows="2"/>
      <style:text-properties style:font-name="標楷體" style:letter-kerning="true" style:font-name-asian="標楷體" style:font-name-complex="Arial"/>
    </style:style>
    <style:style style:name="P46" style:family="paragraph" style:parent-style-name="Standard" style:list-style-name="WW8Num5">
      <style:paragraph-properties fo:margin-left="1.062cm" fo:margin-right="0cm" fo:margin-top="0.318cm" fo:margin-bottom="0.318cm" loext:contextual-spacing="false" fo:line-height="0.529cm" fo:orphans="2" fo:widows="2" fo:text-indent="-1.037cm" style:auto-text-indent="false"/>
    </style:style>
    <style:style style:name="P47" style:family="paragraph" style:parent-style-name="Standard" style:list-style-name="WW8Num5">
      <style:paragraph-properties fo:margin-left="1.496cm" fo:margin-right="0cm" fo:orphans="2" fo:widows="2" fo:text-indent="-0.746cm" style:auto-text-indent="false"/>
    </style:style>
    <style:style style:name="P48" style:family="paragraph" style:parent-style-name="Standard" style:list-style-name="WW8Num10">
      <style:paragraph-properties fo:margin-left="2.501cm" fo:margin-right="0cm" fo:orphans="2" fo:widows="2" fo:text-indent="0cm" style:auto-text-indent="false"/>
    </style:style>
    <style:style style:name="P49" style:family="paragraph" style:parent-style-name="Standard">
      <style:paragraph-properties fo:margin-left="1.697cm" fo:margin-right="0cm" fo:orphans="2" fo:widows="2" fo:text-indent="0cm" style:auto-text-indent="false"/>
      <style:text-properties style:font-name="標楷體" style:letter-kerning="true" style:font-name-asian="標楷體" style:font-name-complex="Arial"/>
    </style:style>
    <style:style style:name="P50" style:family="paragraph" style:parent-style-name="Standard" style:list-style-name="WW8Num10">
      <style:paragraph-properties fo:margin-left="1.251cm" fo:margin-right="0cm" fo:orphans="2" fo:widows="2" fo:text-indent="-1.251cm" style:auto-text-indent="false"/>
    </style:style>
    <style:style style:name="P51" style:family="paragraph" style:parent-style-name="Standard" style:list-style-name="WW8Num10">
      <style:paragraph-properties fo:margin-left="2cm" fo:margin-right="0cm" fo:orphans="2" fo:widows="2" fo:text-indent="-1cm" style:auto-text-indent="false"/>
    </style:style>
    <style:style style:name="P52" style:family="paragraph" style:parent-style-name="Standard" style:list-style-name="WW8Num10">
      <style:paragraph-properties fo:margin-left="2cm" fo:margin-right="0cm" fo:orphans="2" fo:widows="2" fo:text-indent="-1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orphans="2" fo:widows="2" fo:break-before="page"/>
    </style:style>
    <style:style style:name="P54" style:family="paragraph" style:parent-style-name="Standard">
      <style:paragraph-properties fo:text-align="center" style:justify-single-word="false" fo:orphans="2" fo:widows="2" fo:break-before="page"/>
    </style:style>
    <style:style style:name="P55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56" style:family="paragraph" style:parent-style-name="Standard">
      <style:paragraph-properties fo:margin-left="0.427cm" fo:margin-right="0cm" fo:text-indent="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top="0cm" fo:margin-bottom="0cm" loext:contextual-spacing="true"/>
    </style:style>
    <style:style style:name="P58" style:family="paragraph" style:parent-style-name="Standard">
      <style:paragraph-properties fo:margin-left="-0.009cm" fo:margin-right="0cm" fo:margin-top="0cm" fo:margin-bottom="0cm" loext:contextual-spacing="tru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60" style:family="paragraph" style:parent-style-name="Standard">
      <style:paragraph-properties fo:margin-left="0cm" fo:margin-right="0cm" fo:margin-top="0cm" fo:margin-bottom="0.423cm" loext:contextual-spacing="false" fo:text-indent="0.459cm" style:auto-text-indent="false" style:snap-to-layout-grid="false"/>
    </style:style>
    <style:style style:name="P61" style:family="paragraph" style:parent-style-name="Standard">
      <style:paragraph-properties fo:margin-top="0.423cm" fo:margin-bottom="0cm" loext:contextual-spacing="false" style:line-height-at-least="0.212cm" style:snap-to-layout-grid="false"/>
    </style:style>
    <style:style style:name="P6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3" style:family="paragraph" style:parent-style-name="Standard">
      <style:paragraph-properties fo:margin-left="0cm" fo:margin-right="0cm" fo:line-height="200%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清單段落" style:list-style-name="WW8Num2">
      <style:paragraph-properties fo:margin-left="1.693cm" fo:margin-right="0cm" fo:orphans="2" fo:widows="2" fo:text-indent="-0.942cm" style:auto-text-indent="false"/>
    </style:style>
    <style:style style:name="P65" style:family="paragraph" style:parent-style-name="清單段落">
      <style:paragraph-properties fo:margin-left="1.693cm" fo:margin-right="0cm" fo:orphans="2" fo:widows="2" fo:text-indent="0cm" style:auto-text-indent="false"/>
      <style:text-properties style:font-name="標楷體" style:letter-kerning="true" style:font-name-asian="標楷體" style:font-name-complex="Arial"/>
    </style:style>
    <style:style style:name="P66" style:family="paragraph" style:parent-style-name="清單段落">
      <style:paragraph-properties fo:margin-left="1.693cm" fo:margin-right="0cm" fo:orphans="2" fo:widows="2" fo:text-indent="0cm" style:auto-text-indent="false"/>
      <style:text-properties style:font-name="標楷體" fo:language="zh" fo:country="TW" style:letter-kerning="true" style:font-name-asian="標楷體" style:language-asian="zh" style:country-asian="TW" style:font-name-complex="Arial"/>
    </style:style>
    <style:style style:name="P67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 style:font-name-complex="Arial"/>
    </style:style>
    <style:style style:name="P68" style:family="paragraph" style:parent-style-name="清單段落">
      <style:paragraph-properties fo:margin-left="0cm" fo:margin-right="0cm" style:line-height-at-least="0.529cm" fo:orphans="2" fo:widows="2" fo:text-indent="0cm" style:auto-text-indent="false">
        <style:tab-stops>
          <style:tab-stop style:position="0.469cm"/>
        </style:tab-stops>
      </style:paragraph-properties>
    </style:style>
    <style:style style:name="P69" style:family="paragraph" style:parent-style-name="清單段落">
      <style:paragraph-properties fo:margin-left="0cm" fo:margin-right="0cm" fo:orphans="2" fo:widows="2" fo:text-indent="0cm" style:auto-text-indent="false"/>
    </style:style>
    <style:style style:name="P70" style:family="paragraph">
      <style:paragraph-properties fo:margin-left="0.318cm" fo:margin-right="0cm" fo:text-indent="-0.317cm" style:writing-mode="lr-tb">
        <style:tab-stops>
          <style:tab-stop style:position="0.18cm"/>
        </style:tab-stops>
      </style:paragraph-properties>
    </style:style>
    <style:style style:name="P71" style:family="paragraph">
      <loext:graphic-properties draw:fill="solid" draw:fill-color="#ffffff"/>
      <style:paragraph-properties fo:margin-left="0.318cm" fo:margin-right="0cm" fo:text-indent="-0.317cm" style:writing-mode="lr-tb">
        <style:tab-stops>
          <style:tab-stop style:position="0.18cm"/>
        </style:tab-stops>
      </style:paragraph-properties>
    </style:style>
    <style:style style:name="P72" style:family="paragraph">
      <style:paragraph-properties fo:text-align="center" style:writing-mode="lr-tb"/>
    </style:style>
    <style:style style:name="P73" style:family="paragraph">
      <loext:graphic-properties draw:fill="solid" draw:fill-color="#ccffff"/>
      <style:paragraph-properties fo:text-align="center" style:writing-mode="lr-tb"/>
    </style:style>
    <style:style style:name="P74" style:family="paragraph">
      <style:paragraph-properties style:writing-mode="lr-tb"/>
    </style:style>
    <style:style style:name="P75" style:family="paragraph">
      <loext:graphic-properties draw:fill="solid" draw:fill-color="#ffcc99"/>
      <style:paragraph-properties fo:text-align="center" style:writing-mode="lr-tb"/>
    </style:style>
    <style:style style:name="P76" style:family="paragraph">
      <loext:graphic-properties draw:fill="solid" draw:fill-color="#ffff99"/>
      <style:paragraph-properties fo:text-align="center" style:writing-mode="lr-tb"/>
    </style:style>
    <style:style style:name="P77" style:family="paragraph">
      <loext:graphic-properties draw:fill="solid" draw:fill-color="#ccffcc"/>
      <style:paragraph-properties fo:text-align="center" style:writing-mode="lr-tb"/>
    </style:style>
    <style:style style:name="P78" style:family="paragraph">
      <loext:graphic-properties draw:fill="solid" draw:fill-color="#ffccff"/>
      <style:paragraph-properties style:writing-mode="lr-tb"/>
    </style:style>
    <style:style style:name="P79" style:family="paragraph">
      <style:paragraph-properties style:writing-mode="lr-tb"/>
      <style:text-properties style:font-name="BLANCA" fo:letter-spacing="0.001cm" fo:font-style="normal" fo:font-weight="normal" style:font-name-asian="BLANCA" style:font-name-complex="BLANCA"/>
    </style:style>
    <style:style style:name="P80" style:family="paragraph">
      <loext:graphic-properties draw:fill="gradient" draw:fill-color="#9400ed" draw:fill-gradient-name="Gradient_20_2"/>
      <style:paragraph-properties style:writing-mode="lr-tb"/>
      <style:text-properties style:font-name="BLANCA" fo:letter-spacing="0.001cm" fo:font-style="normal" fo:font-weight="normal" style:font-name-asian="BLANCA" style:font-name-complex="BLANCA"/>
    </style:style>
    <style:style style:name="P81" style:family="paragraph">
      <loext:graphic-properties draw:fill="solid" draw:fill-color="#ff99cc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="標楷體" style:letter-kerning="true" style:font-name-asian="標楷體" style:font-name-complex="Arial" loext:padding="0cm" loext:border="0.51pt solid #000000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weight="bold" style:letter-kerning="true" style:font-name-asian="標楷體" style:font-weight-asian="bold" style:font-name-complex="Arial"/>
    </style:style>
    <style:style style:name="T20" style:family="text">
      <style:text-properties style:font-name="標楷體" fo:font-weight="bold" style:letter-kerning="true" style:font-name-asian="標楷體" style:font-weight-asian="bold" style:font-name-complex="Arial"/>
    </style:style>
    <style:style style:name="T21" style:family="text">
      <style:text-properties style:font-name="標楷體" fo:font-weight="bold" style:letter-kerning="true" style:font-name-asian="標楷體" style:font-weight-asian="bold" style:font-name-complex="Arial" loext:padding="0cm" loext:border="0.51pt solid #000000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style:font-name-complex="Arial"/>
    </style:style>
    <style:style style:name="T2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Arial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letter-kerning="true"/>
    </style:style>
    <style:style style:name="T34" style:family="text">
      <style:text-properties style:letter-kerning="true" style:font-name-asian="標楷體"/>
    </style:style>
    <style:style style:name="T35" style:family="text">
      <style:text-properties style:letter-kerning="true" style:font-name-asian="標楷體"/>
    </style:style>
    <style:style style:name="T36" style:family="text">
      <style:text-properties style:letter-kerning="true" style:font-name-asian="標楷體" style:font-name-complex="標楷體"/>
    </style:style>
    <style:style style:name="T37" style:family="text">
      <style:text-properties style:letter-kerning="true" style:font-name-asian="Times New Roman"/>
    </style:style>
    <style:style style:name="T38" style:family="text">
      <style:text-properties style:font-name-complex="Arial"/>
    </style:style>
    <style:style style:name="T39" style:family="text">
      <style:text-properties fo:color="#80008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40" style:family="text">
      <style:text-properties fo:color="#800080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letter-kerning="true" style:font-size-asian="14pt" style:font-weight-asian="bold" style:font-size-complex="14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letter-kerning="true" style:font-name-asian="標楷體" style:font-size-asian="11pt" style:font-size-complex="11pt"/>
    </style:style>
    <style:style style:name="T45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46" style:family="text">
      <style:text-properties fo:color="#000000" style:font-name="標楷體" style:letter-kerning="true" style:font-name-asian="標楷體" style:font-name-complex="Arial"/>
    </style:style>
    <style:style style:name="T47" style:family="text">
      <style:text-properties fo:color="#000000" style:font-name="標楷體" style:letter-kerning="true" style:font-name-asian="標楷體" style:font-name-complex="Arial"/>
    </style:style>
    <style:style style:name="T48" style:family="text">
      <style:text-properties fo:color="#000000" style:font-name="標楷體" style:letter-kerning="true" style:font-name-asian="標楷體" style:font-name-complex="標楷體"/>
    </style:style>
    <style:style style:name="T49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3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5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color="#6699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7" style:family="text"/>
    <style:style style:name="T5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6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6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09cm" svg:stroke-color="#000000" draw:stroke-linejoin="miter" svg:stroke-linecap="square" draw:fill="gradient" draw:fill-color="#9400ed" draw:fill-gradient-name="Gradient_20_2" draw:textarea-horizontal-align="center" draw:textarea-vertical-align="top" draw:auto-grow-height="false" draw:auto-grow-width="false" draw:fit-to-size="false" fo:min-height="1.272cm" fo:min-width="4.512cm" fo:padding-top="0.229cm" fo:padding-bottom="0.229cm" fo:padding-left="0.441cm" fo:padding-right="0.441cm" fo:wrap-option="wrap" draw:shadow="visible" draw:shadow-offset-x="0.305cm" draw:shadow-offset-y="0.305cm" draw:shadow-color="#c0c0c0" draw:shadow-opacity="80%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top" draw:auto-grow-height="false" fo:min-height="0.24cm" fo:min-width="0.586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臺北市北投區逸仙國民小學英語學習情境中心</text:span></text:p>
      <text:p text:style-name="P5"><text:span text:style-name="T4">103學年度第一學期開放外校學生體驗學習</text:span><text:span text:style-name="T5">實施</text:span><text:span text:style-name="T4">計畫</text:span></text:p>
      <text:list xml:id="list6920433916625042175" text:style-name="WW8Num29">
        <text:list-item>
          <text:p text:style-name="P34">依據</text:p>
        </text:list-item>
      </text:list>
      <text:list xml:id="list3187539757180274073" text:style-name="WW8Num5">
        <text:list-item>
          <text:p text:style-name="P36">北市教國字第096396709000號臺北市建置英語學習情境工作組第一次工作會報</text:p>
        </text:list-item>
        <text:list-item>
          <text:p text:style-name="P35"><text:span text:style-name="T6">本校英語情境中心營運計畫。</text:span></text:p>
        </text:list-item>
      </text:list>
      <text:list xml:id="list95740572192388" text:continue-list="list6920433916625042175" text:style-name="WW8Num29">
        <text:list-item>
          <text:p text:style-name="P44">目的</text:p>
        </text:list-item>
      </text:list>
      <text:list xml:id="list3790746357047862529" text:style-name="WW8Num12">
        <text:list-item>
          <text:p text:style-name="P42"><text:span text:style-name="T6">透過情境教室之真實體驗，激發學生學習興趣，進而提升學生學習英語之成效。</text:span></text:p>
        </text:list-item>
        <text:list-item>
          <text:p text:style-name="P45">藉助教學空間之轉化參與，豐富學生學習內涵，增進學生多元文化之了解。</text:p>
        </text:list-item>
      </text:list>
      <text:p text:style-name="P40"><text:span text:style-name="T14">參、指導</text:span><text:span text:style-name="T14">單位：</text:span><text:span text:style-name="T6">臺北市</text:span><text:span text:style-name="T6">政府教育局</text:span></text:p>
      <text:list xml:id="list95741494480308" text:continue-list="list95740572192388" text:style-name="WW8Num29">
        <text:list-item>
          <text:p text:style-name="P41"><text:span text:style-name="T14">主</text:span><text:span text:style-name="T14">辦單位</text:span><text:span text:style-name="T19">：</text:span><text:span text:style-name="T6">臺北市北投區逸仙國民小學</text:span></text:p>
        </text:list-item>
      </text:list>
      <text:list xml:id="list1147699293897170730" text:style-name="WW8Num15">
        <text:list-item>
          <text:p text:style-name="P43"><text:span text:style-name="T14">實施期間：</text:span><text:span text:style-name="T6">103年9月2至104年1月20日</text:span></text:p>
        </text:list-item>
      </text:list>
      <text:list xml:id="list95742011982975" text:continue-list="list3187539757180274073" text:style-name="WW8Num5">
        <text:list-item>
          <text:list>
            <text:list-item>
              <text:p text:style-name="P46"><text:span text:style-name="T14">體驗方式</text:span></text:p>
            </text:list-item>
          </text:list>
        </text:list-item>
      </text:list>
      <text:list xml:id="list4177827480508003925" text:style-name="WW8Num24">
        <text:list-item>
          <text:p text:style-name="P3"><text:span text:style-name="T6">參加對象：本</text:span><text:span text:style-name="T6">市</text:span><text:span text:style-name="T6">各校</text:span><text:span text:style-name="T6">4-6</text:span><text:span text:style-name="T6">年級學生</text:span><text:span text:style-name="T6">(以北投區學校為優先)。</text:span></text:p>
        </text:list-item>
        <text:list-item>
          <text:p text:style-name="P3"><text:span text:style-name="T6">參加人數：</text:span><text:span text:style-name="T6">以班級為單位，每班至多30人，並由帶隊老師將學生依程度平均分成A、B二組。</text:span></text:p>
        </text:list-item>
      </text:list>
      <text:list xml:id="list95741572539184" text:continue-list="list95742011982975" text:style-name="WW8Num5">
        <text:list-item>
          <text:p text:style-name="P47"><text:span text:style-name="T6">體驗學習</text:span><text:span text:style-name="T6">時間</text:span></text:p>
        </text:list-item>
      </text:list>
      <text:list xml:id="list7408005853679957793" text:style-name="WW8Num10">
        <text:list-item>
          <text:p text:style-name="P48"><text:span text:style-name="T6">時段：星期二上午、下午，星期五上午、下午擇一時段。</text:span></text:p>
        </text:list-item>
        <text:list-item>
          <text:p text:style-name="P48"><text:span text:style-name="T6">課程：自由選擇1、2、3、4、5號餐當中任一套餐課程。</text:span></text:p>
        </text:list-item>
      </text:list>
      <text:list xml:id="list95742024637501" text:continue-list="list95741572539184" text:style-name="WW8Num5">
        <text:list-item>
          <text:p text:style-name="P38"><text:span text:style-name="T9">體驗課程安排</text:span></text:p>
        </text:list-item>
      </text:list>
      <text:p text:style-name="P49">(一)時間安排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上午 </text:p>
          </table:table-cell>
          <table:table-cell table:style-name="表格1.A1" office:value-type="string">
            <text:p text:style-name="P9">下午</text:p>
          </table:table-cell>
          <table:table-cell table:style-name="表格1.C1" table:number-columns-spanned="2" office:value-type="string">
            <text:p text:style-name="P7">活動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8:50</text:p>
          </table:table-cell>
          <table:table-cell table:style-name="表格1.A1" office:value-type="string">
            <text:p text:style-name="P14">1:00</text:p>
          </table:table-cell>
          <table:table-cell table:style-name="表格1.C1" table:number-columns-spanned="2" office:value-type="string">
            <text:p text:style-name="P1"><text:span text:style-name="T11"><text:s text:c="8"/></text:span><text:span text:style-name="T9">體驗學校到達逸仙國小穿堂集合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8:50~9:10</text:p>
          </table:table-cell>
          <table:table-cell table:style-name="表格1.A1" office:value-type="string">
            <text:p text:style-name="P15">1:00~1:20</text:p>
          </table:table-cell>
          <table:table-cell table:style-name="表格1.C1" table:number-columns-spanned="2" office:value-type="string">
            <text:p text:style-name="P6"><text:span text:style-name="T9">環境導覽</text:span><text:span text:style-name="T9">(含</text:span><text:span text:style-name="T9">分組、</text:span><text:span text:style-name="T9">辦理護照</text:span><text:span text:style-name="T9">、</text:span><text:span text:style-name="T45">休息、上廁所、喝水</text:span><text:span text:style-name="T9">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9:10-9:55</text:p>
          </table:table-cell>
          <table:table-cell table:style-name="表格1.A1" office:value-type="string">
            <text:p text:style-name="P30">1:20~2:05</text:p>
          </table:table-cell>
          <table:table-cell table:style-name="表格1.C4" office:value-type="string">
            <text:p text:style-name="P4"><text:span text:style-name="T34">A</text:span><text:span text:style-name="T6">組</text:span></text:p>
          </table:table-cell>
          <table:table-cell table:style-name="表格1.C1" office:value-type="string">
            <text:p text:style-name="P4"><text:span text:style-name="T34">B</text:span><text:span text:style-name="T6">組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22">10:00~10:45</text:span></text:p>
          </table:table-cell>
          <table:table-cell table:style-name="表格1.A1" office:value-type="string">
            <text:p text:style-name="P4"><text:span text:style-name="T22">2:</text:span><text:span text:style-name="T22">10</text:span><text:span text:style-name="T22">~2:55</text:span></text:p>
          </table:table-cell>
          <table:table-cell table:style-name="表格1.C4" office:value-type="string">
            <text:p text:style-name="P4"><text:span text:style-name="T34">B</text:span><text:span text:style-name="T6">組</text:span></text:p>
          </table:table-cell>
          <table:table-cell table:style-name="表格1.C1" office:value-type="string">
            <text:p text:style-name="P4"><text:span text:style-name="T34">A</text:span><text:span text:style-name="T6">組</text:span></text:p>
          </table:table-cell>
        </table:table-row>
        <table:table-row table:style-name="表格1.1">
          <table:table-cell table:style-name="表格1.A1" office:value-type="string">
            <text:p text:style-name="P15">10:45~11:00</text:p>
          </table:table-cell>
          <table:table-cell table:style-name="表格1.A1" office:value-type="string">
            <text:p text:style-name="P15">2:55~3:10</text:p>
          </table:table-cell>
          <table:table-cell table:style-name="表格1.C1" table:number-columns-spanned="2" office:value-type="string">
            <text:p text:style-name="P6"><text:span text:style-name="T9">課程滿意度調查表、團體照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11:00</text:p>
          </table:table-cell>
          <table:table-cell table:style-name="表格1.A1" office:value-type="string">
            <text:p text:style-name="P15">3:10</text:p>
          </table:table-cell>
          <table:table-cell table:style-name="表格1.C1" table:number-columns-spanned="2" office:value-type="string">
            <text:p text:style-name="P10">體驗學習結束、賦歸</text:p>
          </table:table-cell>
          <table:covered-table-cell/>
        </table:table-row>
      </table:table>
      <text:p text:style-name="P11"><text:s text:c="9"/>(二)課程安排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6">情境</text:p>
            <text:p text:style-name="P16">課程</text:p>
          </table:table-cell>
          <table:table-cell table:style-name="表格2.A1" table:number-columns-spanned="2" office:value-type="string">
            <text:p text:style-name="P19"><text:span text:style-name="T32"><text:s text:c="15"/></text:span><text:span text:style-name="T38">組別</text:span></text:p>
          </table:table-cell>
          <table:covered-table-cell/>
          <table:table-cell table:style-name="表格2.D1" table:number-rows-spanned="2" office:value-type="string">
            <text:p text:style-name="P17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34">A</text:span><text:span text:style-name="T36">組</text:span></text:p>
          </table:table-cell>
          <table:table-cell table:style-name="表格2.A1" office:value-type="string">
            <text:p text:style-name="P6"><text:span text:style-name="T34">B</text:span><text:span text:style-name="T36">組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1號餐</text:p>
          </table:table-cell>
          <table:table-cell table:style-name="表格2.A1" office:value-type="string">
            <text:p text:style-name="P26">Restaurant</text:p>
          </table:table-cell>
          <table:table-cell table:style-name="表格2.A1" office:value-type="string">
            <text:p text:style-name="P26">Supermarket</text:p>
          </table:table-cell>
          <table:table-cell table:style-name="表格2.D2" table:number-rows-spanned="4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2">2號餐</text:p>
          </table:table-cell>
          <table:table-cell table:style-name="表格2.A1" office:value-type="string">
            <text:p text:style-name="P26">Hotel</text:p>
          </table:table-cell>
          <table:table-cell table:style-name="表格2.A1" office:value-type="string">
            <text:p text:style-name="P26">Airport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3號餐</text:p>
          </table:table-cell>
          <table:table-cell table:style-name="表格2.A1" office:value-type="string">
            <text:p text:style-name="P26">Health Clinic</text:p>
          </table:table-cell>
          <table:table-cell table:style-name="表格2.A1" office:value-type="string">
            <text:p text:style-name="P26">DIY-art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4號餐</text:p>
          </table:table-cell>
          <table:table-cell table:style-name="表格2.A1" office:value-type="string">
            <text:p text:style-name="P26">MRT</text:p>
          </table:table-cell>
          <table:table-cell table:style-name="表格2.A1" office:value-type="string">
            <text:p text:style-name="P26">DIY-cooking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2">5號餐</text:p>
          </table:table-cell>
          <table:table-cell table:style-name="表格2.A1" office:value-type="string">
            <text:p text:style-name="P26">Health Clinic</text:p>
          </table:table-cell>
          <table:table-cell table:style-name="表格2.A1" office:value-type="string">
            <text:p text:style-name="P6"><text:span text:style-name="T34">DIY-science</text:span></text:p>
          </table:table-cell>
          <table:table-cell table:style-name="表格2.D2" office:value-type="string">
            <text:p text:style-name="P29">建議五年級以上學生報名</text:p>
          </table:table-cell>
        </table:table-row>
        <table:table-row table:style-name="表格2.8">
          <table:table-cell table:style-name="表格2.D2" table:number-columns-spanned="4" office:value-type="string">
            <text:p text:style-name="P2"><text:span text:style-name="T19">備註：自103學年度起，</text:span><text:span text:style-name="T25">AB兩組中的每位學生均可體驗報名套餐內的兩種課程</text:span><text:span text:style-name="T19">；每班一學期</text:span><text:soft-page-break/><text:span text:style-name="T19">僅限報名一次，以利情境中心可以服務更多學生。</text:span></text:p>
          </table:table-cell>
          <table:covered-table-cell/>
          <table:covered-table-cell/>
          <table:covered-table-cell/>
        </table:table-row>
      </table:table>
      <text:list xml:id="list95740434623923" text:continue-list="list7408005853679957793" text:style-name="WW8Num10">
        <text:list-item>
          <text:list>
            <text:list-item>
              <text:p text:style-name="P50"><text:span text:style-name="T14">報名</text:span><text:span text:style-name="T14">流程：</text:span><text:span text:style-name="T21">線上預約→傳真已核章之報名表→逸仙審查確認→上傳學生名單</text:span></text:p>
              <text:list>
                <text:list-item>
                  <text:p text:style-name="P51"><text:span text:style-name="T50">線上預約：請至逸仙國小英語情境中心(</text:span><text:a xlink:type="simple" xlink:href="http://ev.ysps.tp.edu.tw/res/" text:style-name="Internet_20_link" text:visited-style-name="Visited_20_Internet_20_Link"><text:span text:style-name="Internet_20_link"><text:span text:style-name="T12">http://ev.ysps.tp.edu.tw/res/</text:span></text:span></text:a><text:span text:style-name="T12">)</text:span><text:span text:style-name="T50">線上進行預約報名，請一次預約一個時段AB兩組課程，如同一時段已被預約，請提前另擇他日報名。</text:span></text:p>
                </text:list-item>
                <text:list-item>
                  <text:p text:style-name="P52">傳真報名：線上預約後，請列印體驗活動報名表，依行政程序簽核後，在48小時內傳真報名表至本中心，並以電話連絡本中心確認。(本校情境中心電話：2891-4537轉16或78，傳真：2892-4201)</text:p>
                </text:list-item>
                <text:list-item>
                  <text:p text:style-name="P52">審查確認：本校審查報名確認無誤，將於系統公告確認安排學校(班級)。</text:p>
                </text:list-item>
                <text:list-item>
                  <text:p text:style-name="P51"><text:span text:style-name="T50">上傳學生名單:</text:span><text:span text:style-name="T6"> 確認報名成功後，請至逸仙情境中心網站下載</text:span><text:span text:style-name="T6">學生名單</text:span><text:span text:style-name="T6">範本，一週內將</text:span><text:span text:style-name="T46">範本格式</text:span><text:span text:style-name="T46">(.</text:span><text:span text:style-name="T6">CSV檔)以電子檔</text:span><text:span text:style-name="T6">傳送</text:span><text:span text:style-name="T6">至本中心</text:span><text:span text:style-name="T6">。</text:span></text:p>
                </text:list-item>
                <text:list-item>
                  <text:p text:style-name="P51"><text:span text:style-name="T50">學生異動處理：為利於學生體驗課程準備工作，參加學生請勿異動，如因故須異動者，請各校帶隊老師以e-mail方式事先傳送至本中心。(請洽設備組長，或洽</text:span><text:a xlink:type="simple" xlink:href="http://www.ysps.tp.edu.tw/homepage/teacher2.asp?my_select=b" text:style-name="Internet_20_link" text:visited-style-name="Visited_20_Internet_20_Link"><text:span text:style-name="Internet_20_link"><text:span text:style-name="T12">教務處</text:span></text:span></text:a><text:span text:style-name="T50">成員)</text:span></text:p>
                </text:list-item>
              </text:list>
            </text:list-item>
          </text:list>
        </text:list-item>
      </text:list>
      <text:p text:style-name="P2"><text:span text:style-name="T51">捌、課程</text:span><text:span text:style-name="T51">內容</text:span></text:p>
      <text:list xml:id="list5578950233204693942" text:style-name="WW8Num2">
        <text:list-item>
          <text:p text:style-name="P64"><text:span text:style-name="T46">行前分組：各班老師依學生精熟程度與男女生將班級學生與男女生</text:span><text:span text:style-name="T53">平均</text:span><text:span text:style-name="T46">分成A、B二組</text:span><text:span text:style-name="T6">。</text:span><text:span text:style-name="T46">行前</text:span><text:span text:style-name="T46">學</text:span><text:span text:style-name="T46">習</text:span><text:span text:style-name="T46">：</text:span><text:span text:style-name="T6">請至逸仙國小英語情境中心的網站，下載上課的單字、句型，並進行事先預習。 </text:span></text:p>
        </text:list-item>
        <text:list-item>
          <text:p text:style-name="P64"><text:span text:style-name="T46">體驗</text:span><text:span text:style-name="T46">活動：</text:span><text:span text:style-name="T6">依</text:span><text:span text:style-name="T6">規定</text:span><text:span text:style-name="T6">時間</text:span><text:span text:style-name="T6">，</text:span><text:span text:style-name="T6">帶領學生至</text:span><text:span text:style-name="T6">本校</text:span><text:span text:style-name="T6">英語</text:span><text:span text:style-name="T6">情境學習中心</text:span><text:span text:style-name="T6">完成報到，並隨隊進行情境學習活動</text:span><text:span text:style-name="T6">、課間休息及維持秩序等。</text:span></text:p>
        </text:list-item>
        <text:list-item>
          <text:p text:style-name="P64"><text:span text:style-name="T46">延伸學習：</text:span><text:span text:style-name="T46">請</text:span><text:span text:style-name="T46">各校</text:span><text:span text:style-name="T46">協助指導學生複習及測驗，並提供後測評估及表</text:span><text:span text:style-name="T6">現優異之學生名單。</text:span></text:p>
        </text:list-item>
      </text:list>
      <text:p text:style-name="P66"><draw:g text:anchor-type="char" draw:z-index="5" draw:style-name="gr1"><draw:g draw:style-name="gr2"><draw:frame draw:style-name="gr3" draw:text-style-name="P71" svg:width="4.446cm" svg:height="2.7cm" svg:x="1.478cm" svg:y="1.561cm"><draw:text-box><text:p text:style-name="P70"><text:span text:style-name="T58">開放全臺北市</text:span><text:span text:style-name="T58">4</text:span><text:span text:style-name="T58">～</text:span><text:span text:style-name="T58">6</text:span><text:span text:style-name="T58">年級學生</text:span><text:span text:style-name="T59">(</text:span><text:span text:style-name="T59">以北投、士林區學校為優先</text:span><text:span text:style-name="T59">)</text:span></text:p></draw:text-box></draw:frame><draw:frame draw:style-name="gr4" draw:text-style-name="P73" svg:width="2.541cm" svg:height="0.953cm" svg:x="3.378cm" svg:y="3.624cm"><draw:text-box><text:p text:style-name="P72"><text:span text:style-name="T60">開放預約</text:span></text:p></draw:text-box></draw:frame></draw:g><draw:frame draw:style-name="gr3" draw:text-style-name="P71" svg:width="5.398cm" svg:height="2.7cm" svg:x="11.956cm" svg:y="1.561cm"><draw:text-box><text:p text:style-name="P70"><text:span text:style-name="T61">中師簡介課程內容 </text:span><text:span text:style-name="T61">(</text:span><text:span text:style-name="T61">含分組、辦理護照</text:span><text:span text:style-name="T61">)</text:span></text:p><text:p text:style-name="P74"><text:span text:style-name="T58"/></text:p></draw:text-box></draw:frame><draw:frame draw:style-name="gr5" draw:text-style-name="P75" svg:width="3.499cm" svg:height="0.953cm" svg:x="13.853cm" svg:y="3.624cm"><draw:text-box><text:p text:style-name="P72"><text:span text:style-name="T60">體驗前準備</text:span></text:p></draw:text-box></draw:frame><draw:g draw:style-name="gr2"><draw:frame draw:style-name="gr3" draw:text-style-name="P71" svg:width="4.446cm" svg:height="1.729cm" svg:x="6.452cm" svg:y="1.843cm"><draw:text-box><text:p text:style-name="P70"><text:span text:style-name="T62">線上學習</text:span><text:span text:style-name="T63">on-line learning</text:span></text:p></draw:text-box></draw:frame><draw:frame draw:style-name="gr6" draw:text-style-name="P76" svg:width="2.541cm" svg:height="0.953cm" svg:x="8.357cm" svg:y="0.89cm"><draw:text-box><text:p text:style-name="P72"><text:span text:style-name="T60">前置課程</text:span></text:p></draw:text-box></draw:frame></draw:g><draw:g draw:style-name="gr2"><draw:frame draw:style-name="gr3" draw:text-style-name="P71" svg:width="5.397cm" svg:height="2.273cm" svg:x="11.954cm" svg:y="5.688cm"><draw:text-box><text:p text:style-name="P70"><text:span text:style-name="T58">中師先指導單字與句型</text:span></text:p><text:p text:style-name="P70"><text:span text:style-name="T58">外師進行教學互動練習</text:span></text:p><text:p text:style-name="P74"><text:span text:style-name="T64"/></text:p></draw:text-box></draw:frame><draw:frame draw:style-name="gr4" draw:text-style-name="P73" svg:width="3.084cm" svg:height="0.802cm" svg:x="14.261cm" svg:y="7.426cm"><draw:text-box><text:p text:style-name="P72"><text:span text:style-name="T60">體驗課程</text:span></text:p></draw:text-box></draw:frame></draw:g><draw:frame draw:style-name="gr3" draw:text-style-name="P71" svg:width="5.081cm" svg:height="1.906cm" svg:x="6.241cm" svg:y="5.688cm"><draw:text-box><text:p text:style-name="P70"><text:span text:style-name="T58">學生填寫體驗課程後的回饋問卷。</text:span></text:p></draw:text-box></draw:frame><draw:frame draw:style-name="gr7" draw:text-style-name="P77" svg:width="2.904cm" svg:height="0.853cm" svg:x="8.41cm" svg:y="7.239cm"><draw:text-box><text:p text:style-name="P72"><text:span text:style-name="T60">體驗後回饋</text:span></text:p></draw:text-box></draw:frame><draw:frame draw:style-name="gr3" draw:text-style-name="P71" svg:width="4.446cm" svg:height="1.906cm" svg:x="1.478cm" svg:y="5.688cm"><draw:text-box><text:p text:style-name="P70"><text:span text:style-name="T58">教學方法改進修正</text:span></text:p><text:p text:style-name="P70"><text:span text:style-name="T58">開會討論學生回饋</text:span></text:p><text:p text:style-name="P74"><text:span text:style-name="T64"/></text:p></draw:text-box></draw:frame><draw:frame draw:style-name="gr8" draw:text-style-name="P78" svg:width="2.541cm" svg:height="0.953cm" svg:x="3.383cm" svg:y="7.276cm"><draw:text-box><text:p text:style-name="P74"><text:span text:style-name="T60">教學省思</text:span><text:span text:style-name="T58">方法改進修正</text:span></text:p><text:p text:style-name="P70"><text:span text:style-name="T58">開會討論學生回饋</text:span></text:p><text:p text:style-name="P72"><text:span text:style-name="T60">學省思</text:span></text:p></draw:text-box></draw:frame><draw:g draw:style-name="gr2"><draw:frame draw:style-name="gr3" draw:text-style-name="P71" svg:width="4.446cm" svg:height="2.7cm" svg:x="1.478cm" svg:y="1.561cm"><draw:text-box><text:p text:style-name="P70"><text:span text:style-name="T58">開放全臺北市</text:span><text:span text:style-name="T58">4</text:span><text:span text:style-name="T58">～</text:span><text:span text:style-name="T58">6</text:span><text:span text:style-name="T58">年級學生</text:span><text:span text:style-name="T59">(</text:span><text:span text:style-name="T59">以北投區優先</text:span><text:span text:style-name="T59">)</text:span></text:p></draw:text-box></draw:frame><draw:frame draw:style-name="gr4" draw:text-style-name="P73" svg:width="2.541cm" svg:height="0.953cm" svg:x="3.378cm" svg:y="3.624cm"><draw:text-box><text:p text:style-name="P72"><text:span text:style-name="T60">預約報名</text:span></text:p></draw:text-box></draw:frame></draw:g><draw:custom-shape draw:style-name="gr9" draw:text-style-name="P80" svg:width="5.393cm" svg:height="1.729cm" svg:x="6.241cm" svg:y="3.778cm"><text:p text:style-name="P79">YiXian </text:p><text:p text:style-name="P79">English villag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81" svg:width="2.858cm" svg:height="0.953cm" draw:transform="rotate (-0.11100294042684) translate (4.714875cm 0.453319444444444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11" draw:text-style-name="P81" svg:width="0.636cm" svg:height="0.318cm" svg:x="11.232cm" svg:y="2.6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81" svg:width="2.858cm" svg:height="0.953cm" draw:transform="rotate (-1.5707963267949) translate (18.3056388888889cm 4.09475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draw:style-name="gr11" draw:text-style-name="P81" svg:width="0.636cm" svg:height="0.318cm" draw:transform="rotate (-3.14159265358979) translate (11.9556388888889cm 6.95854166666667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81" svg:width="2.858cm" svg:height="0.953cm" draw:transform="rotate (-2.85972197939271) translate (7.90398611111111cm 8.76476388888889cm)"><text:p/><draw:enhanced-geometry svg:viewBox="0 0 21600 21600" draw:glue-points="?f17 0 ?f16 ?f22 ?f12 ?f2 ?f8 ?f22 ?f14 ?f2" draw:text-areas="?f45 ?f47 ?f46 ?f48" draw:type="mso-spt105" draw:modifiers="145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draw:g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2"><text:span text:style-name="T14">玖、</text:span><text:span text:style-name="T14">各校帶隊教師</text:span><text:span text:style-name="T14">應配合事項</text:span></text:p>
      <text:list xml:id="list7739576254528624191" text:style-name="WW8Num31">
        <text:list-item>
          <text:p text:style-name="P37">完成報名登錄、下載行前學習資料及其它行前準備事宜。</text:p>
        </text:list-item>
        <text:list-item>
          <text:p text:style-name="P39"><text:span text:style-name="T6">依</text:span><text:span text:style-name="T6">規</text:span><text:span text:style-name="T6">定時間</text:span><text:span text:style-name="T6">，</text:span><text:span text:style-name="T6">帶領學生至</text:span><text:span text:style-name="T6">本校</text:span><text:span text:style-name="T6">英語</text:span><text:span text:style-name="T6">情境學習中心</text:span><text:span text:style-name="T6">完成報到，並隨隊進行情境學習活動</text:span><text:span text:style-name="T6">。 <text:s text:c="5"/>上課時請將主權交由任課老師，請勿攝影或幫學生回答問題。</text:span><text:span text:style-name="T8">務必</text:span><text:span text:style-name="T6">協助維護</text:span><text:span text:style-name="T6">上課</text:span><text:span text:style-name="T6">秩序</text:span><text:span text:style-name="T6">)。</text:span></text:p>
        </text:list-item>
        <text:list-item>
          <text:p text:style-name="P39"><text:span text:style-name="T6">帶領學生進行</text:span><text:span text:style-name="T6">課間</text:span><text:span text:style-name="T6">休息，</text:span><text:span text:style-name="T6">並</text:span><text:span text:style-name="T6">配合相關學習活動。 </text:span></text:p>
        </text:list-item>
      </text:list>
      <text:p text:style-name="P53"><text:span text:style-name="T14">拾、</text:span><text:span text:style-name="T14">遊學獎勵</text:span></text:p>
      <text:p text:style-name="P55"><text:span text:style-name="T6">凡參加遊學且完成學習課程之同學，可獲得</text:span><text:span text:style-name="T6">本中心</text:span><text:span text:style-name="T6">遊學</text:span><text:span text:style-name="T6">護照，表現優異者</text:span><text:span text:style-name="T6">可獲得</text:span><text:span text:style-name="T6">本中心</text:span><text:span text:style-name="T6">遊學紀念</text:span><text:span text:style-name="T6">品</text:span><text:span text:style-name="T6">。</text:span></text:p>
      <text:p text:style-name="P2"><text:span text:style-name="T14">拾壹</text:span><text:span text:style-name="T14">、其他</text:span></text:p>
      <text:p text:style-name="P31"><text:span text:style-name="T37"><text:s/></text:span><text:span text:style-name="T46">一、</text:span><text:span text:style-name="T34">參加</text:span><text:span text:style-name="T34">體驗學習學生</text:span><text:span text:style-name="T34">之</text:span><text:span text:style-name="T34">交通</text:span><text:span text:style-name="T34">與保險由學生自費(</text:span><text:span text:style-name="T34">並請</text:span><text:span text:style-name="T34">各校自行辦理)。</text:span></text:p>
      <text:p text:style-name="P31"><text:span text:style-name="T37"><text:s/></text:span><text:span text:style-name="T34">二</text:span><text:span text:style-name="T46">、體驗學生須自備</text:span><text:span text:style-name="T54">鉛筆盒</text:span><text:span text:style-name="T46">、</text:span><text:span text:style-name="T54">水壺或環保杯</text:span><text:span text:style-name="T46">、及</text:span><text:span text:style-name="T54">衛生紙</text:span><text:span text:style-name="T46">。</text:span></text:p>
      <text:p text:style-name="P68"><text:span text:style-name="T48"><text:s/></text:span><text:span text:style-name="T46">三、</text:span><text:span text:style-name="T34">參加學生若為特教生、且需要特別關注者，請於學生名單的備註欄上註明。</text:span></text:p>
      <text:p text:style-name="P68"><text:span text:style-name="T37"><text:s/></text:span><text:span text:style-name="T34">四</text:span><text:span text:style-name="T46">、</text:span><text:span text:style-name="T12">每個班級一學期只限報名一次。每項套餐主題僅限報名兩次。</text:span></text:p>
      <text:p text:style-name="P68"><text:span text:style-name="T12"><text:s/></text:span><text:span text:style-name="T46">五、請在報名表上註明第幾次來訪，並註明前次來訪體驗課程，詳情請參閱報名表。</text:span></text:p>
      <text:p text:style-name="P69"><text:span text:style-name="T16">拾貳、本實施要點經 校長核定，陳 教育局核准後公告實施，修正時亦同。</text:span></text:p>
      <text:p text:style-name="P8"><text:s/></text:p>
      <text:p text:style-name="P54"><text:span text:style-name="T3">臺北市北投區逸仙國民小學英語情境中心學生體驗學習報名表</text:span></text:p>
      <text:p text:style-name="P20"><draw:frame draw:style-name="fr1" draw:name="框架1" text:anchor-type="paragraph" svg:y="0.002cm" svg:width="16.522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23">申請日期</text:p></table:table-cell><table:table-cell table:style-name="表格3.B1" table:number-columns-spanned="6" office:value-type="string"><text:p text:style-name="P22">年 <text:s text:c="8"/>月 <text:s text:c="9"/>日</text:p></table:table-cell><table:covered-table-cell/><table:covered-table-cell/><table:covered-table-cell/><table:covered-table-cell/><table:covered-table-cell/></table:table-row><table:table-row table:style-name="表格3.2"><table:table-cell table:style-name="表格3.A1" office:value-type="string"><text:p text:style-name="P23">申請學校</text:p></table:table-cell><table:table-cell table:style-name="表格3.B1" table:number-columns-spanned="6" office:value-type="string"><text:p text:style-name="P56"/></table:table-cell><table:covered-table-cell/><table:covered-table-cell/><table:covered-table-cell/><table:covered-table-cell/><table:covered-table-cell/></table:table-row><table:table-row table:style-name="表格3.3"><table:table-cell table:style-name="表格3.A1" office:value-type="string"><text:p text:style-name="P22">申請人</text:p></table:table-cell><table:table-cell table:style-name="表格3.A1" office:value-type="string"><text:p text:style-name="P22">姓名</text:p></table:table-cell><table:table-cell table:style-name="表格3.A1" table:number-columns-spanned="2" office:value-type="string"><text:p text:style-name="P23"/></table:table-cell><table:covered-table-cell/><table:table-cell table:style-name="表格3.A1" table:number-columns-spanned="2" office:value-type="string"><text:p text:style-name="P22">職稱</text:p></table:table-cell><table:covered-table-cell/><table:table-cell table:style-name="表格3.B1" office:value-type="string"><text:p text:style-name="P23"/></table:table-cell></table:table-row><table:table-row table:style-name="表格3.4"><table:table-cell table:style-name="表格3.A1" office:value-type="string"><text:p text:style-name="P23">聯絡方式</text:p></table:table-cell><table:table-cell table:style-name="表格3.B1" table:number-columns-spanned="6" office:value-type="string"><text:p text:style-name="P57"><text:span text:style-name="T26"><text:s/>電話： <text:s text:c="9"/>手機： </text:span></text:p><text:p text:style-name="P58">E-mail：</text:p></table:table-cell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5"><text:span text:style-name="T26">報名日期/場次</text:span></text:p></table:table-cell><table:table-cell table:style-name="表格3.B1" table:number-columns-spanned="6" office:value-type="string"><text:p text:style-name="P4"><text:span text:style-name="T26"><text:s text:c="2"/>年 <text:s text:c="3"/>月 <text:s text:c="3"/>日(□星期二、□星期五/□上午、□下午)</text:span></text:p></table:table-cell><table:covered-table-cell/><table:covered-table-cell/><table:covered-table-cell/><table:covered-table-cell/><table:covered-table-cell/></table:table-row><table:table-row table:style-name="表格3.6"><table:table-cell table:style-name="表格3.B1" table:number-columns-spanned="7" office:value-type="string"><text:p text:style-name="P1"><text:span text:style-name="T26"><text:s text:c="3"/>請勾選一套您想體驗的主題課程：</text:span></text:p><text:p text:style-name="P1"><text:span text:style-name="T26">□ 1號餐（餐廳＋超市） <text:s text:c="10"/>□ 4號餐（捷運＋烹飪）</text:span></text:p><text:p text:style-name="P1"><text:span text:style-name="T26">□ 2號餐（飯店＋機場） <text:s text:c="10"/>□ 5號餐（診所＋科學）</text:span></text:p><text:p text:style-name="P1"><text:span text:style-name="T26">□ 3號餐（診所＋美術） <text:s text:c="10"/></text:span></text:p><text:p text:style-name="P24"/></table:table-cell><table:covered-table-cell/><table:covered-table-cell/><table:covered-table-cell/><table:covered-table-cell/><table:covered-table-cell/><table:covered-table-cell/></table:table-row><table:table-row table:style-name="表格3.7"><table:table-cell table:style-name="表格3.A1" office:value-type="string"><text:p text:style-name="P4"><text:span text:style-name="T26">班級/人數</text:span></text:p></table:table-cell><table:table-cell table:style-name="表格3.B1" table:number-columns-spanned="6" office:value-type="string"><text:p text:style-name="P4"><text:span text:style-name="T26"><text:s text:c="2"/>年 <text:s text:c="4"/>班 <text:s text:c="5"/>共 <text:s text:c="6"/>人</text:span></text:p></table:table-cell><table:covered-table-cell/><table:covered-table-cell/><table:covered-table-cell/><table:covered-table-cell/><table:covered-table-cell/></table:table-row><table:table-row table:style-name="表格3.8"><table:table-cell table:style-name="表格3.A1" office:value-type="string"><text:p text:style-name="P22">領隊</text:p></table:table-cell><table:table-cell table:style-name="表格3.A1" table:number-columns-spanned="2" office:value-type="string"><text:p text:style-name="P22">姓名</text:p></table:table-cell><table:covered-table-cell/><table:table-cell table:style-name="表格3.A1" office:value-type="string"><text:p text:style-name="P23"/></table:table-cell><table:table-cell table:style-name="表格3.A1" office:value-type="string"><text:p text:style-name="P22">職稱</text:p></table:table-cell><table:table-cell table:style-name="表格3.B1" table:number-columns-spanned="2" office:value-type="string"><text:p text:style-name="P23"/></table:table-cell><table:covered-table-cell/></table:table-row><table:table-row table:style-name="表格3.9"><table:table-cell table:style-name="表格3.A1" office:value-type="string"><text:p text:style-name="P23">聯絡方式</text:p></table:table-cell><table:table-cell table:style-name="表格3.B1" table:number-columns-spanned="6" office:value-type="string"><text:p text:style-name="Standard"><text:span text:style-name="T26">電話： <text:s text:c="22"/>手機：</text:span></text:p><text:p text:style-name="P21">E-mail：</text:p></table:table-cell><table:covered-table-cell/><table:covered-table-cell/><table:covered-table-cell/><table:covered-table-cell/><table:covered-table-cell/></table:table-row><table:table-row table:style-name="表格3.10"><table:table-cell table:style-name="表格3.B1" table:number-columns-spanned="7" office:value-type="string"><text:p text:style-name="P1"><text:span text:style-name="T26"><text:s text:c="2"/>本次為本班第_____次來訪 <text:s text:c="2"/></text:span></text:p><text:p text:style-name="P1"><text:span text:style-name="T26"><text:s text:c="2"/>本班前次已體驗過的主題課程：</text:span></text:p><text:p text:style-name="P59"><text:span text:style-name="T26">□餐廳 <text:s text:c="2"/>□超市 <text:s text:c="2"/>□捷運 <text:s text:c="2"/>□烹飪 <text:s text:c="2"/>□飯店</text:span></text:p><text:p text:style-name="P60"><text:span text:style-name="T26">□機場 <text:s text:c="2"/>□診所 <text:s text:c="2"/>□科學 <text:s text:c="2"/>□美術 </text:span></text:p></table:table-cell><table:covered-table-cell/><table:covered-table-cell/><table:covered-table-cell/><table:covered-table-cell/><table:covered-table-cell/><table:covered-table-cell/></table:table-row><table:table-row table:style-name="表格3.10"><table:table-cell table:style-name="表格3.B1" table:number-columns-spanned="7" office:value-type="string"><text:p text:style-name="P24">申請人聲明：</text:p><text:p text:style-name="P1"><text:span text:style-name="T26"><text:s text:c="4"/>申請人已詳閱「</text:span><text:span text:style-name="T28">體驗學習申請說明</text:span><text:span text:style-name="T26">」之各項規定，並遵從貴單位之引導及管制。申請人(帶隊老師)對於所屬班級學生之常規，願善盡管理之責，並使體驗學習活動順利進行。</text:span></text:p><text:p text:style-name="P61"><text:span text:style-name="T26">申請人簽章：</text:span><text:span text:style-name="T29"> <text:s text:c="13"/></text:span></text:p></table:table-cell><table:covered-table-cell/><table:covered-table-cell/><table:covered-table-cell/><table:covered-table-cell/><table:covered-table-cell/><table:covered-table-cell/></table:table-row><table:table-row table:style-name="表格3.12"><table:table-cell table:style-name="表格3.A12" table:number-columns-spanned="7" office:value-type="string"><text:p text:style-name="P25">※補充說明</text:p><text:p text:style-name="P32"><text:span text:style-name="T26">1.請依校內程序完成簽核，並於48小時內將此報名表傳真至本校情境中心始完成 <text:s/></text:span></text:p><text:p text:style-name="P32"><text:span text:style-name="T26"><text:s text:c="2"/>預約程序。(超過48小時未回傳報名表者，重新開放他校預約)</text:span></text:p><text:p text:style-name="P32"><text:span text:style-name="T26">2.審核結果將公佈於本中心預約網站，請線上直接查閱。</text:span></text:p><text:p text:style-name="P32"><text:span text:style-name="T26">3.請記得報名成功後一週內，將班級學生名單依照範本之要求進行分組，並以電子 </text:span></text:p><text:p text:style-name="P32"><text:span text:style-name="T26"><text:s text:c="2"/>檔方式上傳至本中心。</text:span></text:p><text:p text:style-name="P32"><text:span text:style-name="T26">4.完成預約之班級，前來本校前，至本校情境中心網頁中的</text:span><text:span text:style-name="T29">ｆ教材計畫</text:span><text:span text:style-name="T26">或</text:span><text:span text:style-name="T29">動畫教材</text:span><text:span text:style-name="T26">網頁（</text:span><text:a xlink:type="simple" xlink:href="http://www.ysps.tp.edu.tw/elc/" text:style-name="Internet_20_link" text:visited-style-name="Visited_20_Internet_20_Link"><text:span text:style-name="Internet_20_link"><text:span text:style-name="T26">http://www.ysps.tp.edu.tw/elc/</text:span></text:span></text:a><text:span text:style-name="T26">）完成自學單元內對白與單字學習課程。</text:span></text:p><text:p text:style-name="P32"><text:span text:style-name="T26">5. 每個班級一學期只限報名一次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63">領隊老師： <text:s text:c="15"/>教務主任： <text:s text:c="18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LANCA" svg:font-family="BLANCA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7" style:family="paragraph" style:parent-style-name="Standard">
      <style:paragraph-properties fo:margin-top="0.494cm" fo:margin-bottom="0.494cm" loext:contextual-spacing="false" fo:orphans="2" fo:widows="2"/>
      <style:text-properties fo:color="#ff66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8" style:family="paragraph" style:parent-style-name="Standard">
      <style:paragraph-properties fo:margin-top="0.494cm" fo:margin-bottom="0.494cm" loext:contextual-spacing="false" fo:orphans="2" fo:widows="2"/>
      <style:text-properties fo:color="#6699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fo:font-weight="normal" style:font-size-asian="14pt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0z1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loext:padding="0cm" loext:border="0.51pt solid #000000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61" style:family="text">
      <style:text-properties fo:color="#ff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01" style:family="text">
      <style:text-properties fo:color="#ffffff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text:style-name="WW8Num5z1" style:num-suffix="、" style:num-format="壹, 貳, 參, ..." text:start-value="6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6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0z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5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8z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77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濱江國民小學英語學習情境中心遊學要點</dc:title>
    <meta:initial-creator>daniel</meta:initial-creator>
    <meta:creation-date>2014-07-01T09:20:00</meta:creation-date>
    <dc:creator>user</dc:creator>
    <dc:date>2014-07-21T09:37:00</dc:date>
    <meta:print-date>2013-12-13T11:59:00</meta:print-date>
    <meta:editing-cycles>8</meta:editing-cycles>
    <meta:editing-duration>PT1H8M</meta:editing-duration>
    <meta:document-statistic meta:table-count="3" meta:image-count="0" meta:object-count="0" meta:page-count="4" meta:paragraph-count="131" meta:word-count="2051" meta:character-count="2612" meta:non-whitespace-character-count="2345"/>
    <meta:generator>LibreOffice/5.1.1.3$Windows_X86_64 LibreOffice_project/89f508ef3ecebd2cfb8e1def0f0ba9a803b88a6d</meta:generator>
  </office:meta>
</office:document-meta>
</file>