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501cm" fo:margin-left="1.492cm" fo:margin-top="0cm" fo:margin-bottom="0cm" table:align="left" style:writing-mode="lr-tb"/>
    </style:style>
    <style:style style:name="表格1.A" style:family="table-column">
      <style:table-column-properties style:column-width="3.249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3.166cm"/>
    </style:style>
    <style:style style:name="表格1.D" style:family="table-column">
      <style:table-column-properties style:column-width="4.833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#d8d8d8" fo:padding-left="0.199cm" fo:padding-right="0.191cm" fo:padding-top="0cm" fo:padding-bottom="0cm" fo:border="0.5pt solid #000001">
        <style:background-image/>
      </style:table-cell-properties>
    </style:style>
    <style:style style:name="表格1.A2" style:family="table-cell">
      <style:table-cell-properties style:vertical-align="middle"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表格1.C2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D2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C3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D3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C4" style:family="table-cell">
      <style:table-cell-properties style:vertical-align="middle" fo:background-color="#d9d9d9" fo:padding-left="0.199cm" fo:padding-right="0.191cm" fo:padding-top="0cm" fo:padding-bottom="0cm" fo:border="0.5pt solid #000001">
        <style:background-image/>
      </style:table-cell-properties>
    </style:style>
    <style:style style:name="表格1.C5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D5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C7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D7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C8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D8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C9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D9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3" style:family="table">
      <style:table-properties style:width="16.193cm" fo:margin-top="0cm" fo:margin-bottom="0cm" table:align="center" style:writing-mode="lr-tb"/>
    </style:style>
    <style:style style:name="表格3.A" style:family="table-column">
      <style:table-column-properties style:column-width="3.115cm"/>
    </style:style>
    <style:style style:name="表格3.B" style:family="table-column">
      <style:table-column-properties style:column-width="1.318cm"/>
    </style:style>
    <style:style style:name="表格3.C" style:family="table-column">
      <style:table-column-properties style:column-width="0.326cm"/>
    </style:style>
    <style:style style:name="表格3.D" style:family="table-column">
      <style:table-column-properties style:column-width="3.108cm"/>
    </style:style>
    <style:style style:name="表格3.E" style:family="table-column">
      <style:table-column-properties style:column-width="1.251cm"/>
    </style:style>
    <style:style style:name="表格3.F" style:family="table-column">
      <style:table-column-properties style:column-width="0.751cm"/>
    </style:style>
    <style:style style:name="表格3.G" style:family="table-column">
      <style:table-column-properties style:column-width="0.998cm"/>
    </style:style>
    <style:style style:name="表格3.H" style:family="table-column">
      <style:table-column-properties style:column-width="5.325cm"/>
    </style:style>
    <style:style style:name="表格3.1" style:family="table-row">
      <style:table-row-properties style:row-height="0.998cm" fo:keep-together="auto"/>
    </style:style>
    <style:style style:name="表格3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2" style:family="table-row">
      <style:table-row-properties style:row-height="1.261cm" fo:keep-together="auto"/>
    </style:style>
    <style:style style:name="表格3.3" style:family="table-row">
      <style:table-row-properties style:row-height="2.731cm" fo:keep-together="auto"/>
    </style:style>
    <style:style style:name="表格3.4" style:family="table-row">
      <style:table-row-properties style:row-height="1.109cm" fo:keep-together="auto"/>
    </style:style>
    <style:style style:name="表格3.5" style:family="table-row">
      <style:table-row-properties style:row-height="1.374cm" fo:keep-together="auto"/>
    </style:style>
    <style:style style:name="表格3.A5" style:family="table-cell">
      <style:table-cell-properties style:vertical-align="middle" style:border-line-width-bottom="0.018cm 0.018cm 0.018cm" fo:padding-left="0.058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3.6" style:family="table-row">
      <style:table-row-properties style:min-row-height="0.923cm" fo:keep-together="auto"/>
    </style:style>
    <style:style style:name="表格3.A6" style:family="table-cell">
      <style:table-cell-properties style:vertical-align="middle" style:border-line-width-left="0.018cm 0.018cm 0.018cm" fo:padding-left="0.058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3.7" style:family="table-row">
      <style:table-row-properties style:min-row-height="0.972cm" fo:keep-together="auto"/>
    </style:style>
    <style:style style:name="表格3.8" style:family="table-row">
      <style:table-row-properties style:row-height="5.415cm" fo:keep-together="auto"/>
    </style:style>
    <style:style style:name="表格3.A8" style:family="table-cell">
      <style:table-cell-properties style:vertical-align="middle" style:border-line-width-left="0.018cm 0.018cm 0.018cm" style:border-line-width-bottom="0.018cm 0.018cm 0.018cm" fo:padding-left="0.058cm" fo:padding-right="0.049cm" fo:padding-top="0cm" fo:padding-bottom="0cm" fo:border-left="1.5pt double #00000a" fo:border-right="0.5pt solid #00000a" fo:border-top="0.5pt solid #00000a" fo:border-bottom="1.5pt double #00000a"/>
    </style:style>
    <style:style style:name="表格3.B8" style:family="table-cell">
      <style:table-cell-properties style:vertical-align="middle" style:border-line-width-right="0.018cm 0.018cm 0.018cm" style:border-line-width-bottom="0.018cm 0.018cm 0.018cm" fo:padding-left="0.058cm" fo:padding-right="0.049cm" fo:padding-top="0cm" fo:padding-bottom="0cm" fo:border-left="0.5pt solid #00000a" fo:border-right="1.5pt double #00000a" fo:border-top="0.5pt solid #00000a" fo:border-bottom="1.5pt double #00000a"/>
    </style:style>
    <style:style style:name="表格3.9" style:family="table-row">
      <style:table-row-properties style:min-row-height="3.306cm" fo:keep-together="auto"/>
    </style:style>
    <style:style style:name="表格3.A9" style:family="table-cell">
      <style:table-cell-properties style:vertical-align="middle" style:border-line-width-top="0.018cm 0.018cm 0.018cm" style:border-line-width-bottom="0.018cm 0.018cm 0.018cm" fo:padding-left="0.058cm" fo:padding-right="0.049cm" fo:padding-top="0cm" fo:padding-bottom="0cm" fo:border-left="0.5pt solid #00000a" fo:border-right="0.5pt solid #00000a" fo:border-top="1.5pt double #00000a" fo:border-bottom="1.5pt double #00000a"/>
    </style:style>
    <style:style style:name="表格3.10" style:family="table-row">
      <style:table-row-properties style:min-row-height="3.928cm" fo:keep-together="auto"/>
    </style:style>
    <style:style style:name="表格3.A10" style:family="table-cell">
      <style:table-cell-properties style:vertical-align="middle" style:border-line-width-top="0.018cm 0.018cm 0.018cm" fo:padding-left="0.058cm" fo:padding-right="0.049cm" fo:padding-top="0cm" fo:padding-bottom="0cm" fo:border-left="0.5pt solid #00000a" fo:border-right="0.5pt solid #00000a" fo:border-top="1.5pt double #00000a" fo:border-bottom="0.5pt solid #00000a"/>
    </style:style>
    <style:style style:name="表格2" style:family="table">
      <style:table-properties fo:margin-left="0cm" fo:margin-right="0cm" fo:margin-top="0cm" fo:margin-bottom="0cm" table:align="margins" style:writing-mode="lr-tb"/>
    </style:style>
    <style:style style:name="表格2.A" style:family="table-column">
      <style:table-column-properties style:rel-column-width="2496*"/>
    </style:style>
    <style:style style:name="表格2.B" style:family="table-column">
      <style:table-column-properties style:rel-column-width="3232*"/>
    </style:style>
    <style:style style:name="表格2.C" style:family="table-column">
      <style:table-column-properties style:rel-column-width="2579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d8d8d8" fo:padding-left="0.191cm" fo:padding-right="0.191cm" fo:padding-top="0cm" fo:padding-bottom="0cm" fo:border="0.5pt solid #00000a">
        <style:background-image/>
      </style:table-cell-properties>
    </style:style>
    <style:style style:name="表格2.B1" style:family="table-cell">
      <style:table-cell-properties fo:background-color="#d8d8d8" fo:padding-left="0.191cm" fo:padding-right="0.191cm" fo:padding-top="0cm" fo:padding-bottom="0cm" fo:border="0.5pt solid #00000a">
        <style:background-image/>
      </style:table-cell-properties>
    </style:style>
    <style:style style:name="表格2.3" style:family="table-row">
      <style:table-row-properties style:min-row-height="1.245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4" style:family="table-row">
      <style:table-row-properties style:min-row-height="1.214cm"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5" style:family="table-row">
      <style:table-row-properties style:min-row-height="1.256cm" fo:keep-together="auto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1" style:font-name-complex="Ari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center" style:justify-single-word="false" fo:background-color="#ffffff" style:snap-to-layout-grid="false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 style:snap-to-layout-grid="false"/>
      <style:text-properties fo:color="#800080" style:font-name="標楷體" fo:font-size="16pt" fo:font-weight="bold" style:letter-kerning="false" style:font-name-asian="標楷體1" style:font-size-asian="16pt" style:font-weight-asian="bold" style:font-name-complex="新細明體1" style:font-size-complex="16pt"/>
    </style:style>
    <style:style style:name="P6" style:family="paragraph" style:parent-style-name="Standard">
      <style:paragraph-properties fo:line-height="0.706cm" fo:orphans="2" fo:widows="2"/>
    </style:style>
    <style:style style:name="P7" style:family="paragraph" style:parent-style-name="Standard">
      <style:paragraph-properties fo:line-height="0.635cm"/>
    </style:style>
    <style:style style:name="P8" style:family="paragraph" style:parent-style-name="Standard">
      <style:paragraph-properties fo:line-height="0.635cm" fo:text-align="center" style:justify-single-word="false"/>
    </style:style>
    <style:style style:name="P9" style:family="paragraph" style:parent-style-name="Standard">
      <style:paragraph-properties fo:line-height="0.635cm" fo:text-align="center" style:justify-single-word="false" style:snap-to-layout-grid="false"/>
    </style:style>
    <style:style style:name="P10" style:family="paragraph" style:parent-style-name="Standard">
      <style:paragraph-properties fo:line-height="0.635cm" style:snap-to-layout-grid="false"/>
    </style:style>
    <style:style style:name="P11" style:family="paragraph" style:parent-style-name="Standard">
      <style:paragraph-properties fo:line-height="0.635cm" fo:orphans="2" fo:widows="2"/>
      <style:text-properties fo:color="#000000" style:letter-kerning="false" style:font-name-asian="標楷體1"/>
    </style:style>
    <style:style style:name="P12" style:family="paragraph" style:parent-style-name="Standard">
      <style:paragraph-properties fo:line-height="0.635cm" style:snap-to-layout-grid="false"/>
      <style:text-properties fo:color="#000000" style:font-name-asian="標楷體1"/>
    </style:style>
    <style:style style:name="P13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1"/>
    </style:style>
    <style:style style:name="P14" style:family="paragraph" style:parent-style-name="Standard">
      <style:paragraph-properties fo:line-height="0.67cm" fo:orphans="2" fo:widows="2"/>
    </style:style>
    <style:style style:name="P15" style:family="paragraph" style:parent-style-name="Standard">
      <loext:graphic-properties draw:fill="solid" draw:fill-color="#ffffff"/>
      <style:paragraph-properties fo:margin-left="0.423cm" fo:margin-right="0cm" fo:text-align="center" style:justify-single-word="false" fo:text-indent="0cm" style:auto-text-indent="false" fo:background-color="#ffffff" style:snap-to-layout-grid="false"/>
    </style:style>
    <style:style style:name="P16" style:family="paragraph" style:parent-style-name="Standard" style:master-page-name="Standard">
      <loext:graphic-properties draw:fill="solid" draw:fill-color="#ffffff"/>
      <style:paragraph-properties fo:margin-left="0.423cm" fo:margin-right="0cm" fo:text-align="center" style:justify-single-word="false" fo:text-indent="0cm" style:auto-text-indent="false" style:page-number="auto" fo:background-color="#ffffff" style:snap-to-layout-gri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7" style:family="paragraph" style:parent-style-name="Standard">
      <style:paragraph-properties fo:margin-left="0cm" fo:margin-right="-0.152cm" fo:line-height="0.706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75cm" fo:margin-right="0cm" fo:line-height="0.706cm" fo:orphans="2" fo:widows="2" fo:text-indent="0cm" style:auto-text-indent="false"/>
    </style:style>
    <style:style style:name="P19" style:family="paragraph" style:parent-style-name="Standard">
      <style:paragraph-properties fo:margin-left="0.75cm" fo:margin-right="0cm" fo:line-height="0.67cm" fo:orphans="2" fo:widows="2" fo:text-indent="0cm" style:auto-text-indent="false"/>
    </style:style>
    <style:style style:name="P20" style:family="paragraph" style:parent-style-name="Standard">
      <style:paragraph-properties fo:margin-left="1.499cm" fo:margin-right="0cm" fo:line-height="0.706cm" fo:orphans="2" fo:widows="2" fo:text-indent="-0.75cm" style:auto-text-indent="false"/>
    </style:style>
    <style:style style:name="P21" style:family="paragraph" style:parent-style-name="Standard">
      <style:paragraph-properties fo:margin-left="1.499cm" fo:margin-right="0cm" fo:line-height="0.706cm" fo:orphans="2" fo:widows="2" fo:text-indent="0cm" style:auto-text-indent="false"/>
    </style:style>
    <style:style style:name="P22" style:family="paragraph" style:parent-style-name="Standard">
      <style:paragraph-properties fo:margin-left="1.499cm" fo:margin-right="0cm" fo:line-height="0.776cm" fo:orphans="2" fo:widows="2" fo:text-indent="0cm" style:auto-text-indent="false"/>
      <style:text-properties style:font-name="標楷體" style:letter-kerning="false" style:font-name-asian="標楷體1" style:font-name-complex="Arial"/>
    </style:style>
    <style:style style:name="P23" style:family="paragraph" style:parent-style-name="Standard">
      <style:paragraph-properties fo:margin-left="1.499cm" fo:margin-right="0cm" fo:line-height="0.776cm" fo:orphans="2" fo:widows="2" fo:text-indent="0cm" style:auto-text-indent="false"/>
    </style:style>
    <style:style style:name="P24" style:family="paragraph" style:parent-style-name="Standard">
      <style:paragraph-properties fo:margin-left="1.549cm" fo:margin-right="0cm" fo:line-height="0.67cm" fo:orphans="2" fo:widows="2" fo:text-indent="-0.804cm" style:auto-text-indent="false"/>
    </style:style>
    <style:style style:name="P25" style:family="paragraph" style:parent-style-name="Standard">
      <style:paragraph-properties fo:margin-left="1.573cm" fo:margin-right="0cm" fo:line-height="0.67cm" fo:orphans="2" fo:widows="2" fo:text-indent="-0.829cm" style:auto-text-indent="false"/>
    </style:style>
    <style:style style:name="P26" style:family="paragraph" style:parent-style-name="Standard">
      <style:paragraph-properties fo:margin-left="1.168cm" fo:margin-right="0cm" fo:line-height="0.67cm" fo:orphans="2" fo:widows="2" fo:text-indent="0.423cm" style:auto-text-indent="false"/>
    </style:style>
    <style:style style:name="P27" style:family="paragraph" style:parent-style-name="Standard">
      <style:paragraph-properties fo:margin-left="1.748cm" fo:margin-right="0cm" fo:line-height="0.67cm" fo:orphans="2" fo:widows="2" fo:text-indent="-0.998cm" style:auto-text-indent="false"/>
    </style:style>
    <style:style style:name="P28" style:family="paragraph" style:parent-style-name="Standard">
      <style:paragraph-properties fo:text-align="center" style:justify-single-word="false" fo:orphans="2" fo:widows="2" fo:break-before="page"/>
    </style:style>
    <style:style style:name="P29" style:family="paragraph" style:parent-style-name="Standard">
      <style:paragraph-properties fo:margin-left="0.427cm" fo:margin-right="0cm" fo:line-height="0.635cm" fo:text-indent="1.693cm" style:auto-text-indent="false"/>
    </style:style>
    <style:style style:name="P30" style:family="paragraph" style:parent-style-name="Standard">
      <style:paragraph-properties fo:margin-left="0cm" fo:margin-right="0cm" fo:line-height="0.635cm" fo:text-indent="0.212cm" style:auto-text-indent="false" style:snap-to-layout-grid="false"/>
    </style:style>
    <style:style style:name="P31" style:family="paragraph" style:parent-style-name="Standard">
      <style:paragraph-properties fo:margin-left="0cm" fo:margin-right="-0.042cm" fo:line-height="0.635cm" fo:text-indent="0cm" style:auto-text-indent="false">
        <style:tab-stops>
          <style:tab-stop style:position="13.236cm"/>
        </style:tab-stops>
      </style:paragraph-properties>
    </style:style>
    <style:style style:name="P32" style:family="paragraph" style:parent-style-name="Standard">
      <style:paragraph-properties fo:margin-left="0cm" fo:margin-right="2.258cm" fo:line-height="0.635cm" fo:text-indent="0cm" style:auto-text-indent="false">
        <style:tab-stops>
          <style:tab-stop style:position="13.236cm"/>
        </style:tab-stops>
      </style:paragraph-properties>
    </style:style>
    <style:style style:name="P33" style:family="paragraph" style:parent-style-name="Standard">
      <style:paragraph-properties fo:margin-left="0cm" fo:margin-right="3.956cm" fo:line-height="0.635cm" fo:text-indent="0cm" style:auto-text-indent="false">
        <style:tab-stops>
          <style:tab-stop style:position="13.236cm"/>
        </style:tab-stops>
      </style:paragraph-properties>
    </style:style>
    <style:style style:name="P34" style:family="paragraph" style:parent-style-name="Standard">
      <style:paragraph-properties fo:margin-left="0cm" fo:margin-right="4.944cm" fo:line-height="0.635cm" fo:text-indent="0cm" style:auto-text-indent="false">
        <style:tab-stops>
          <style:tab-stop style:position="13.236cm"/>
        </style:tab-stops>
      </style:paragraph-properties>
    </style:style>
    <style:style style:name="P35" style:family="paragraph" style:parent-style-name="Standard">
      <style:paragraph-properties fo:margin-left="0.399cm" fo:margin-right="0cm" fo:line-height="0.635cm" fo:text-indent="-0.399cm" style:auto-text-indent="false" style:snap-to-layout-grid="false"/>
    </style:style>
    <style:style style:name="P36" style:family="paragraph" style:parent-style-name="Standard">
      <style:paragraph-properties fo:margin-top="0.212cm" fo:margin-bottom="0cm" loext:contextual-spacing="false" fo:line-height="0.564cm"/>
    </style:style>
    <style:style style:name="P37" style:family="paragraph" style:parent-style-name="Standard">
      <style:paragraph-properties fo:margin-left="0.998cm" fo:margin-right="0cm" fo:line-height="0.564cm" fo:text-indent="0cm" style:auto-text-indent="false" style:snap-to-layout-grid="false"/>
    </style:style>
    <style:style style:name="P38" style:family="paragraph" style:parent-style-name="Standard">
      <style:paragraph-properties fo:margin-left="0.998cm" fo:margin-right="0cm" fo:line-height="0.564cm" fo:text-indent="0cm" style:auto-text-indent="false" fo:padding="0cm" fo:border="none" style:snap-to-layout-grid="false"/>
    </style:style>
    <style:style style:name="P39" style:family="paragraph" style:parent-style-name="Footer">
      <style:paragraph-properties fo:padding="0cm" fo:border="none"/>
    </style:style>
    <style:style style:name="P40" style:family="paragraph" style:parent-style-name="List_20_Paragraph">
      <style:paragraph-properties fo:margin-left="1.693cm" fo:margin-right="0cm" fo:orphans="2" fo:widows="2" fo:text-indent="0cm" style:auto-text-indent="false"/>
      <style:text-properties style:font-name="標楷體" style:letter-kerning="false" style:font-name-asian="標楷體1" style:font-name-complex="Arial"/>
    </style:style>
    <style:style style:name="P41" style:family="paragraph" style:parent-style-name="List_20_Paragraph">
      <style:paragraph-properties fo:margin-left="0cm" fo:margin-right="0cm" fo:orphans="2" fo:widows="2" fo:text-indent="0cm" style:auto-text-indent="false"/>
      <style:text-properties style:font-name="標楷體" style:letter-kerning="false" style:font-name-asian="標楷體1" style:font-name-complex="Arial"/>
    </style:style>
    <style:style style:name="P42" style:family="paragraph" style:parent-style-name="List_20_Paragraph">
      <style:paragraph-properties fo:margin-left="0cm" fo:margin-right="0cm" fo:line-height="0.67cm" fo:orphans="2" fo:widows="2" fo:text-indent="0cm" style:auto-text-indent="false"/>
    </style:style>
    <style:style style:name="P43" style:family="paragraph">
      <loext:graphic-properties draw:fill="solid" draw:fill-color="#ff99cc"/>
    </style:style>
    <style:style style:name="P44" style:family="paragraph">
      <loext:graphic-properties draw:fill="solid" draw:fill-color="#ffffff"/>
    </style:style>
    <style:style style:name="P45" style:family="paragraph">
      <style:paragraph-properties fo:text-align="center"/>
    </style:style>
    <style:style style:name="P46" style:family="paragraph">
      <loext:graphic-properties draw:fill="solid" draw:fill-color="#ffcc99"/>
      <style:paragraph-properties fo:text-align="center"/>
    </style:style>
    <style:style style:name="P47" style:family="paragraph">
      <loext:graphic-properties draw:fill="solid" draw:fill-color="#ffccff"/>
      <style:paragraph-properties fo:text-align="center"/>
    </style:style>
    <style:style style:name="P48" style:family="paragraph">
      <loext:graphic-properties draw:fill="solid" draw:fill-color="#ccffff"/>
      <style:paragraph-properties fo:text-align="center"/>
    </style:style>
    <style:style style:name="P49" style:family="paragraph">
      <loext:graphic-properties draw:fill="gradient" draw:fill-gradient-name="Gradient_20_2"/>
    </style:style>
    <style:style style:name="P50" style:family="paragraph">
      <loext:graphic-properties draw:fill="solid" draw:fill-color="#ffff99"/>
      <style:paragraph-properties fo:text-align="center"/>
    </style:style>
    <style:style style:name="P51" style:family="paragraph">
      <loext:graphic-properties draw:fill="solid" draw:fill-color="#ccffcc"/>
      <style:paragraph-properties fo:text-align="center"/>
    </style:style>
    <style:style style:name="T1" style:family="text">
      <style:text-properties style:font-name="標楷體" fo:font-size="16pt" fo:font-weight="bold" style:font-name-asian="標楷體1" style:font-size-asian="16pt" style:font-weight-asian="bold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fo:font-weight="bold" style:letter-kerning="false" style:font-name-asian="標楷體1" style:font-size-asian="16pt" style:font-weight-asian="bold" style:font-name-complex="新細明體1" style:font-size-complex="16pt"/>
    </style:style>
    <style:style style:name="T4" style:family="text">
      <style:text-properties style:font-name="標楷體" fo:font-size="16pt" fo:font-weight="bold" style:letter-kerning="false" style:font-name-asian="標楷體1" style:font-size-asian="16pt" style:font-weight-asian="bold" style:font-name-complex="Arial" style:font-size-complex="16pt" style:font-weight-complex="bold"/>
    </style:style>
    <style:style style:name="T5" style:family="text">
      <style:text-properties style:font-name="標楷體" fo:font-weight="bold" style:letter-kerning="false" style:font-name-asian="標楷體1" style:font-weight-asian="bold"/>
    </style:style>
    <style:style style:name="T6" style:family="text">
      <style:text-properties style:font-name="標楷體" fo:font-weight="bold" style:letter-kerning="false" style:font-name-asian="標楷體1" style:font-weight-asian="bold" style:font-name-complex="Arial"/>
    </style:style>
    <style:style style:name="T7" style:family="text">
      <style:text-properties style:font-name="標楷體" fo:font-weight="bold" style:font-name-asian="標楷體1" style:font-weight-asian="bold"/>
    </style:style>
    <style:style style:name="T8" style:family="text">
      <style:text-properties style:font-name="標楷體" style:letter-kerning="false" style:font-name-asian="標楷體1" style:font-name-complex="Arial"/>
    </style:style>
    <style:style style:name="T9" style:family="text">
      <style:text-properties style:font-name="標楷體" style:letter-kerning="false" style:font-name-asian="標楷體1" style:font-name-complex="Arial" style:font-weight-complex="bold"/>
    </style:style>
    <style:style style:name="T10" style:family="text">
      <style:text-properties style:font-name="標楷體" style:letter-kerning="false" style:font-name-asian="標楷體1" style:font-name-complex="Arial" loext:padding="0cm" loext:border="0.51pt solid #00000a"/>
    </style:style>
    <style:style style:name="T11" style:family="text">
      <style:text-properties style:font-name="標楷體" style:letter-kerning="false" style:font-name-asian="標楷體1" style:font-name-complex="新細明體1"/>
    </style:style>
    <style:style style:name="T12" style:family="text">
      <style:text-properties style:font-name="標楷體" style:font-name-asian="標楷體1"/>
    </style:style>
    <style:style style:name="T13" style:family="text">
      <style:text-properties style:font-name="標楷體" fo:font-size="14pt" style:font-name-asian="標楷體1" style:font-size-asian="14pt" style:font-size-complex="14pt"/>
    </style:style>
    <style:style style:name="T14" style:family="text">
      <style:text-properties fo:color="#000000" style:font-name="標楷體" style:letter-kerning="false" style:font-name-asian="標楷體1" style:font-name-complex="Arial"/>
    </style:style>
    <style:style style:name="T15" style:family="text">
      <style:text-properties fo:color="#000000" style:font-name="標楷體" style:letter-kerning="false" style:font-name-asian="標楷體1" style:font-name-complex="Arial" style:font-weight-complex="bold"/>
    </style:style>
    <style:style style:name="T16" style:family="text">
      <style:text-properties fo:color="#000000" style:font-name="標楷體" style:font-name-asian="標楷體1"/>
    </style:style>
    <style:style style:name="T17" style:family="text">
      <style:text-properties fo:color="#000000" style:font-name="標楷體" style:text-underline-style="none" style:font-name-asian="標楷體1"/>
    </style:style>
    <style:style style:name="T18" style:family="text">
      <style:text-properties fo:color="#000000" style:font-name="標楷體" fo:font-weight="bold" style:letter-kerning="false" style:font-name-asian="標楷體1" style:font-weight-asian="bold" style:font-name-complex="Arial"/>
    </style:style>
    <style:style style:name="T19" style:family="text">
      <style:text-properties fo:color="#000000" style:font-name="標楷體" fo:font-weight="bold" style:letter-kerning="false" style:font-name-asian="標楷體1" style:font-weight-asian="bold" style:font-name-complex="Arial" loext:padding="0cm" loext:border="0.51pt solid #00000a"/>
    </style:style>
    <style:style style:name="T20" style:family="text">
      <style:text-properties fo:color="#000000" style:font-name-asian="標楷體1"/>
    </style:style>
    <style:style style:name="T21" style:family="text">
      <style:text-properties fo:color="#000000" style:font-name-asian="標楷體1" loext:padding="0cm" loext:border="0.51pt solid #00000a"/>
    </style:style>
    <style:style style:name="T22" style:family="text">
      <style:text-properties fo:color="#000000" style:letter-kerning="false" style:font-name-asian="標楷體1"/>
    </style:style>
    <style:style style:name="T23" style:family="text">
      <style:text-properties fo:color="#000000" style:letter-kerning="false" style:font-name-asian="標楷體1" style:font-weight-complex="bold"/>
    </style:style>
    <style:style style:name="T24" style:family="text">
      <style:text-properties fo:color="#000000" style:font-name="新細明體" style:letter-kerning="false" style:font-name-complex="Arial"/>
    </style:style>
    <style:style style:name="T25" style:family="text">
      <style:text-properties fo:color="#000000" style:font-name="新細明體"/>
    </style:style>
    <style:style style:name="T26" style:family="text">
      <style:text-properties fo:color="#000000" style:text-underline-style="solid" style:text-underline-width="auto" style:text-underline-color="font-color" style:font-name-asian="標楷體1"/>
    </style:style>
    <style:style style:name="T27" style:family="text">
      <style:text-properties style:letter-kerning="false" style:font-name-asian="標楷體1"/>
    </style:style>
    <style:style style:name="T28" style:family="text">
      <style:text-properties style:font-name="新細明體"/>
    </style:style>
    <style:style style:name="T29" style:family="text">
      <style:text-properties style:font-name="新細明體" style:letter-kerning="false" style:font-name-complex="Arial"/>
    </style:style>
    <style:style style:name="T30" style:family="text">
      <style:text-properties fo:color="#669900" style:font-name="標楷體" fo:font-weight="bold" style:letter-kerning="false" style:font-name-asian="標楷體1" style:font-weight-asian="bold" style:font-name-complex="Arial"/>
    </style:style>
    <style:style style:name="T31" style:family="text">
      <style:text-properties style:text-line-through-style="solid" style:text-line-through-type="single" style:font-name="標楷體" style:letter-kerning="false" style:font-name-asian="標楷體1" style:font-name-complex="Arial"/>
    </style:style>
    <style:style style:name="T32" style:family="text"/>
    <style:style style:name="T33" style:family="text">
      <style:text-properties fo:color="#000000"/>
    </style:style>
    <style:style style:name="T34" style:family="text">
      <style:text-properties fo:font-weight="bold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ragraph" draw:opacity="0%" fo:padding="0cm" fo:border="none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stroke-linejoin="miter" draw:fill="solid" draw:fill-color="#ff99cc" draw:textarea-vertical-align="top" fo:min-height="0cm" fo:min-width="0cm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35cm" svg:stroke-color="#000000" draw:stroke-linejoin="round" draw:fill="solid" draw:fill-color="#ffffff" draw:textarea-vertical-align="top" draw:auto-grow-height="false" draw:auto-grow-width="false" fo:min-height="2.445cm" fo:min-width="4.89cm" fo:padding-top="0.127cm" fo:padding-bottom="0.127cm" fo:padding-left="0.254cm" fo:padding-right="0.254cm" style:run-through="background"/>
    </style:style>
    <style:style style:name="gr5" style:family="graphic">
      <style:graphic-properties draw:stroke="solid" svg:stroke-width="0.053cm" svg:stroke-color="#000000" draw:stroke-linejoin="round" draw:fill="solid" draw:fill-color="#ffcc99" draw:textarea-vertical-align="top" draw:auto-grow-height="false" draw:auto-grow-width="false" fo:min-height="0.699cm" fo:min-width="2.99cm" fo:padding-top="0.127cm" fo:padding-bottom="0.127cm" fo:padding-left="0.254cm" fo:padding-right="0.254cm" style:run-through="background"/>
    </style:style>
    <style:style style:name="gr6" style:family="graphic">
      <style:graphic-properties draw:stroke="solid" svg:stroke-width="0.035cm" svg:stroke-color="#000000" draw:stroke-linejoin="round" draw:fill="solid" draw:fill-color="#ffffff" draw:textarea-vertical-align="top" draw:auto-grow-height="false" draw:auto-grow-width="false" fo:min-height="1.651cm" fo:min-width="3.937cm" fo:padding-top="0.127cm" fo:padding-bottom="0.127cm" fo:padding-left="0.254cm" fo:padding-right="0.254cm" style:run-through="background"/>
    </style:style>
    <style:style style:name="gr7" style:family="graphic">
      <style:graphic-properties draw:stroke="solid" svg:stroke-width="0.053cm" svg:stroke-color="#000000" draw:stroke-linejoin="round" draw:fill="solid" draw:fill-color="#ffccff" draw:textarea-vertical-align="top" draw:auto-grow-height="false" draw:auto-grow-width="false" fo:min-height="0.699cm" fo:min-width="2.032cm" fo:padding-top="0.127cm" fo:padding-bottom="0.127cm" fo:padding-left="0.254cm" fo:padding-right="0.254cm" style:run-through="background"/>
    </style:style>
    <style:style style:name="gr8" style:family="graphic">
      <style:graphic-properties draw:stroke="solid" svg:stroke-width="0.035cm" svg:stroke-color="#000000" draw:stroke-linejoin="round" draw:fill="solid" draw:fill-color="#ffffff" draw:textarea-vertical-align="top" draw:auto-grow-height="false" draw:auto-grow-width="false" fo:min-height="2.445cm" fo:min-width="3.937cm" fo:padding-top="0.127cm" fo:padding-bottom="0.127cm" fo:padding-left="0.254cm" fo:padding-right="0.254cm" style:run-through="background"/>
    </style:style>
    <style:style style:name="gr9" style:family="graphic">
      <style:graphic-properties draw:stroke="solid" svg:stroke-width="0.053cm" svg:stroke-color="#000000" draw:stroke-linejoin="round" draw:fill="solid" draw:fill-color="#ccffff" draw:textarea-vertical-align="top" draw:auto-grow-height="false" draw:auto-grow-width="false" fo:min-height="0.699cm" fo:min-width="2.032cm" fo:padding-top="0.127cm" fo:padding-bottom="0.127cm" fo:padding-left="0.254cm" fo:padding-right="0.254cm" style:run-through="background"/>
    </style:style>
    <style:style style:name="gr10" style:family="graphic">
      <style:graphic-properties draw:stroke="solid" svg:stroke-width="0.009cm" svg:stroke-color="#000000" draw:stroke-linejoin="round" draw:fill="gradient" draw:fill-gradient-name="Gradient_20_2" draw:textarea-vertical-align="top" draw:auto-grow-height="false" draw:auto-grow-width="false" fo:min-height="1.729cm" fo:min-width="5.392cm" fo:padding-top="0.004cm" fo:padding-bottom="0.004cm" fo:padding-left="0.004cm" fo:padding-right="0.004cm" style:run-through="background"/>
    </style:style>
    <style:style style:name="gr11" style:family="graphic">
      <style:graphic-properties draw:stroke="solid" svg:stroke-width="0.035cm" svg:stroke-color="#000000" draw:stroke-linejoin="round" draw:fill="solid" draw:fill-color="#ffffff" draw:textarea-vertical-align="top" draw:auto-grow-height="false" draw:auto-grow-width="false" fo:min-height="1.475cm" fo:min-width="3.937cm" fo:padding-top="0.127cm" fo:padding-bottom="0.127cm" fo:padding-left="0.254cm" fo:padding-right="0.254cm" style:run-through="background"/>
    </style:style>
    <style:style style:name="gr12" style:family="graphic">
      <style:graphic-properties draw:stroke="solid" svg:stroke-width="0.053cm" svg:stroke-color="#000000" draw:stroke-linejoin="round" draw:fill="solid" draw:fill-color="#ffff99" draw:textarea-vertical-align="top" draw:auto-grow-height="false" draw:auto-grow-width="false" fo:min-height="0.699cm" fo:min-width="2.032cm" fo:padding-top="0.127cm" fo:padding-bottom="0.127cm" fo:padding-left="0.254cm" fo:padding-right="0.254cm" style:run-through="background"/>
    </style:style>
    <style:style style:name="gr13" style:family="graphic">
      <style:graphic-properties draw:stroke="solid" svg:stroke-width="0.035cm" svg:stroke-color="#000000" draw:stroke-linejoin="round" draw:fill="solid" draw:fill-color="#ffffff" draw:textarea-vertical-align="top" draw:auto-grow-height="false" draw:auto-grow-width="false" fo:min-height="2.018cm" fo:min-width="4.89cm" fo:padding-top="0.127cm" fo:padding-bottom="0.127cm" fo:padding-left="0.254cm" fo:padding-right="0.254cm" style:run-through="background"/>
    </style:style>
    <style:style style:name="gr14" style:family="graphic">
      <style:graphic-properties draw:stroke="solid" svg:stroke-width="0.053cm" svg:stroke-color="#000000" draw:stroke-linejoin="round" draw:fill="solid" draw:fill-color="#ccffff" draw:textarea-vertical-align="top" draw:auto-grow-height="false" draw:auto-grow-width="false" fo:min-height="0.744cm" fo:min-width="2.575cm" fo:padding-top="0.127cm" fo:padding-bottom="0.127cm" fo:padding-left="0.254cm" fo:padding-right="0.254cm" style:run-through="background"/>
    </style:style>
    <style:style style:name="gr15" style:family="graphic">
      <style:graphic-properties draw:stroke="solid" svg:stroke-width="0.035cm" svg:stroke-color="#000000" draw:stroke-linejoin="round" draw:fill="solid" draw:fill-color="#ffffff" draw:textarea-vertical-align="top" draw:auto-grow-height="false" draw:auto-grow-width="false" fo:min-height="1.651cm" fo:min-width="4.3cm" fo:padding-top="0.127cm" fo:padding-bottom="0.127cm" fo:padding-left="0.254cm" fo:padding-right="0.254cm" style:run-through="background"/>
    </style:style>
    <style:style style:name="gr16" style:family="graphic">
      <style:graphic-properties draw:stroke="solid" svg:stroke-width="0.053cm" svg:stroke-color="#000000" draw:stroke-linejoin="round" draw:fill="solid" draw:fill-color="#ccffcc" draw:textarea-vertical-align="top" draw:auto-grow-height="false" draw:auto-grow-width="false" fo:min-height="0.699cm" fo:min-width="2.681cm" fo:padding-top="0.127cm" fo:padding-bottom="0.127cm" fo:padding-left="0.254cm" fo:padding-right="0.254cm" style:run-through="background"/>
    </style:style>
    <style:style style:name="gr17" style:family="graphic">
      <style:graphic-properties draw:stroke="solid" svg:stroke-width="0.035cm" svg:stroke-color="#000000" draw:stroke-linejoin="round" draw:fill="solid" draw:fill-color="#ffffff" draw:textarea-vertical-align="top" fo:min-height="0cm" fo:min-width="0cm" fo:padding-top="0.127cm" fo:padding-bottom="0.127cm" fo:padding-left="0.254cm" fo:padding-right="0.254cm" style:run-through="background"/>
    </style:style>
    <style:style style:name="gr18" style:family="graphic">
      <style:graphic-properties draw:stroke="solid" svg:stroke-width="0.053cm" svg:stroke-color="#000000" draw:stroke-linejoin="round" draw:fill="solid" draw:fill-color="#ccffff" draw:textarea-vertical-align="top" fo:min-height="0cm" fo:min-width="0cm" fo:padding-top="0.127cm" fo:padding-bottom="0.127cm" fo:padding-left="0.254cm" fo:padding-right="0.254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5"><text:span text:style-name="T2">臺北市松山區民權國民小學英語學習情境中心</text:span></text:p>
      <text:p text:style-name="P3"><text:span text:style-name="T3">103學年度第一學期開放外校學生體驗學習</text:span><text:span text:style-name="T4">實施</text:span><text:span text:style-name="T3">計畫</text:span></text:p>
      <text:p text:style-name="P5"/>
      <text:p text:style-name="P17"><text:span text:style-name="T6">壹、依據：</text:span><text:span text:style-name="T8">本校英語學習情境中心營運計畫。</text:span></text:p>
      <text:p text:style-name="P6"><text:span text:style-name="T6">貳、目的</text:span></text:p>
      <text:p text:style-name="P18"><text:span text:style-name="T8">一、透過情境教室之真實體驗，激發學生學習興趣，進而提升學生學習英語之成效。</text:span></text:p>
      <text:p text:style-name="P18"><text:span text:style-name="T8">二、藉助教學空間之轉化參與，豐富學生學習內涵，增進學生多元文化之了解。</text:span></text:p>
      <text:p text:style-name="P6"><text:span text:style-name="T6">參、指導單位：</text:span><text:span text:style-name="T8">臺北市政府教育局</text:span></text:p>
      <text:p text:style-name="P6"><text:span text:style-name="T6">肆、主辦單位：</text:span><text:span text:style-name="T8">臺北市松山區民權國民小學</text:span></text:p>
      <text:p text:style-name="P6"><text:span text:style-name="T6">伍、實施期間：</text:span><text:span text:style-name="T14">103年9月1日至學期末</text:span></text:p>
      <text:p text:style-name="P6"><text:span text:style-name="T6">陸、體驗方式</text:span></text:p>
      <text:p text:style-name="P18"><text:span text:style-name="T8">一、參加對象：本市各校</text:span><text:span text:style-name="T14">四~六</text:span><text:span text:style-name="T8">年級學生(</text:span><text:span text:style-name="T14">松山區</text:span><text:span text:style-name="T8">學校優先)。</text:span></text:p>
      <text:p text:style-name="P20"><text:span text:style-name="T8">二、參加人數：以班級為單位，每梯次以一個班級，</text:span><text:span text:style-name="T14">32</text:span><text:span text:style-name="T8">人為限，並由帶隊老師將學生依程度平均分成兩組，每組最多16人。</text:span></text:p>
      <text:p text:style-name="P18"><text:span text:style-name="T8">三、體驗學習時間</text:span></text:p>
      <text:p text:style-name="P21"><text:span text:style-name="T8">（一）時段：</text:span><text:span text:style-name="T14">星期二、四、五上午及週二下午</text:span><text:span text:style-name="T8">擇一時段。</text:span></text:p>
      <text:p text:style-name="P21"><text:span text:style-name="T8">（二）課程：四～六年級可以自由選擇A、B、C、D套課程。</text:span></text:p>
      <text:p text:style-name="P21"><text:span text:style-name="T8"><text:s text:c="6"/>(第一次遊學體驗請參考建議年段；同一年級第二次遊學體驗請選D套)</text:span></text:p>
      <text:p text:style-name="P18"><text:span text:style-name="T11">四、體驗課程內容</text:span></text:p>
      <text:p text:style-name="P21"><text:span text:style-name="T11">（一）時間安排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ext:soft-page-break/>
        <table:table-row table:style-name="表格1.1">
          <table:table-cell table:style-name="表格1.A1" office:value-type="string">
            <text:p text:style-name="P8"><text:span text:style-name="T20">星期二、四、五上午</text:span></text:p>
          </table:table-cell>
          <table:table-cell table:style-name="表格1.A1" office:value-type="string">
            <text:p text:style-name="P8"><text:span text:style-name="T20">星期二</text:span></text:p>
            <text:p text:style-name="P8"><text:span text:style-name="T20">下午</text:span></text:p>
          </table:table-cell>
          <table:table-cell table:style-name="表格1.A1" office:value-type="string">
            <text:p text:style-name="P8"><text:span text:style-name="T20">活動內容</text:span></text:p>
          </table:table-cell>
          <table:table-cell table:style-name="表格1.A1" office:value-type="string">
            <text:p text:style-name="P8"><text:span text:style-name="T20">活動說明</text:span></text:p>
          </table:table-cell>
        </table:table-row>
        <table:table-row table:style-name="表格1.1">
          <table:table-cell table:style-name="表格1.A2" office:value-type="string">
            <text:p text:style-name="P8"><text:span text:style-name="T20">0840-0850</text:span></text:p>
          </table:table-cell>
          <table:table-cell table:style-name="表格1.A2" office:value-type="string">
            <text:p text:style-name="P8"><text:span text:style-name="T20">1315-1325</text:span></text:p>
          </table:table-cell>
          <table:table-cell table:style-name="表格1.C2" office:value-type="string">
            <text:p text:style-name="P8"><text:span text:style-name="T20">Warm Up</text:span></text:p>
          </table:table-cell>
          <table:table-cell table:style-name="表格1.D2" office:value-type="string">
            <text:p text:style-name="P8"><text:span text:style-name="T20">相見歡</text:span></text:p>
          </table:table-cell>
        </table:table-row>
        <table:table-row table:style-name="表格1.1">
          <table:table-cell table:style-name="表格1.A2" office:value-type="string">
            <text:p text:style-name="P8"><text:span text:style-name="T20">0850-0900</text:span></text:p>
          </table:table-cell>
          <table:table-cell table:style-name="表格1.A2" office:value-type="string">
            <text:p text:style-name="P8"><text:span text:style-name="T20">1325-1335</text:span></text:p>
          </table:table-cell>
          <table:table-cell table:style-name="表格1.C3" office:value-type="string">
            <text:p text:style-name="P8"><text:span text:style-name="T20">Pre-Test</text:span></text:p>
          </table:table-cell>
          <table:table-cell table:style-name="表格1.D3" office:value-type="string">
            <text:p text:style-name="P8"><text:span text:style-name="T20">前測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20">0900-0950</text:span></text:p>
          </table:table-cell>
          <table:table-cell table:style-name="表格1.A1" office:value-type="string">
            <text:p text:style-name="P8"><text:span text:style-name="T20">1335-1425</text:span></text:p>
          </table:table-cell>
          <table:table-cell table:style-name="表格1.C4" office:value-type="string">
            <text:p text:style-name="P8"><text:span text:style-name="T20">First Lesson</text:span></text:p>
          </table:table-cell>
          <table:table-cell table:style-name="表格1.C4" office:value-type="string">
            <text:p text:style-name="P8"><text:span text:style-name="T20">情境主題1</text:span></text:p>
          </table:table-cell>
        </table:table-row>
        <table:table-row table:style-name="表格1.1">
          <table:table-cell table:style-name="表格1.A2" office:value-type="string">
            <text:p text:style-name="P8"><text:span text:style-name="T20">0950-0955</text:span></text:p>
          </table:table-cell>
          <table:table-cell table:style-name="表格1.A2" office:value-type="string">
            <text:p text:style-name="P8"><text:span text:style-name="T20">1425-1430</text:span></text:p>
          </table:table-cell>
          <table:table-cell table:style-name="表格1.C5" office:value-type="string">
            <text:p text:style-name="P8"><text:span text:style-name="T20">Break</text:span></text:p>
          </table:table-cell>
          <table:table-cell table:style-name="表格1.D5" office:value-type="string">
            <text:p text:style-name="P8"><text:span text:style-name="T20">休息時間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20">0955-1045</text:span></text:p>
          </table:table-cell>
          <table:table-cell table:style-name="表格1.A1" office:value-type="string">
            <text:p text:style-name="P8"><text:span text:style-name="T20">1430-1510</text:span></text:p>
          </table:table-cell>
          <table:table-cell table:style-name="表格1.C4" office:value-type="string">
            <text:p text:style-name="P8"><text:span text:style-name="T20">Second Lesson</text:span></text:p>
          </table:table-cell>
          <table:table-cell table:style-name="表格1.C4" office:value-type="string">
            <text:p text:style-name="P8"><text:span text:style-name="T20">情境主題2</text:span></text:p>
          </table:table-cell>
        </table:table-row>
        <table:table-row table:style-name="表格1.1">
          <table:table-cell table:style-name="表格1.A2" office:value-type="string">
            <text:p text:style-name="P8"><text:span text:style-name="T20">1045-1050</text:span></text:p>
          </table:table-cell>
          <table:table-cell table:style-name="表格1.A2" office:value-type="string">
            <text:p text:style-name="P8"><text:span text:style-name="T20">1510-1515</text:span></text:p>
          </table:table-cell>
          <table:table-cell table:style-name="表格1.C7" office:value-type="string">
            <text:p text:style-name="P8"><text:span text:style-name="T20">Break</text:span></text:p>
          </table:table-cell>
          <table:table-cell table:style-name="表格1.D7" office:value-type="string">
            <text:p text:style-name="P8"><text:span text:style-name="T20">休息時間</text:span></text:p>
          </table:table-cell>
        </table:table-row>
        <table:table-row table:style-name="表格1.1">
          <table:table-cell table:style-name="表格1.A2" office:value-type="string">
            <text:p text:style-name="P8"><text:span text:style-name="T20">1050-1100</text:span></text:p>
          </table:table-cell>
          <table:table-cell table:style-name="表格1.A2" office:value-type="string">
            <text:p text:style-name="P8"><text:span text:style-name="T20">1515-1525</text:span></text:p>
          </table:table-cell>
          <table:table-cell table:style-name="表格1.C8" office:value-type="string">
            <text:p text:style-name="P8"><text:span text:style-name="T20">Post-Test</text:span></text:p>
          </table:table-cell>
          <table:table-cell table:style-name="表格1.D8" office:value-type="string">
            <text:p text:style-name="P8"><text:span text:style-name="T20">後測</text:span></text:p>
          </table:table-cell>
        </table:table-row>
        <table:table-row table:style-name="表格1.1">
          <table:table-cell table:style-name="表格1.A2" office:value-type="string">
            <text:p text:style-name="P8"><text:span text:style-name="T20">1100-1110</text:span></text:p>
          </table:table-cell>
          <table:table-cell table:style-name="表格1.A2" office:value-type="string">
            <text:p text:style-name="P8"><text:span text:style-name="T20">1525-1535</text:span></text:p>
          </table:table-cell>
          <table:table-cell table:style-name="表格1.C9" office:value-type="string">
            <text:p text:style-name="P8"><text:span text:style-name="T20">Wrap Up</text:span></text:p>
          </table:table-cell>
          <table:table-cell table:style-name="表格1.D9" office:value-type="string">
            <text:p text:style-name="P8"><text:span text:style-name="T20">獎勵</text:span></text:p>
          </table:table-cell>
        </table:table-row>
      </table:table>
      <text:p text:style-name="P11"/>
      <text:p text:style-name="P22"/>
      <text:p text:style-name="P23"><text:span text:style-name="T8">（二）課程安排</text:span></text:p>
      <text:p text:style-name="P14"><draw:frame draw:style-name="fr2" draw:name="框架2" text:anchor-type="paragraph" svg:x="-0.199cm" svg:y="0.002cm" svg:width="14.653cm" draw:z-index="7"><draw:text-box fo:min-height="0cm"><table:table table:name="表格2" table:style-name="表格2"><table:table-column table:style-name="表格2.A"/><table:table-column table:style-name="表格2.B"/><table:table-column table:style-name="表格2.C"/><table:table-row table:style-name="表格2.1"><table:table-cell table:style-name="表格2.A1" table:number-rows-spanned="2" office:value-type="string"><text:p text:style-name="P2"><text:span text:style-name="T6">情境</text:span></text:p><text:p text:style-name="P2"><text:span text:style-name="T6">課程</text:span></text:p></table:table-cell><table:table-cell table:style-name="表格2.B1" table:number-columns-spanned="2" office:value-type="string"><text:p text:style-name="P4"><text:span text:style-name="T6">組別</text:span></text:p></table:table-cell><table:covered-table-cell/></table:table-row><table:table-row table:style-name="表格2.1"><table:covered-table-cell/><table:table-cell table:style-name="表格2.A1" office:value-type="string"><text:p text:style-name="P4"><text:span text:style-name="T27">第一組Group 1</text:span></text:p></table:table-cell><table:table-cell table:style-name="表格2.A1" office:value-type="string"><text:p text:style-name="P4"><text:span text:style-name="T27">第二組Group 2</text:span></text:p></table:table-cell></table:table-row><table:table-row table:style-name="表格2.3"><table:table-cell table:style-name="表格2.A3" office:value-type="string"><text:p text:style-name="P4"><text:span text:style-name="T8">A套(G4-G6)</text:span></text:p></table:table-cell><table:table-cell table:style-name="表格2.B3" office:value-type="string"><text:p text:style-name="P4"><text:span text:style-name="T27">機場Airport</text:span></text:p></table:table-cell><table:table-cell table:style-name="表格2.C3" office:value-type="string"><text:p text:style-name="P4"><text:span text:style-name="T27">速食Fast Food</text:span></text:p></table:table-cell></table:table-row><table:table-row table:style-name="表格2.4"><table:table-cell table:style-name="表格2.A4" office:value-type="string"><text:p text:style-name="P4"><text:span text:style-name="T8">B套(G5-G6)</text:span></text:p></table:table-cell><table:table-cell table:style-name="表格2.B4" office:value-type="string"><text:p text:style-name="P4"><text:span text:style-name="T27">診所Clinic</text:span></text:p></table:table-cell><table:table-cell table:style-name="表格2.C4" office:value-type="string"><text:p text:style-name="P4"><text:span text:style-name="T27">夜市Night Market</text:span></text:p></table:table-cell></table:table-row><table:table-row table:style-name="表格2.5"><table:table-cell table:style-name="表格2.A5" office:value-type="string"><text:p text:style-name="P4"><text:span text:style-name="T8">C套(G6)</text:span></text:p></table:table-cell><table:table-cell table:style-name="表格2.B5" office:value-type="string"><text:p text:style-name="P4"><text:span text:style-name="T27">超級市場Supermarket</text:span></text:p></table:table-cell><table:table-cell table:style-name="表格2.C5" office:value-type="string"><text:p text:style-name="P4"><text:span text:style-name="T27">偶戲Puppet Show</text:span></text:p></table:table-cell></table:table-row><table:table-row table:style-name="表格2.1"><table:table-cell table:style-name="表格2.A6" office:value-type="string"><text:p text:style-name="P4"><text:span text:style-name="T8">D套(G4-G6)</text:span></text:p></table:table-cell><table:table-cell table:style-name="表格2.B6" office:value-type="string"><text:p text:style-name="P4"><text:span text:style-name="T22">錫口歷史與廟會童玩</text:span></text:p><text:p text:style-name="P4"><text:span text:style-name="T22">Sigau &amp; Toys</text:span></text:p></table:table-cell><table:table-cell table:style-name="表格2.C6" office:value-type="string"><text:p text:style-name="P4"><text:span text:style-name="T27">自己動手做DIY</text:span></text:p></table:table-cell></table:table-row></table:table></draw:text-box></draw:frame><text:span text:style-name="T6"><text:line-break/>柒、報名流程</text:span></text:p>
      <text:p text:style-name="P24"><text:span text:style-name="T8">一、報名時間：依函文，先在民權國小英語學習情境中心網站辦理網路預約手續</text:span><text:span text:style-name="T29">，</text:span><text:span text:style-name="T8">再由各校承辦人員下載報名表核章後，將報名表寄至本校。(聯絡箱</text:span><text:span text:style-name="T14">：005</text:span><text:span text:style-name="T24">，</text:span><text:span text:style-name="T9">傳真：</text:span><text:span text:style-name="T16">2766-2391，</text:span><text:a xlink:type="simple" xlink:href="TEL:2765-2327" text:style-name="Internet_20_link" text:visited-style-name="Visited_20_Internet_20_Link"><text:span text:style-name="T17">電話:2765-2327</text:span></text:a><text:span text:style-name="T16">分機:18，</text:span><text:span text:style-name="T8">預約網址：</text:span><text:a xlink:type="simple" xlink:href="https://sites.google.com/site/tpmqev/Reservation" text:style-name="Internet_20_link" text:visited-style-name="Visited_20_Internet_20_Link">https://sites.google.com/site/tpmqev/Reservation</text:a><text:span text:style-name="T16">，</text:span><text:span text:style-name="T8">臺北市松山區民權東路四段200號「民權國小英語學習情境中心」收。</text:span><text:span text:style-name="T14">)</text:span><text:span text:style-name="T8"> </text:span></text:p>
      <text:p text:style-name="P19"><text:span text:style-name="T8">二、審查確認：本中心收到報名確認無誤後，在網站行事曆公告錄取學校。</text:span></text:p>
      <text:p text:style-name="P19"><text:span text:style-name="T8">三、時段衝突處理原則：每校(班)可依志願填選二個時段後，由情境中心代為安排與調度。</text:span></text:p>
      <text:p text:style-name="P25"><text:span text:style-name="T27">四、報名</text:span><text:span text:style-name="T8">額滿</text:span><text:span text:style-name="T27">處理原則：如果人數過多時，以報名的優先順序為原則，若兩校同時報名則公開抽籤。</text:span></text:p>
      <text:p text:style-name="P14"><text:span text:style-name="T18">捌、課程內容</text:span></text:p>
      <text:p text:style-name="P25"><text:span text:style-name="T14">一、行前分組：各班老師依學生精熟程度將班級學生</text:span><text:span text:style-name="T19">平均</text:span><text:span text:style-name="T14">分成一、二兩組，</text:span><text:span text:style-name="T8">並於本校英語學習情境中心網站下載學生名單範本，於</text:span><text:span text:style-name="T14">體驗課程七日前將填寫好的學生名單以電子檔傳送至本中心。</text:span><text:span text:style-name="T8">電子郵件信箱: mqev@ms.mcps.tp.edu.tw</text:span></text:p>
      <text:p text:style-name="P25"><text:span text:style-name="T14">二、行前預習：</text:span><text:span text:style-name="T8">請連結民權國小英語情境中心的網址，</text:span><text:span text:style-name="T10">點選課程頁，事先進行單字、句型預習</text:span><text:span text:style-name="T8">。(https://sites.google.com/site/tpmqev/home)</text:span></text:p>
      <text:p text:style-name="P25"><text:span text:style-name="T14">三、體驗活動：</text:span><text:span text:style-name="T8">依規定時間，準時帶領學生至本校英語學習情境中心完成報到，並隨隊進行情境學習活動、課間休息及維持秩序等。</text:span></text:p>
      <text:p text:style-name="P25"><draw:g text:anchor-type="char" draw:z-index="0" draw:style-name="gr1"><draw:custom-shape draw:style-name="gr2" draw:text-style-name="P43" svg:width="2.858cm" svg:height="0.953cm" draw:transform="rotate (-2.84488668075076) translate (7.5565cm 0.530930555555556cm)"><text:p/><draw:enhanced-geometry svg:viewBox="0 0 21600 21600" draw:glue-points="?f17 0 ?f16 ?f22 ?f12 ?f2 ?f8 ?f22 ?f14 ?f2" draw:text-areas="?f45 ?f47 ?f46 ?f48" draw:type="mso-spt105" draw:modifiers="12960 19440 14400" draw:enhanced-path="V 0 0 ?f3 ?f23 0 ?f22 ?f4 0 ?f15 0 ?f1 ?f23 ?f7 0 ?f13 ?f2 L ?f14 ?f2 ?f8 ?f22 ?f12 ?f2 A 0 0 ?f3 ?f23 ?f11 ?f2 ?f17 ?f26 ?f15 0 ?f1 ?f23 ?f17 ?f26 ?f15 ?f22 Z N V 0 0 ?f3 ?f23 0 ?f22 ?f4 0 W 0 0 ?f3 ?f23 ?f4 0 ?f17 ?f26 A ?f15 0 ?f1 ?f23 ?f17 ?f26 ?f15 ?f22 Z N"><draw:equation draw:name="f0" draw:formula="$0 "/><draw:equation draw:name="f1" draw:formula="$1 "/><draw:equation draw:name="f2" draw:formula="$2 "/><draw:equation draw:name="f3" draw:formula="$0 +21600-$1 "/><draw:equation draw:name="f4" draw:formula="?f3 /2"/><draw:equation draw:name="f5" draw:formula="$1 +$1 -21600"/><draw:equation draw:name="f6" draw:formula="?f5 +$1 -$0 "/><draw:equation draw:name="f7" draw:formula="?f6 /2"/><draw:equation draw:name="f8" draw:formula="(21600+$0 )/2"/><draw:equation draw:name="f9" draw:formula="21600-$2 "/><draw:equation draw:name="f10" draw:formula="?f4 *sqrt(1-(?f9 /21600)*(?f9 /21600))"/><draw:equation draw:name="f11" draw:formula="?f4 +?f10 "/><draw:equation draw:name="f12" draw:formula="?f11 +$1 -21600"/><draw:equation draw:name="f13" draw:formula="?f7 +?f10 "/><draw:equation draw:name="f14" draw:formula="?f12 +21600-$0 "/><draw:equation draw:name="f15" draw:formula="?f5 -$0 "/><draw:equation draw:name="f16" draw:formula="?f15 /2"/><draw:equation draw:name="f17" draw:formula="(?f4 +?f7 )/2"/><draw:equation draw:name="f18" draw:formula="$0 +$1 -21600"/><draw:equation draw:name="f19" draw:formula="?f18 /2"/><draw:equation draw:name="f20" draw:formula="?f17 -?f19 "/><draw:equation draw:name="f21" draw:formula="21600"/><draw:equation draw:name="f22" draw:formula="21600"/><draw:equation draw:name="f23" draw:formula="21600*2"/><draw:equation draw:name="f24" draw:formula="?f17 -?f4 "/><draw:equation draw:name="f25" draw:formula="21600*sqrt(1-(?f24 /?f4 )*(?f24 /?f4 ))"/><draw:equation draw:name="f26" draw:formula="21600-?f25 "/><draw:equation draw:name="f27" draw:formula="?f8 +128"/><draw:equation draw:name="f28" draw:formula="?f5 /2"/><draw:equation draw:name="f29" draw:formula="?f5 -128"/><draw:equation draw:name="f30" draw:formula="$0 +?f17 -?f12 "/><draw:equation draw:name="f31" draw:formula="21600*sqrt(1-(?f20 /?f4 )*(?f20 /?f4 ))"/><draw:equation draw:name="f32" draw:formula="21600-$0 "/><draw:equation draw:name="f33" draw:formula="?f32 /2"/><draw:equation draw:name="f34" draw:formula="21600*21600"/><draw:equation draw:name="f35" draw:formula="?f9 *?f9 "/><draw:equation draw:name="f36" draw:formula="?f34 -?f35 "/><draw:equation draw:name="f37" draw:formula="sqrt(?f36 )"/><draw:equation draw:name="f38" draw:formula="?f37 +21600"/><draw:equation draw:name="f39" draw:formula="21600*21600/?f38 "/><draw:equation draw:name="f40" draw:formula="?f39 +64"/><draw:equation draw:name="f41" draw:formula="$0 /2"/><draw:equation draw:name="f42" draw:formula="21600*sqrt(1-(?f33 /?f41 )*(?f33 /?f41 ))"/><draw:equation draw:name="f43" draw:formula="21600-?f42 "/><draw:equation draw:name="f44" draw:formula="?f43 +64"/><draw:equation draw:name="f45" draw:formula="?f4 /2"/><draw:equation draw:name="f46" draw:formula="$1 -?f45 "/><draw:equation draw:name="f47" draw:formula="21600*2195/16384"/><draw:equation draw:name="f48" draw:formula="21600*14189/16384"/><draw:handle draw:handle-position="$0 21600" draw:handle-range-x-minimum="?f40" draw:handle-range-x-maximum="?f29" draw:handle-range-y-minimum="0" draw:handle-range-y-maximum="10800"/><draw:handle draw:handle-position="$1 21600" draw:handle-range-x-minimum="?f27" draw:handle-range-x-maximum="?f21" draw:handle-range-y-minimum="0" draw:handle-range-y-maximum="10800"/><draw:handle draw:handle-position="21600 $2" draw:handle-range-x-minimum="3375" draw:handle-range-x-maximum="21600" draw:handle-range-y-minimum="?f44" draw:handle-range-y-maximum="?f22"/></draw:enhanced-geometry></draw:custom-shape><draw:custom-shape draw:style-name="gr2" draw:text-style-name="P43" svg:width="0.75cm" svg:height="0.602cm" svg:x="10.989cm" svg:y="2.048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2" draw:text-style-name="P43" svg:width="2.858cm" svg:height="0.953cm" draw:transform="rotate (-1.5707963267949) translate (18.2748888888889cm 3.50661111111111cm)"><text:p/><draw:enhanced-geometry svg:viewBox="0 0 21600 21600" draw:glue-points="?f17 0 ?f16 ?f22 ?f12 ?f2 ?f8 ?f22 ?f14 ?f2" draw:text-areas="?f45 ?f47 ?f46 ?f48" draw:type="mso-spt105" draw:modifiers="12960 19440 14400" draw:enhanced-path="V 0 0 ?f3 ?f23 0 ?f22 ?f4 0 ?f15 0 ?f1 ?f23 ?f7 0 ?f13 ?f2 L ?f14 ?f2 ?f8 ?f22 ?f12 ?f2 A 0 0 ?f3 ?f23 ?f11 ?f2 ?f17 ?f26 ?f15 0 ?f1 ?f23 ?f17 ?f26 ?f15 ?f22 Z N V 0 0 ?f3 ?f23 0 ?f22 ?f4 0 W 0 0 ?f3 ?f23 ?f4 0 ?f17 ?f26 A ?f15 0 ?f1 ?f23 ?f17 ?f26 ?f15 ?f22 Z N"><draw:equation draw:name="f0" draw:formula="$0 "/><draw:equation draw:name="f1" draw:formula="$1 "/><draw:equation draw:name="f2" draw:formula="$2 "/><draw:equation draw:name="f3" draw:formula="$0 +21600-$1 "/><draw:equation draw:name="f4" draw:formula="?f3 /2"/><draw:equation draw:name="f5" draw:formula="$1 +$1 -21600"/><draw:equation draw:name="f6" draw:formula="?f5 +$1 -$0 "/><draw:equation draw:name="f7" draw:formula="?f6 /2"/><draw:equation draw:name="f8" draw:formula="(21600+$0 )/2"/><draw:equation draw:name="f9" draw:formula="21600-$2 "/><draw:equation draw:name="f10" draw:formula="?f4 *sqrt(1-(?f9 /21600)*(?f9 /21600))"/><draw:equation draw:name="f11" draw:formula="?f4 +?f10 "/><draw:equation draw:name="f12" draw:formula="?f11 +$1 -21600"/><draw:equation draw:name="f13" draw:formula="?f7 +?f10 "/><draw:equation draw:name="f14" draw:formula="?f12 +21600-$0 "/><draw:equation draw:name="f15" draw:formula="?f5 -$0 "/><draw:equation draw:name="f16" draw:formula="?f15 /2"/><draw:equation draw:name="f17" draw:formula="(?f4 +?f7 )/2"/><draw:equation draw:name="f18" draw:formula="$0 +$1 -21600"/><draw:equation draw:name="f19" draw:formula="?f18 /2"/><draw:equation draw:name="f20" draw:formula="?f17 -?f19 "/><draw:equation draw:name="f21" draw:formula="21600"/><draw:equation draw:name="f22" draw:formula="21600"/><draw:equation draw:name="f23" draw:formula="21600*2"/><draw:equation draw:name="f24" draw:formula="?f17 -?f4 "/><draw:equation draw:name="f25" draw:formula="21600*sqrt(1-(?f24 /?f4 )*(?f24 /?f4 ))"/><draw:equation draw:name="f26" draw:formula="21600-?f25 "/><draw:equation draw:name="f27" draw:formula="?f8 +128"/><draw:equation draw:name="f28" draw:formula="?f5 /2"/><draw:equation draw:name="f29" draw:formula="?f5 -128"/><draw:equation draw:name="f30" draw:formula="$0 +?f17 -?f12 "/><draw:equation draw:name="f31" draw:formula="21600*sqrt(1-(?f20 /?f4 )*(?f20 /?f4 ))"/><draw:equation draw:name="f32" draw:formula="21600-$0 "/><draw:equation draw:name="f33" draw:formula="?f32 /2"/><draw:equation draw:name="f34" draw:formula="21600*21600"/><draw:equation draw:name="f35" draw:formula="?f9 *?f9 "/><draw:equation draw:name="f36" draw:formula="?f34 -?f35 "/><draw:equation draw:name="f37" draw:formula="sqrt(?f36 )"/><draw:equation draw:name="f38" draw:formula="?f37 +21600"/><draw:equation draw:name="f39" draw:formula="21600*21600/?f38 "/><draw:equation draw:name="f40" draw:formula="?f39 +64"/><draw:equation draw:name="f41" draw:formula="$0 /2"/><draw:equation draw:name="f42" draw:formula="21600*sqrt(1-(?f33 /?f41 )*(?f33 /?f41 ))"/><draw:equation draw:name="f43" draw:formula="21600-?f42 "/><draw:equation draw:name="f44" draw:formula="?f43 +64"/><draw:equation draw:name="f45" draw:formula="?f4 /2"/><draw:equation draw:name="f46" draw:formula="$1 -?f45 "/><draw:equation draw:name="f47" draw:formula="21600*2195/16384"/><draw:equation draw:name="f48" draw:formula="21600*14189/16384"/><draw:handle draw:handle-position="$0 21600" draw:handle-range-x-minimum="?f40" draw:handle-range-x-maximum="?f29" draw:handle-range-y-minimum="0" draw:handle-range-y-maximum="10800"/><draw:handle draw:handle-position="$1 21600" draw:handle-range-x-minimum="?f27" draw:handle-range-x-maximum="?f21" draw:handle-range-y-minimum="0" draw:handle-range-y-maximum="10800"/><draw:handle draw:handle-position="21600 $2" draw:handle-range-x-minimum="3375" draw:handle-range-x-maximum="21600" draw:handle-range-y-minimum="?f44" draw:handle-range-y-maximum="?f22"/></draw:enhanced-geometry></draw:custom-shape><draw:custom-shape draw:style-name="gr2" draw:text-style-name="P43" svg:width="0.636cm" svg:height="0.625cm" draw:transform="rotate (-3.14159265358979) translate (11.7915972222222cm 6.36940277777778cm)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2" draw:text-style-name="P43" svg:width="2.858cm" svg:height="0.953cm" draw:transform="rotate (-0.226892802759263) translate (5.08276388888889cm 7.33072222222222cm)"><text:p/><draw:enhanced-geometry svg:viewBox="0 0 21600 21600" draw:glue-points="?f17 0 ?f16 ?f22 ?f12 ?f2 ?f8 ?f22 ?f14 ?f2" draw:text-areas="?f45 ?f47 ?f46 ?f48" draw:type="mso-spt105" draw:modifiers="12960 19440 14400" draw:enhanced-path="V 0 0 ?f3 ?f23 0 ?f22 ?f4 0 ?f15 0 ?f1 ?f23 ?f7 0 ?f13 ?f2 L ?f14 ?f2 ?f8 ?f22 ?f12 ?f2 A 0 0 ?f3 ?f23 ?f11 ?f2 ?f17 ?f26 ?f15 0 ?f1 ?f23 ?f17 ?f26 ?f15 ?f22 Z N V 0 0 ?f3 ?f23 0 ?f22 ?f4 0 W 0 0 ?f3 ?f23 ?f4 0 ?f17 ?f26 A ?f15 0 ?f1 ?f23 ?f17 ?f26 ?f15 ?f22 Z N"><draw:equation draw:name="f0" draw:formula="$0 "/><draw:equation draw:name="f1" draw:formula="$1 "/><draw:equation draw:name="f2" draw:formula="$2 "/><draw:equation draw:name="f3" draw:formula="$0 +21600-$1 "/><draw:equation draw:name="f4" draw:formula="?f3 /2"/><draw:equation draw:name="f5" draw:formula="$1 +$1 -21600"/><draw:equation draw:name="f6" draw:formula="?f5 +$1 -$0 "/><draw:equation draw:name="f7" draw:formula="?f6 /2"/><draw:equation draw:name="f8" draw:formula="(21600+$0 )/2"/><draw:equation draw:name="f9" draw:formula="21600-$2 "/><draw:equation draw:name="f10" draw:formula="?f4 *sqrt(1-(?f9 /21600)*(?f9 /21600))"/><draw:equation draw:name="f11" draw:formula="?f4 +?f10 "/><draw:equation draw:name="f12" draw:formula="?f11 +$1 -21600"/><draw:equation draw:name="f13" draw:formula="?f7 +?f10 "/><draw:equation draw:name="f14" draw:formula="?f12 +21600-$0 "/><draw:equation draw:name="f15" draw:formula="?f5 -$0 "/><draw:equation draw:name="f16" draw:formula="?f15 /2"/><draw:equation draw:name="f17" draw:formula="(?f4 +?f7 )/2"/><draw:equation draw:name="f18" draw:formula="$0 +$1 -21600"/><draw:equation draw:name="f19" draw:formula="?f18 /2"/><draw:equation draw:name="f20" draw:formula="?f17 -?f19 "/><draw:equation draw:name="f21" draw:formula="21600"/><draw:equation draw:name="f22" draw:formula="21600"/><draw:equation draw:name="f23" draw:formula="21600*2"/><draw:equation draw:name="f24" draw:formula="?f17 -?f4 "/><draw:equation draw:name="f25" draw:formula="21600*sqrt(1-(?f24 /?f4 )*(?f24 /?f4 ))"/><draw:equation draw:name="f26" draw:formula="21600-?f25 "/><draw:equation draw:name="f27" draw:formula="?f8 +128"/><draw:equation draw:name="f28" draw:formula="?f5 /2"/><draw:equation draw:name="f29" draw:formula="?f5 -128"/><draw:equation draw:name="f30" draw:formula="$0 +?f17 -?f12 "/><draw:equation draw:name="f31" draw:formula="21600*sqrt(1-(?f20 /?f4 )*(?f20 /?f4 ))"/><draw:equation draw:name="f32" draw:formula="21600-$0 "/><draw:equation draw:name="f33" draw:formula="?f32 /2"/><draw:equation draw:name="f34" draw:formula="21600*21600"/><draw:equation draw:name="f35" draw:formula="?f9 *?f9 "/><draw:equation draw:name="f36" draw:formula="?f34 -?f35 "/><draw:equation draw:name="f37" draw:formula="sqrt(?f36 )"/><draw:equation draw:name="f38" draw:formula="?f37 +21600"/><draw:equation draw:name="f39" draw:formula="21600*21600/?f38 "/><draw:equation draw:name="f40" draw:formula="?f39 +64"/><draw:equation draw:name="f41" draw:formula="$0 /2"/><draw:equation draw:name="f42" draw:formula="21600*sqrt(1-(?f33 /?f41 )*(?f33 /?f41 ))"/><draw:equation draw:name="f43" draw:formula="21600-?f42 "/><draw:equation draw:name="f44" draw:formula="?f43 +64"/><draw:equation draw:name="f45" draw:formula="?f4 /2"/><draw:equation draw:name="f46" draw:formula="$1 -?f45 "/><draw:equation draw:name="f47" draw:formula="21600*2195/16384"/><draw:equation draw:name="f48" draw:formula="21600*14189/16384"/><draw:handle draw:handle-position="$0 21600" draw:handle-range-x-minimum="?f40" draw:handle-range-x-maximum="?f29" draw:handle-range-y-minimum="0" draw:handle-range-y-maximum="10800"/><draw:handle draw:handle-position="$1 21600" draw:handle-range-x-minimum="?f27" draw:handle-range-x-maximum="?f21" draw:handle-range-y-minimum="0" draw:handle-range-y-maximum="10800"/><draw:handle draw:handle-position="21600 $2" draw:handle-range-x-minimum="3375" draw:handle-range-x-maximum="21600" draw:handle-range-y-minimum="?f44" draw:handle-range-y-maximum="?f22"/></draw:enhanced-geometry></draw:custom-shape></draw:g><text:span text:style-name="T14">四、活動流程：</text:span><draw:g text:anchor-type="char" draw:z-index="1" draw:style-name="gr1"><draw:g draw:style-name="gr3"><draw:custom-shape draw:style-name="gr4" draw:text-style-name="P44" svg:width="5.398cm" svg:height="2.7cm" svg:x="11.875cm" svg:y="0.826cm"><text:p>中師課程簡介說明</text:p><text:p>(含分組、<text:span text:style-name="T33">前後測、獎勵</text:span>)</text:p><text:p/><draw:enhanced-geometry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46" svg:width="3.499cm" svg:height="0.953cm" svg:x="13.774cm" svg:y="2.889cm"><text:p text:style-name="P45"><text:span text:style-name="T34">體驗前準備</text:span></text:p><draw:enhanced-geometry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draw:g draw:style-name="gr3"><draw:custom-shape draw:style-name="gr6" draw:text-style-name="P44" svg:width="4.446cm" svg:height="1.906cm" svg:x="1.397cm" svg:y="4.953cm"><text:p>教學方法改進修正</text:p><text:p>開會討論學生回饋</text:p><text:p/><draw:enhanced-geometry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7" draw:text-style-name="P47" svg:width="2.541cm" svg:height="0.953cm" svg:x="3.302cm" svg:y="6.541cm"><text:p text:style-name="P45"><text:span text:style-name="T34">教學省思</text:span></text:p><draw:enhanced-geometry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draw:g draw:style-name="gr3"><draw:custom-shape draw:style-name="gr8" draw:text-style-name="P44" svg:width="4.446cm" svg:height="2.7cm" svg:x="1.397cm" svg:y="0.826cm"><text:p>開放全臺北市<text:span text:style-name="T33">四</text:span><text:span text:style-name="T33">~</text:span><text:span text:style-name="T33">六年級</text:span>學生參加(松山區學校優先)</text:p><text:p/><draw:enhanced-geometry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9" draw:text-style-name="P48" svg:width="2.541cm" svg:height="0.953cm" svg:x="3.297cm" svg:y="2.889cm"><text:p text:style-name="P45"><text:span text:style-name="T34">預約報名</text:span></text:p><draw:enhanced-geometry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draw:custom-shape draw:style-name="gr10" draw:text-style-name="P49" svg:width="5.393cm" svg:height="1.729cm" svg:x="6.16cm" svg:y="3.043cm"><text:p>MQES </text:p><text:p>English Village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g draw:style-name="gr3"><draw:custom-shape draw:style-name="gr11" draw:text-style-name="P44" svg:width="4.446cm" svg:height="1.729cm" svg:x="6.371cm" svg:y="1.108cm"><text:p>線上學習</text:p><text:p><text:s/>On-line Learning</text:p><draw:enhanced-geometry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2" draw:text-style-name="P50" svg:width="2.541cm" svg:height="0.953cm" svg:x="8.276cm" svg:y="0.314cm"><text:p text:style-name="P45"><text:span text:style-name="T34">行前預習</text:span></text:p><draw:enhanced-geometry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draw:g draw:style-name="gr3"><draw:custom-shape draw:style-name="gr13" draw:text-style-name="P44" svg:width="5.398cm" svg:height="2.273cm" svg:x="11.875cm" svg:y="4.953cm"><text:p><text:span text:style-name="T33">外師指導單字與句型，進行教學互動練習，中師協助演練。</text:span></text:p><text:p><text:span text:style-name="T33"/></text:p><draw:enhanced-geometry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4" draw:text-style-name="P48" svg:width="3.084cm" svg:height="0.999cm" svg:x="14.182cm" svg:y="6.69cm"><text:p text:style-name="P45"><text:span text:style-name="T34">體驗課程</text:span></text:p><draw:enhanced-geometry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draw:g draw:style-name="gr3"><draw:custom-shape draw:style-name="gr15" draw:text-style-name="P44" svg:width="4.809cm" svg:height="1.906cm" svg:x="6.16cm" svg:y="4.953cm"><text:p>學生點選體驗課程後的回饋問卷。</text:p><draw:enhanced-geometry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6" draw:text-style-name="P51" svg:width="3.19cm" svg:height="0.953cm" svg:x="7.779cm" svg:y="6.541cm"><text:p text:style-name="P45"><text:span text:style-name="T34">體驗後回饋</text:span></text:p><draw:enhanced-geometry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/draw:g></text:p>
      <text:p text:style-name="P40"><draw:g text:anchor-type="char" draw:z-index="2" draw:style-name="gr1"><draw:custom-shape draw:style-name="gr17" draw:text-style-name="P44" svg:width="11.637cm" svg:height="0.807cm" svg:x="-2.429cm" svg:y="0.191cm"><text:p>開放全臺北市4～6年級學生(以北投、士林區學校為優先)</text:p><draw:enhanced-geometry draw:type="0"/></draw:custom-shape><draw:custom-shape draw:style-name="gr18" draw:text-style-name="P48" svg:width="2.206cm" svg:height="0.807cm" svg:x="3.24cm" svg:y="2.255cm"><text:p text:style-name="P45"><text:span text:style-name="T34">開放預約</text:span></text:p><draw:enhanced-geometry draw:type="0"/></draw:custom-shape></draw:g></text:p>
      <text:p text:style-name="P40"/>
      <text:p text:style-name="P40"/>
      <text:p text:style-name="P40"/>
      <text:p text:style-name="P40"/>
      <text:p text:style-name="P40"/>
      <text:p text:style-name="P40"/>
      <text:p text:style-name="P40"><text:soft-page-break/></text:p>
      <text:p text:style-name="P40"/>
      <text:p text:style-name="P40"/>
      <text:p text:style-name="P41"/>
      <text:p text:style-name="P14"><text:span text:style-name="T6">玖、各校帶隊教師應配合事項</text:span></text:p>
      <text:p text:style-name="P25"><text:span text:style-name="T8">一、完成報名登錄、進行行前預習工作及其它行前準備事宜。</text:span></text:p>
      <text:p text:style-name="P25"><text:span text:style-name="T8">二、依規定</text:span><text:span text:style-name="T14">時間</text:span><text:span text:style-name="T8">，準時帶領學生至本校英語學習情境中心完成報到，並隨隊進行情境學習活動</text:span></text:p>
      <text:p text:style-name="P26"><text:span text:style-name="T8">(</text:span><text:span text:style-name="T10">務必協助維護上課秩序</text:span><text:span text:style-name="T8">)。</text:span></text:p>
      <text:p text:style-name="P25"><text:span text:style-name="T8">三、帶領學生進行課間休息，並配合相關學習活動。</text:span></text:p>
      <text:p text:style-name="P14"><text:span text:style-name="T6">拾、遊學獎勵</text:span></text:p>
      <text:p text:style-name="P19"><text:span text:style-name="T8">一、 認真體驗課程之同學，參與發表後可獲得代幣，課程結束後以代幣兌換本中心遊學紀念品。</text:span></text:p>
      <text:p text:style-name="P27"><text:span text:style-name="T8">二、 參加遊學且完成學習課程之同學，皆可獲得蓋有本中心獎章的遊學護照。</text:span></text:p>
      <text:p text:style-name="P27"><text:span text:style-name="T8">三、 下一次若攜帶此護照前來參加課程活動，加贈代幣以茲鼓勵。</text:span></text:p>
      <text:p text:style-name="P14"><text:span text:style-name="T6">拾壹、其他</text:span></text:p>
      <text:p text:style-name="P25"><text:span text:style-name="T27">一、參加體驗學習學生之交通與保險由學生自費</text:span><text:span text:style-name="T14">，</text:span><text:span text:style-name="T27">並請各校自行辦理。</text:span></text:p>
      <text:p text:style-name="P42"><text:span text:style-name="T5">拾貳、本實施要點經校長核定，陳報教育局核准後公告實施，修正時亦同。</text:span></text:p>
      <text:p text:style-name="P28"><text:span text:style-name="T1">臺北市松山區民權國民小學英語學習情境中心學生體驗學習報名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office:value-type="string">
            <text:p text:style-name="P8"><text:span text:style-name="T20">申請日期</text:span></text:p>
          </table:table-cell>
          <table:table-cell table:style-name="表格3.A1" table:number-columns-spanned="7" office:value-type="string">
            <text:p text:style-name="P29"><text:span text:style-name="T20">年 <text:s text:c="8"/>月 <text:s text:c="9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8"><text:span text:style-name="T20">學校/班級</text:span></text:p>
          </table:table-cell>
          <table:table-cell table:style-name="表格3.A1" table:number-columns-spanned="3" office:value-type="string">
            <text:p text:style-name="P7"><text:span text:style-name="T20">_____國小</text:span><text:span text:style-name="T26"> <text:s text:c="3"/></text:span><text:span text:style-name="T20">年</text:span><text:span text:style-name="T26"> <text:s text:c="3"/></text:span><text:span text:style-name="T20">班</text:span></text:p>
          </table:table-cell>
          <table:covered-table-cell/>
          <table:covered-table-cell/>
          <table:table-cell table:style-name="表格3.A1" table:number-columns-spanned="2" office:value-type="string">
            <text:p text:style-name="P8"><text:span text:style-name="T20">人數</text:span></text:p>
          </table:table-cell>
          <table:covered-table-cell/>
          <table:table-cell table:style-name="表格3.A1" table:number-columns-spanned="2" office:value-type="string">
            <text:p text:style-name="P7"><text:span text:style-name="T20">學生共</text:span><text:span text:style-name="T26"> <text:s text:c="4"/></text:span><text:span text:style-name="T20">人，隨行教師____人</text:span></text:p>
          </table:table-cell>
          <table:covered-table-cell/>
        </table:table-row>
        <table:table-row table:style-name="表格3.3">
          <table:table-cell table:style-name="表格3.A1" office:value-type="string">
            <text:p text:style-name="P9"><text:span text:style-name="T20">申請時段</text:span></text:p>
          </table:table-cell>
          <table:table-cell table:style-name="表格3.A1" table:number-columns-spanned="3" office:value-type="string">
            <text:p text:style-name="P10"><text:span text:style-name="T16"><text:s/>□</text:span><text:span text:style-name="T20">星期二上午</text:span></text:p>
            <text:p text:style-name="P10"><text:span text:style-name="T20"><text:s/></text:span><text:span text:style-name="T16">□</text:span><text:span text:style-name="T20">星期四上午</text:span></text:p>
            <text:p text:style-name="P30"><text:span text:style-name="T16">□</text:span><text:span text:style-name="T20">星期四下午</text:span></text:p>
            <text:p text:style-name="P10"><text:span text:style-name="T16"><text:s/>□</text:span><text:span text:style-name="T20">星期五上午</text:span></text:p>
            <text:p text:style-name="P12"/>
          </table:table-cell>
          <table:covered-table-cell/>
          <table:covered-table-cell/>
          <table:table-cell table:style-name="表格3.A1" table:number-columns-spanned="2" office:value-type="string">
            <text:p text:style-name="P4"><text:span text:style-name="T20">申請課程</text:span></text:p>
          </table:table-cell>
          <table:covered-table-cell/>
          <table:table-cell table:style-name="表格3.A1" table:number-columns-spanned="2" office:value-type="string">
            <text:p text:style-name="P10"><text:span text:style-name="T16"><text:s/>□ A套□ B套□ C套□ D套</text:span><text:bookmark text:name="_GoBack"/></text:p>
          </table:table-cell>
          <table:covered-table-cell/>
        </table:table-row>
        <table:table-row table:style-name="表格3.4">
          <table:table-cell table:style-name="表格3.A1" office:value-type="string">
            <text:p text:style-name="P9"><text:span text:style-name="T20">申請人</text:span></text:p>
          </table:table-cell>
          <table:table-cell table:style-name="表格3.A1" office:value-type="string">
            <text:p text:style-name="P9"><text:span text:style-name="T20">姓名</text:span></text:p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table:number-columns-spanned="2" office:value-type="string">
            <text:p text:style-name="P9"><text:span text:style-name="T20">職稱</text:span></text:p>
          </table:table-cell>
          <table:covered-table-cell/>
          <table:table-cell table:style-name="表格3.A1" table:number-columns-spanned="2" office:value-type="string">
            <text:p text:style-name="P12"/>
          </table:table-cell>
          <table:covered-table-cell/>
        </table:table-row>
        <table:table-row table:style-name="表格3.5">
          <table:table-cell table:style-name="表格3.A5" office:value-type="string">
            <text:p text:style-name="P9"><text:span text:style-name="T20">聯絡方式</text:span></text:p>
          </table:table-cell>
          <table:table-cell table:style-name="表格3.A5" table:number-columns-spanned="7" office:value-type="string">
            <text:p text:style-name="P7"><text:span text:style-name="T20">電話： <text:s text:c="27"/>手機：</text:span></text:p>
            <text:p text:style-name="P7"><text:span text:style-name="T20">E-mail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table:number-rows-spanned="2" office:value-type="string">
            <text:p text:style-name="P9"><text:span text:style-name="T20">隨行</text:span></text:p>
            <text:p text:style-name="P9"><text:span text:style-name="T20">教師</text:span></text:p>
          </table:table-cell>
          <table:table-cell table:style-name="表格3.A1" table:number-columns-spanned="2" office:value-type="string">
            <text:p text:style-name="P10"><text:span text:style-name="T20">姓名</text:span></text:p>
          </table:table-cell>
          <table:covered-table-cell/>
          <table:table-cell table:style-name="表格3.A1" table:number-columns-spanned="2" office:value-type="string">
            <text:p text:style-name="P10"><text:span text:style-name="T20"><text:s/></text:span></text:p>
          </table:table-cell>
          <table:covered-table-cell/>
          <table:table-cell table:style-name="表格3.A1" table:number-columns-spanned="2" office:value-type="string">
            <text:p text:style-name="P10"><text:span text:style-name="T20">姓名</text:span></text:p>
          </table:table-cell>
          <table:covered-table-cell/>
          <table:table-cell table:style-name="表格3.A1" office:value-type="string">
            <text:p text:style-name="P12"/>
          </table:table-cell>
        </table:table-row>
        <table:table-row table:style-name="表格3.7">
          <table:covered-table-cell/>
          <table:table-cell table:style-name="表格3.A1" table:number-columns-spanned="2" office:value-type="string">
            <text:p text:style-name="P10"><text:span text:style-name="T20">職稱</text:span></text:p>
          </table:table-cell>
          <table:covered-table-cell/>
          <table:table-cell table:style-name="表格3.A1" table:number-columns-spanned="2" office:value-type="string">
            <text:p text:style-name="P10"><text:span text:style-name="T20"><text:s/></text:span></text:p>
          </table:table-cell>
          <table:covered-table-cell/>
          <table:table-cell table:style-name="表格3.A1" table:number-columns-spanned="2" office:value-type="string">
            <text:p text:style-name="P10"><text:span text:style-name="T20">職稱</text:span></text:p>
          </table:table-cell>
          <table:covered-table-cell/>
          <table:table-cell table:style-name="表格3.A1" office:value-type="string">
            <text:p text:style-name="P12"/>
          </table:table-cell>
        </table:table-row>
        <table:table-row table:style-name="表格3.8">
          <table:table-cell table:style-name="表格3.A8" office:value-type="string">
            <text:p text:style-name="P9"><text:span text:style-name="T12">預定</text:span></text:p>
            <text:p text:style-name="P9"><text:span text:style-name="T12">體驗日期</text:span></text:p>
            <text:p text:style-name="P9"><text:span text:style-name="T12">(務必詳填)</text:span></text:p>
          </table:table-cell>
          <table:table-cell table:style-name="表格3.B8" table:number-columns-spanned="7" office:value-type="string">
            <text:p text:style-name="P31"><text:span text:style-name="T7">◎上學期是否參加過體驗課程？ </text:span><text:span text:style-name="T12">□是，日期________ <text:s text:c="3"/>□否</text:span></text:p>
            <text:p text:style-name="P31"><text:span text:style-name="T7">◎請依照志願填選二個能來情境中心體驗時段：</text:span></text:p>
            <text:p text:style-name="P32"><text:span text:style-name="T12"><text:s text:c="2"/>志願一： <text:s text:c="2"/>年 <text:s text:c="2"/>月 <text:s text:c="4"/>日(星期 <text:s text:c="3"/>)上午</text:span></text:p>
            <text:p text:style-name="P32"><text:span text:style-name="T12"><text:s text:c="2"/>志願二： <text:s text:c="2"/>年 <text:s text:c="2"/>月 <text:s text:c="4"/>日(星期 <text:s text:c="3"/>)上午</text:span></text:p>
            <text:p text:style-name="P31"><text:span text:style-name="T7">◎如果以上時段已被預約，是否由主辦學校安排其他時段：</text:span></text:p>
            <text:p text:style-name="P33"><text:span text:style-name="T12"><text:s text:c="2"/>□不參加體驗課程 <text:s text:c="2"/></text:span></text:p>
            <text:p text:style-name="P34"><text:span text:style-name="T12"><text:s text:c="2"/>□由主辦學校安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9" table:number-columns-spanned="8" office:value-type="string">
            <text:p text:style-name="P10"><text:span text:style-name="T20">申請人聲明：</text:span></text:p>
            <text:p text:style-name="P10"><text:span text:style-name="T20">申請人已詳閱「民權國民小學英語學習情境中心</text:span><text:span text:style-name="T22">開放外校學生體驗學習</text:span><text:span text:style-name="T23">實施</text:span><text:span text:style-name="T22">計畫</text:span><text:span text:style-name="T20">」之各項規定，願予遵守，並遵從貴校之引導及管制。對於體驗學生願加督導及</text:span><text:span text:style-name="T21">維持班級秩序</text:span><text:span text:style-name="T20">並自負安全責任，絕無異議。</text:span></text:p>
            <text:p text:style-name="P10"><text:span text:style-name="T20">申請人簽名：</text:span><text:span text:style-name="T26"> 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0" table:number-columns-spanned="8" office:value-type="string">
            <text:p text:style-name="P10"><text:span text:style-name="T20">＊補充說明：</text:span></text:p>
            <text:p text:style-name="P10"><text:span text:style-name="T20">1.審核結果將以電子郵件通知並公布於本中心網站。</text:span></text:p>
            <text:p text:style-name="P35"><text:span text:style-name="T20">2.請記得最遲於體驗課程七日前，將班級學生名單依照範本之要求進行分組，並以電子檔傳送至本中心</text:span><text:span text:style-name="T16">。</text:span><text:span text:style-name="T20">電子郵件信箱：mqev@ms.mcps.tp.edu.tw</text:span></text:p>
            <text:p text:style-name="P35"><text:span text:style-name="T20">3.完成預約之班級，請務必通知學生</text:span><text:span text:style-name="T21">至本校網站先行練習相關英語情境學習單元之課程內容</text:span><text:span text:style-name="T20">，以利體驗學習活動順利進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><text:span text:style-name="T13"><text:s text:c="6"/>承辦人： <text:s text:c="13"/>教務主任： <text:s text:c="12"/>校長：</text:span></text:p>
      <text:p text:style-name="P37"><text:span text:style-name="T12">1.請交由承辦人核章完畢後，盡速寄至民權國小英語學習情境中心。（臺北市松山區民權東路四段200號</text:span><text:span text:style-name="T28">「</text:span><text:span text:style-name="T8">民權國小英語情境中</text:span><text:span text:style-name="T14">心」聯絡箱：005，</text:span><text:span text:style-name="T9">傳真</text:span><text:span text:style-name="T15">：</text:span><text:span text:style-name="T16">2766-2391</text:span><text:span text:style-name="T25">，</text:span><text:span text:style-name="T16">電話</text:span><text:span text:style-name="T14">：2765-2327</text:span><text:span text:style-name="T8"> 分機:18）</text:span></text:p>
      <text:p text:style-name="P38"><text:span text:style-name="T8">2.及早報名之</text:span><text:span text:style-name="T12">學校</text:span><text:span text:style-name="T8">享有選擇體驗時段優先權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gradient draw:name="Gradient_20_2" draw:display-name="Gradient 2" draw:style="linear" draw:start-color="#9400ed" draw:end-color="#0000ff" draw:start-intensity="100%" draw:end-intensity="100%" draw:angle="90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yle16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ff0000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style17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ff6600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style18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669900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style161" style:family="text">
      <style:text-properties fo:color="#ff0000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style201" style:family="text">
      <style:text-properties fo:color="#ffffff"/>
    </style:style>
    <style:style style:name="頁首_20_字元" style:display-name="頁首 字元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fo:font-size="14pt" fo:font-weight="bold" style:font-size-asian="14pt" style:font-weight-asian="bold"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asian="新細明體1" style:font-family-asian="新細明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prefix="（" style:num-suffix="）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prefix="（" style:num-suffix="）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prefix="（" style:num-suffix="）" style:num-format="一, 二, 三, ...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ListLabel_20_65" style:num-suffix="、" style:num-format="壹, 貳, 參, ..." text:start-value="3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7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7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ListLabel_20_8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8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9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9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9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ListLabel_20_10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0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0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0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0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0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0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0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1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1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1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suffix="、" style:num-format="一, 二, 三, ...">
        <style:list-level-properties text:list-level-position-and-space-mode="label-alignment">
          <style:list-level-label-alignment text:label-followed-by="space" fo:text-indent="-0.847cm" fo:margin-left="1.482cm"/>
        </style:list-level-properties>
      </text:list-level-style-number>
      <text:list-level-style-number text:level="2" text:style-name="ListLabel_20_119" style:num-suffix="、" style:num-format="壹, 貳, 參, ..." text:start-value="6">
        <style:list-level-properties text:list-level-position-and-space-mode="label-alignment">
          <style:list-level-label-alignment text:label-followed-by="listtab" fo:text-indent="-1.058cm" fo:margin-left="1.905cm"/>
        </style:list-level-properties>
      </text:list-level-style-number>
      <text:list-level-style-number text:level="3" text:style-name="ListLabel_20_12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3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3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3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3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3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9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4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42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4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4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4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4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48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5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5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5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2" text:style-name="ListLabel_20_16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3" text:style-name="ListLabel_20_16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7cm"/>
        </style:list-level-properties>
      </text:list-level-style-number>
      <text:list-level-style-number text:level="4" text:style-name="ListLabel_20_166" style:num-suffix="." style:num-format="1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5" text:style-name="ListLabel_20_16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6" text:style-name="ListLabel_20_16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7cm"/>
        </style:list-level-properties>
      </text:list-level-style-number>
      <text:list-level-style-number text:level="7" text:style-name="ListLabel_20_169" style:num-suffix="." style:num-format="1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8" text:style-name="ListLabel_20_17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cm"/>
        </style:list-level-properties>
      </text:list-level-style-number>
      <text:list-level-style-number text:level="9" text:style-name="ListLabel_20_17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ListLabel_20_173" style:num-suffix="、" style:num-format="壹, 貳, 參, ..." text:start-value="8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174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175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176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177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178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179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180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style:num-suffix="、" style:num-format="壹, 貳, 參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ListLabel_20_18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style:num-suffix="、" style:num-format="一, 二, 三, ...">
        <style:list-level-properties text:list-level-position-and-space-mode="label-alignment">
          <style:list-level-label-alignment text:label-followed-by="listtab" fo:text-indent="-1.058cm" fo:margin-left="2.117cm"/>
        </style:list-level-properties>
      </text:list-level-style-number>
      <text:list-level-style-number text:level="2" text:style-name="ListLabel_20_19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ListLabel_20_19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ListLabel_20_19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ListLabel_20_19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ListLabel_20_19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ListLabel_20_19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ListLabel_20_19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ListLabel_20_19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ListLabel_20_20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20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202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20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20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205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20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20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08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0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1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1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1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14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1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1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17" style:num-suffix="□" text:bullet-char="□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6"><draw:text-box fo:min-height="0cm" fo:min-width="0.041cm"><text:p text:style-name="MP1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中山區濱江國民小學英語學習情境中心遊學要點</dc:title>
    <meta:initial-creator>Annie</meta:initial-creator>
    <dc:creator>User</dc:creator>
    <meta:editing-cycles>12</meta:editing-cycles>
    <meta:print-date>2012-11-20T07:08:00</meta:print-date>
    <meta:creation-date>2014-07-02T02:51:00</meta:creation-date>
    <dc:date>2014-07-09T06:21:00</dc:date>
    <meta:editing-duration>PT19M</meta:editing-duration>
    <meta:generator>LibreOffice/5.1.1.3$Windows_X86_64 LibreOffice_project/89f508ef3ecebd2cfb8e1def0f0ba9a803b88a6d</meta:generator>
    <meta:document-statistic meta:table-count="3" meta:image-count="0" meta:object-count="0" meta:page-count="4" meta:paragraph-count="145" meta:word-count="1888" meta:character-count="2546" meta:non-whitespace-character-count="2354"/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