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 fo:text-indent="0.3888in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2.2638in"/>
    </style:style>
    <style:style style:name="Table4" style:family="table">
      <style:table-properties style:width="7.3881in" fo:margin-left="-0.4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0" style:family="table-row">
      <style:table-row-properties style:min-row-height="0.242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1" style:family="table-row">
      <style:table-row-properties style:min-row-height="0.0673in"/>
    </style:style>
    <style:style style:name="P4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505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6" style:family="table-row">
      <style:table-row-properties style:min-row-height="0.12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2" style:family="table-row">
      <style:table-row-properties style:min-row-height="0.125in"/>
    </style:style>
    <style:style style:name="P6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6" style:family="table-row">
      <style:table-row-properties style:min-row-height="0.2347in"/>
    </style:style>
    <style:style style:name="P6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0" style:family="table-row">
      <style:table-row-properties style:min-row-height="0.067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list-style-name="LFO1" style:family="paragraph">
      <style:paragraph-properties style:text-autospace="none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text-autospace="none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5" style:family="table-row">
      <style:table-row-properties style:min-row-height="0.831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margin-left="0.3611in" fo:text-indent="-0.1944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style:text-autospace="none" fo:text-align="justify" fo:margin-left="0.3611in" fo:text-indent="-0.1944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style:text-autospace="none" fo:text-align="justify" fo:margin-left="0.3611in" fo:text-indent="-0.1944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 fo:text-align="justify" fo:margin-left="0.3611in" fo:text-indent="-0.1944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 fo:margin-left="0.3611in" fo:text-indent="-0.1944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9" style:parent-style-name="內文" style:family="paragraph">
      <style:paragraph-properties style:text-autospace="none" fo:text-align="justify" fo:margin-left="0.3611in" fo:text-indent="-0.1944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style:text-autospace="none" fo:text-align="justify" fo:margin-left="0.3611in" fo:text-indent="-0.1944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60" style:parent-style-name="內文" style:family="paragraph">
      <style:paragraph-properties style:text-autospace="none" fo:text-align="justify" fo:margin-left="0.3472in" fo:text-indent="-0.1805in">
        <style:tab-stops/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64" style:parent-style-name="內文" style:family="paragraph">
      <style:paragraph-properties style:text-autospace="none" fo:text-align="justify" fo:margin-left="0.3472in" fo:text-indent="-0.1805in">
        <style:tab-stops/>
      </style:paragraph-properties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fo:text-align="justify" fo:margin-left="0.3472in" fo:text-indent="-0.1805in">
        <style:tab-stops/>
      </style:paragraph-properties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6493in"/>
    </style:style>
    <style:style style:name="P17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justify" fo:text-indent="0.1944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9" style:parent-style-name="內文" style:family="paragraph">
      <style:paragraph-properties style:text-autospace="none" fo:text-align="justify" fo:text-indent="0.1944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83" style:parent-style-name="內文" style:family="paragraph">
      <style:paragraph-properties style:text-autospace="none" fo:text-align="justify" fo:margin-left="0.3472in" fo:text-indent="-0.1805in">
        <style:tab-stops/>
      </style:paragraph-properties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8" style:parent-style-name="內文" style:family="paragraph">
      <style:paragraph-properties style:text-autospace="none" fo:text-align="justify" fo:margin-left="0.3472in" fo:text-indent="-0.1805in">
        <style:tab-stops/>
      </style:paragraph-properties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91" style:parent-style-name="內文" style:family="paragraph">
      <style:paragraph-properties style:text-autospace="none" fo:text-align="justify" fo:margin-left="0.3472in" fo:text-indent="-0.1805in">
        <style:tab-stops/>
      </style:paragraph-properties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style:text-autospace="none" fo:text-align="justify" fo:margin-left="0.3472in" fo:text-indent="-0.1805in">
        <style:tab-stops/>
      </style:paragraph-properties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97" style:parent-style-name="內文" style:family="paragraph">
      <style:paragraph-properties style:text-autospace="none" fo:text-align="justify" fo:margin-left="0.3472in" fo:text-indent="-0.1805in">
        <style:tab-stops/>
      </style:paragraph-properties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00" style:parent-style-name="內文" style:family="paragraph">
      <style:paragraph-properties style:text-autospace="none" fo:text-align="justify" fo:margin-left="0.3472in" fo:text-indent="-0.1805in">
        <style:tab-stops/>
      </style:paragraph-properties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03" style:parent-style-name="內文" style:family="paragraph">
      <style:paragraph-properties style:text-autospace="none" fo:text-align="justify" fo:margin-left="0.3472in" fo:text-indent="-0.1805in">
        <style:tab-stops/>
      </style:paragraph-properties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06" style:parent-style-name="內文" style:family="paragraph">
      <style:paragraph-properties style:text-autospace="none" fo:text-align="justify" fo:margin-left="0.3472in" fo:text-indent="-0.1805in">
        <style:tab-stops/>
      </style:paragraph-properties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09" style:parent-style-name="內文" style:family="paragraph">
      <style:paragraph-properties style:text-autospace="none" fo:text-align="justify" fo:text-indent="0.1805in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12" style:parent-style-name="內文" style:family="paragraph">
      <style:paragraph-properties style:text-autospace="none" fo:text-align="justify" fo:text-indent="0.1805in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5" style:family="table-row">
      <style:table-row-properties style:min-row-height="0.5763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22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22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223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224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225" style:family="table-row">
      <style:table-row-properties style:min-row-height="0.486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text-autospace="none" fo:text-align="justify" fo:line-height="0.2777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8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7812in"/>
    </style:style>
    <style:style style:name="P28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justify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text-autospace="none" fo:text-align="justify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style:text-autospace="none" fo:text-align="justify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9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4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44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45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P348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54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8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359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360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361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362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363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364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365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3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67" style:parent-style-name="內文" style:family="paragraph">
      <style:paragraph-properties fo:break-before="page" style:text-autospace="none" fo:text-align="center" fo:margin-left="0.4555in" fo:text-indent="-0.652in">
        <style:tab-stops/>
      </style:paragraph-properties>
    </style:style>
    <style:style style:name="TableColumn369" style:family="table-column">
      <style:table-column-properties style:column-width="1.2312in" style:use-optimal-column-width="false"/>
    </style:style>
    <style:style style:name="TableColumn370" style:family="table-column">
      <style:table-column-properties style:column-width="2.2145in" style:use-optimal-column-width="false"/>
    </style:style>
    <style:style style:name="TableColumn371" style:family="table-column">
      <style:table-column-properties style:column-width="0.9847in" style:use-optimal-column-width="false"/>
    </style:style>
    <style:style style:name="TableColumn372" style:family="table-column">
      <style:table-column-properties style:column-width="2.3708in" style:use-optimal-column-width="false"/>
    </style:style>
    <style:style style:name="Table368" style:family="table">
      <style:table-properties style:width="6.8013in" fo:margin-left="0in" table:align="center"/>
    </style:style>
    <style:style style:name="TableRow373" style:family="table-row">
      <style:table-row-properties style:min-row-height="0.3152in" style:use-optimal-row-height="false" fo:keep-together="always"/>
    </style:style>
    <style:style style:name="TableCell374" style:family="table-cell">
      <style:table-cell-properties fo:border-top="none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/>
    </style:style>
    <style:style style:name="T3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80" style:family="table-row">
      <style:table-row-properties style:min-row-height="0.4548in" style:use-optimal-row-height="false" fo:keep-together="always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85" style:family="table-row">
      <style:table-row-properties style:min-row-height="0.4548in" style:use-optimal-row-height="false" fo:keep-together="always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4548in" style:use-optimal-row-height="false" fo:keep-together="always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4548in" style:use-optimal-row-height="false" fo:keep-together="always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00" style:family="table-row">
      <style:table-row-properties style:min-row-height="0.4548in" style:use-optimal-row-height="false" fo:keep-together="always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4548in" style:use-optimal-row-height="false" fo:keep-together="always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14" style:family="table-row">
      <style:table-row-properties style:min-row-height="0.4548in" style:use-optimal-row-height="false" fo:keep-together="always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4548in" style:use-optimal-row-height="false" fo:keep-together="always"/>
    </style:style>
    <style:style style:name="P4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2777in" fo:text-indent="0.1944in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7" style:family="table-row">
      <style:table-row-properties style:min-row-height="0.4548in" style:use-optimal-row-height="false" fo:keep-together="always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2777in" fo:text-indent="0.1944in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2777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text-align="justify" fo:line-height="0.2777in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justify" fo:line-height="0.2777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text-align="justify" fo:line-height="0.2777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777in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200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532" style:family="table-row">
      <style:table-row-properties style:min-row-height="0.5944in" style:use-optimal-row-height="false" fo:keep-together="always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38" style:family="table-row">
      <style:table-row-properties style:min-row-height="0.5944in" style:use-optimal-row-height="false" fo:keep-together="always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color="#000000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Row544" style:family="table-row">
      <style:table-row-properties style:min-row-height="0.5944in" style:use-optimal-row-height="false" fo:keep-together="always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4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5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51" style:family="table-row">
      <style:table-row-properties style:min-row-height="0.5944in" style:use-optimal-row-height="false" fo:keep-together="always"/>
    </style:style>
    <style:style style:name="TableCell5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59" style:family="table-row">
      <style:table-row-properties style:min-row-height="0.5944in" style:use-optimal-row-height="false" fo:keep-together="always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65" style:family="table-row">
      <style:table-row-properties style:min-row-height="0.9847in" style:use-optimal-row-height="false" fo:keep-together="always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5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3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594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595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596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597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598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599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600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6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draw:frame draw:z-index="251656192" draw:id="id0" draw:style-name="a0" draw:name="Text Box 55" text:anchor-type="paragraph" svg:x="0.50278in" svg:y="-0.36736in" svg:width="0.91667in" svg:height="0.31528in" style:rel-width="scale" style:rel-height="scale"><draw:text-box><text:p text:style-name="P14"><text:s text:c="3"/>附件1</text:p></draw:text-box><svg:title/><svg:desc/></draw:frame><text:span text:style-name="T15">106<text:s/></text:span><text:span text:style-name="T16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P19">薦送報名機關</text:p>
            <text:p text:style-name="P20"/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論文主題</text:p>
            <text:p text:style-name="P26"/>
          </table:table-cell>
          <table:table-cell table:style-name="TableCell27" table:number-columns-spanned="5">
            <text:p text:style-name="P28"/>
            <text:p text:style-name="P29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通訊作者/職稱</text:p>
            <text:p text:style-name="P33">（貢獻度）</text:p>
          </table:table-cell>
          <table:table-cell table:style-name="TableCell34" table:number-columns-spanned="2" table:number-rows-spanned="2">
            <text:p text:style-name="P35"><text:s text:c="14"/></text:p>
            <text:p text:style-name="P36">（貢獻度：<text:s text:c="2"/>%）</text:p>
          </table:table-cell>
          <table:covered-table-cell/>
          <table:table-cell table:style-name="TableCell37" table:number-columns-spanned="2">
            <text:p text:style-name="P38">服務機關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第一作者/職稱/服務機關</text:p>
            <text:p text:style-name="P51">（貢獻度）</text:p>
          </table:table-cell>
          <table:table-cell table:style-name="TableCell52" table:number-columns-spanned="5">
            <text:p text:style-name="P53"/>
            <text:p text:style-name="P54"/>
            <text:p text:style-name="P55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其他作者/職稱/服務機關</text:p>
            <text:p text:style-name="P59">（貢獻度）</text:p>
          </table:table-cell>
          <table:table-cell table:style-name="TableCell60" table:number-columns-spanned="5">
            <text:p text:style-name="P61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list text:style-name="LFO1" text:continue-numbering="true">
              <text:list-item>
                <text:p text:style-name="P72"><text:span text:style-name="T73">表格請自行增減人數，須明列所有</text:span><text:span text:style-name="T74">參與著作者</text:span><text:span text:style-name="T75">，含非本府員工。</text:span></text:p>
              </text:list-item>
              <text:list-item>
                <text:p text:style-name="P76"><text:span text:style-name="T77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期刊名稱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卷期數/刊期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刊登(出版)日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刊載頁次</text:p>
          </table:table-cell>
          <table:table-cell table:style-name="TableCell95">
            <text:p text:style-name="P96">~</text:p>
          </table:table-cell>
          <table:table-cell table:style-name="TableCell97" table:number-columns-spanned="2">
            <text:p text:style-name="P98">發行(出版)單位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出版地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發行週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論文字數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學術期刊資料庫</text:p>
            <text:p text:style-name="P118">索引</text:p>
            <text:p text:style-name="P119">(請勾選)</text:p>
          </table:table-cell>
          <table:table-cell table:style-name="TableCell120" table:number-columns-spanned="5">
            <text:p text:style-name="P121"><text:span text:style-name="T122">□</text:span><text:span text:style-name="T123">SCI/SCIE(Science Citation Index/ Science Citation Index Expanded)</text:span><text:span text:style-name="T124">：科學引文索引資料庫</text:span><text:span text:style-name="T125">/</text:span><text:span text:style-name="T126">科學引文索引資料庫擴充版</text:span><text:span text:style-name="T127">(</text:span><text:span text:style-name="T128">網路</text:span><text:span text:style-name="T129">)</text:span></text:p>
            <text:p text:style-name="P130"><text:span text:style-name="T131">□</text:span><text:span text:style-name="T132">SSCI(Social Science Citation Index)</text:span><text:span text:style-name="T133">：社會科學引文索引資料庫</text:span></text:p>
            <text:p text:style-name="P134"><text:span text:style-name="T135">□</text:span><text:span text:style-name="T136">EI(Engineering Index)</text:span><text:span text:style-name="T137">：工程索引資料庫</text:span></text:p>
            <text:p text:style-name="P138"><text:span text:style-name="T139">□</text:span><text:span text:style-name="T140">A&amp;HCI(Arts &amp; Humanities Citation Index)</text:span><text:span text:style-name="T141">：藝術與人文科學引文索引</text:span></text:p>
            <text:p text:style-name="P142"><text:span text:style-name="T143">□</text:span><text:span text:style-name="T144">CIS(</text:span><text:span text:style-name="T145">Current Index to Statistics</text:span><text:span text:style-name="T146">)</text:span><text:span text:style-name="T147">：統計學索引摘要資料庫</text:span><text:span text:style-name="T148"><text:s/></text:span></text:p>
            <text:p text:style-name="P149"><text:span text:style-name="T150">□</text:span><text:span text:style-name="T151">JEL(</text:span><text:span text:style-name="T152">Journal of Economic Literature</text:span><text:span text:style-name="T153">)</text:span><text:span text:style-name="T154">：</text:span><text:span text:style-name="T155">美國經濟學會《經濟文獻雜誌》分類系統</text:span></text:p>
            <text:p text:style-name="P156"><text:span text:style-name="T157">□</text:span><text:span text:style-name="T158">EconLit</text:span><text:span text:style-name="T159">：經濟學文獻索摘資料庫</text:span></text:p>
            <text:p text:style-name="P160"><text:span text:style-name="T161">□</text:span><text:span text:style-name="T162">ILP(Index to Legal Periodicals)</text:span><text:span text:style-name="T163">：法學期刊索引</text:span></text:p>
            <text:p text:style-name="P164"><text:span text:style-name="T165">□</text:span><text:span text:style-name="T166">WestLaw</text:span><text:span text:style-name="T167">法律資料庫</text:span></text:p>
            <text:p text:style-name="P168"><text:span text:style-name="T169">□Scopus</text:span><text:span text:style-name="T170">資料庫</text:span><text:span text:style-name="T1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p text:style-name="P175"><text:span text:style-name="T176">□</text:span><text:span text:style-name="T177">TSSCI</text:span><text:span text:style-name="T178">：臺灣社會科學引文索引資料庫</text:span></text:p>
            <text:p text:style-name="P179"><text:span text:style-name="T180">□</text:span><text:span text:style-name="T181">THCI core</text:span><text:span text:style-name="T182">：臺灣人文學引文索引資料庫</text:span></text:p>
            <text:p text:style-name="P183"><text:span text:style-name="T184">□</text:span><text:span text:style-name="T185">工程</text:span><text:span text:style-name="T186">:</text:span><text:span text:style-name="T187">中國工程師學會會刊</text:span></text:p>
            <text:p text:style-name="P188"><text:span text:style-name="T189">□</text:span><text:span text:style-name="T190">工程環境會刊</text:span></text:p>
            <text:soft-page-break/>
            <text:p text:style-name="P191"><text:span text:style-name="T192">□</text:span><text:span text:style-name="T193">海洋工程學刊</text:span></text:p>
            <text:p text:style-name="P194"><text:span text:style-name="T195">□</text:span><text:span text:style-name="T196">海洋工程學刊</text:span></text:p>
            <text:p text:style-name="P197"><text:span text:style-name="T198">□</text:span><text:span text:style-name="T199">農業工程學報</text:span></text:p>
            <text:p text:style-name="P200"><text:span text:style-name="T201">□</text:span><text:span text:style-name="T202">土木水利：中國土木水利工程學會會刊</text:span></text:p>
            <text:p text:style-name="P203"><text:span text:style-name="T204">□</text:span><text:span text:style-name="T205">地工技術</text:span></text:p>
            <text:p text:style-name="P206"><text:span text:style-name="T207">□</text:span><text:span text:style-name="T208">大地技師</text:span></text:p>
            <text:p text:style-name="P209"><text:span text:style-name="T210">□</text:span><text:span text:style-name="T211">中華水土保持學報</text:span></text:p>
            <text:p text:style-name="P212"><text:span text:style-name="T213">□</text:span><text:span text:style-name="T214">營建管理季刊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>
            <text:p text:style-name="P217">論文摘要</text:p>
            <text:p text:style-name="P218">(請以中文撰寫)</text:p>
          </table:table-cell>
          <table:table-cell table:style-name="TableCell219" table:number-columns-spanned="5"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市政貢獻度</text:span></text:p>
          </table:table-cell>
          <table:table-cell table:style-name="TableCell229" table:number-columns-spanned="5">
            <text:p text:style-name="P230">內容：</text:p>
            <text:p text:style-name="P231"><text:span text:style-name="T232">□</text:span><text:span text:style-name="T233">城市發展定位</text:span><text:span text:style-name="T234"><text:s text:c="2"/></text:span><text:span text:style-name="T235">□</text:span><text:span text:style-name="T236">本府重大案件</text:span><text:span text:style-name="T237"><text:s text:c="2"/></text:span><text:span text:style-name="T238">□</text:span><text:span text:style-name="T239">重要政策</text:span></text:p>
            <text:p text:style-name="P240"><text:span text:style-name="T241">□</text:span><text:span text:style-name="T242">重要專案</text:span><text:span text:style-name="T243"><text:s text:c="6"/></text:span><text:span text:style-name="T244">□</text:span><text:span text:style-name="T245">重大活動賽事</text:span><text:span text:style-name="T246"><text:s text:c="2"/></text:span><text:span text:style-name="T247">□</text:span><text:span text:style-name="T248">民眾關切議題</text:span></text:p>
            <text:p text:style-name="P249"><text:span text:style-name="T250">□</text:span><text:span text:style-name="T251">跨縣市合作</text:span><text:span text:style-name="T252"><text:s text:c="4"/></text:span><text:span text:style-name="T253">□</text:span><text:span text:style-name="T254">其他</text:span><text:span text:style-name="T255"><text:s text:c="23"/></text:span></text:p>
            <text:p text:style-name="P256">符合價值：<text:s/></text:p>
            <text:p text:style-name="P257">□具有行政指導、經驗分享及專業傳承之助益。</text:p>
            <text:p text:style-name="P258">□具有推動行政革新及提升行政效率之助益。</text:p>
            <text:p text:style-name="P259">□具有推廣施政成果及行銷城市競爭力之助益。</text:p>
            <text:p text:style-name="P260">貢獻說明：</text:p>
            <text:p text:style-name="P261"/>
            <text:p text:style-name="P262"/>
            <text:p text:style-name="P263"/>
            <text:p text:style-name="P264"><text:span text:style-name="T265">（說明處請述明該論文內容可對應府級或機關策略地圖主題</text:span><text:span text:style-name="T266">/</text:span><text:span text:style-name="T267">市長施政白皮書</text:span><text:span text:style-name="T268">/</text:span><text:span text:style-name="T269">機關施政計畫</text:span><text:span text:style-name="T270">/</text:span><text:span text:style-name="T271">重大政策</text:span><text:span text:style-name="T272">/</text:span><text:span text:style-name="T273">法令規章</text:span><text:span text:style-name="T274">/</text:span><text:span text:style-name="T275">市政行銷</text:span><text:span text:style-name="T276">/</text:span><text:span text:style-name="T277">業務推動流程</text:span><text:span text:style-name="T278">/</text:span><text:span text:style-name="T279">行政管理作為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建議事項具體性</text:p>
            <text:p text:style-name="P283">(請以中文撰寫，並請述明載於論文位置)</text:p>
          </table:table-cell>
          <table:table-cell table:style-name="TableCell284" table:number-columns-spanned="5">
            <text:p text:style-name="P285">建議事項中文摘要：</text:p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5">
            <text:p text:style-name="P291">建議事項具體性說明：</text:p>
            <text:p text:style-name="P292"/>
            <text:p text:style-name="P293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>
            <text:p text:style-name="P296">論文內容含性別相關分析專章</text:p>
          </table:table-cell>
          <table:table-cell table:style-name="TableCell297" table:number-columns-spanned="5">
            <text:p text:style-name="P298">□是<text:s text:c="3"/>□否</text:p>
            <text:p text:style-name="P299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附件資料檢核</text:p>
          </table:table-cell>
          <table:table-cell table:style-name="TableCell303" table:number-columns-spanned="5">
            <text:p text:style-name="P304"><text:span text:style-name="T305">□</text:span><text:span text:style-name="T306">論文全文</text:span></text:p>
            <text:p text:style-name="P307"><text:span text:style-name="T308">□</text:span><text:span text:style-name="T309">期刊封面</text:span><text:span text:style-name="T310">/</text:span><text:span text:style-name="T311">目錄</text:span><text:span text:style-name="T312">/</text:span><text:span text:style-name="T313">版權頁影本</text:span></text:p>
            <text:p text:style-name="P314"><text:span text:style-name="T315"><text:s text:c="2"/>(</text:span><text:span text:style-name="T316">以上</text:span><text:span text:style-name="T317">3</text:span><text:span text:style-name="T318">項如有無法提供者，請述明原因，例如需要付費訂購</text:span><text:span text:style-name="T319">)</text:span></text:p>
            <text:p text:style-name="P320"><text:span text:style-name="T321">□</text:span><text:span text:style-name="T322">期刊審稿方式說明</text:span></text:p>
            <text:p text:style-name="P323"><text:span text:style-name="T324">□</text:span><text:span text:style-name="T325">期刊收錄學術期刊資料庫索引證明文件</text:span><text:span text:style-name="T326">(</text:span><text:span text:style-name="T327">可自網站下載</text:span><text:span text:style-name="T32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9"><text:span text:style-name="T330">註</text:span><text:span text:style-name="T331">1</text:span><text:span text:style-name="T332">：論文作者如為</text:span><text:span text:style-name="T333">2</text:span><text:span text:style-name="T334">人</text:span><text:span text:style-name="T335">(</text:span><text:span text:style-name="T336">含非本府員工</text:span><text:span text:style-name="T337">)</text:span><text:span text:style-name="T338">以上，請完整羅列。</text:span></text:p>
      <text:p text:style-name="P339"><text:span text:style-name="T340">註</text:span><text:span text:style-name="T341">2</text:span><text:span text:style-name="T342">：發行週期請註明期刊多久發行一次如月刊、雙月刊、季刊、半年刊等。</text:span></text:p>
      <text:p text:style-name="P343"><text:span text:style-name="T344">註</text:span><text:span text:style-name="T345">3</text:span><text:span text:style-name="T346">：</text:span><text:span text:style-name="T347">性別議題納入加分評估項目。</text:span></text:p>
      <text:p text:style-name="P348"><text:span text:style-name="T349">註</text:span><text:span text:style-name="T350">4</text:span><text:span text:style-name="T351">：</text:span><text:span text:style-name="T352">申請獎勵之學術期刊論文</text:span><text:span text:style-name="T353">以本申請表中所列出之學術期刊資料庫索引及期刊為限。</text:span></text:p>
      <text:p text:style-name="P354"><text:span text:style-name="T355">註</text:span><text:span text:style-name="T356">5</text:span><text:span text:style-name="T357">：</text:span><text:a xlink:href="mailto:申請表請另外以word或odt檔再e-mail至wa-0058@mail.taipei.gov.tw" office:target-frame-name="_top" xlink:show="replace"><text:span text:style-name="T358">申請表請另外以</text:span><text:span text:style-name="T359">word</text:span><text:span text:style-name="T360">或</text:span><text:span text:style-name="T361">odt</text:span><text:span text:style-name="T362">檔再</text:span><text:span text:style-name="T363">e-mail</text:span><text:span text:style-name="T364">至</text:span><text:span text:style-name="T365">wa-0058@mail.taipei.gov.tw</text:span></text:a><text:span text:style-name="T366">，以利後續評審作業。。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 table:number-columns-spanned="4">
              <text:p text:style-name="P375"><text:span text:style-name="T376"><text:s/>106<text:s/></text:span><draw:frame draw:z-index="251659264" draw:id="id1" draw:style-name="a1" draw:name="Text Box 65" text:anchor-type="paragraph" svg:x="0.08403in" svg:y="-0.72361in" svg:width="0.875in" svg:height="0.34792in" style:rel-width="scale" style:rel-height="scale"><draw:text-box><text:p text:style-name="P377">附件2</text:p></draw:text-box><svg:title/><svg:desc/></draw:frame><text:span text:style-name="T378">年度</text:span><text:span text:style-name="T379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380">
          <table:table-cell table:style-name="TableCell381">
            <text:p text:style-name="P382">薦送報名機關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專書名稱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出版日期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發行(出版)單位/發行人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經銷商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定價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ISBN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個人獎</text:p>
          </table:table-cell>
          <table:table-cell table:style-name="TableCell417" table:number-columns-spanned="3">
            <text:p text:style-name="P418">獨立著作者</text:p>
            <text:p text:style-name="P419">姓名：<text:s text:c="12"/></text:p>
            <text:p text:style-name="P420">機關/單位：<text:s text:c="19"/>職稱：</text:p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>主要著作者<text:s/>(貢獻度：<text:s text:c="3"/>%)<text:s/></text:p>
            <text:p text:style-name="P425">姓名：<text:s text:c="12"/></text:p>
            <text:p text:style-name="P426">機關/單位：<text:s text:c="19"/>職稱：</text:p>
            <text:p text:style-name="P427">其他參與著作者</text:p>
            <text:p text:style-name="P428"><text:span text:style-name="T429">1.</text:span><text:span text:style-name="T430">姓名：</text:span><text:span text:style-name="T431"><text:s text:c="14"/>(</text:span><text:span text:style-name="T432">貢獻度：</text:span><text:span text:style-name="T433"><text:s text:c="3"/>%)</text:span></text:p>
            <text:p text:style-name="P434"><text:s text:c="2"/>機關/單位：<text:s text:c="17"/>職稱：</text:p>
            <text:p text:style-name="P435"><text:span text:style-name="T436">2.</text:span><text:span text:style-name="T437">姓名：</text:span><text:span text:style-name="T438"><text:s text:c="14"/>(</text:span><text:span text:style-name="T439">貢獻度：</text:span><text:span text:style-name="T440"><text:s text:c="3"/>%)</text:span></text:p>
            <text:p text:style-name="P441"><text:s text:c="2"/>機關/單位：<text:s text:c="17"/>職稱：</text:p>
            <text:p text:style-name="P442"><text:span text:style-name="T443">（請自行增減人數，須明列所有參與著作者及其貢獻度</text:span><text:span text:style-name="T444">，</text:span><text:span text:style-name="T445">貢獻度填寫需經所有著作者同意。</text:span><text:span text:style-name="T446">）</text:span></text:p>
          </table:table-cell>
          <table:covered-table-cell/>
          <table:covered-table-cell/>
        </table:table-row>
        <text:soft-page-break/>
        <table:table-row table:style-name="TableRow447">
          <table:table-cell table:style-name="TableCell448">
            <text:p text:style-name="P449">團體獎</text:p>
          </table:table-cell>
          <table:table-cell table:style-name="TableCell450" table:number-columns-spanned="3">
            <text:p text:style-name="P451">主要著作者<text:s/>(貢獻度：<text:s text:c="3"/>%)</text:p>
            <text:p text:style-name="P452">姓名：<text:s text:c="12"/></text:p>
            <text:p text:style-name="P453">機關/單位：<text:s text:c="19"/>職稱：</text:p>
            <text:p text:style-name="P454">其他參與著作者</text:p>
            <text:p text:style-name="P455"><text:span text:style-name="T456">1.</text:span><text:span text:style-name="T457">姓名：</text:span><text:span text:style-name="T458"><text:s text:c="14"/>(</text:span><text:span text:style-name="T459">貢獻度：</text:span><text:span text:style-name="T460"><text:s text:c="3"/>%)</text:span></text:p>
            <text:p text:style-name="P461"><text:s text:c="2"/>機關/單位：<text:s text:c="17"/>職稱：</text:p>
            <text:p text:style-name="P462"><text:span text:style-name="T463">2.</text:span><text:span text:style-name="T464">姓名：</text:span><text:span text:style-name="T465"><text:s text:c="14"/>(</text:span><text:span text:style-name="T466">貢獻度：</text:span><text:span text:style-name="T467"><text:s text:c="3"/>%)</text:span></text:p>
            <text:p text:style-name="P468"><text:s text:c="2"/>機關/單位：<text:s text:c="17"/>職稱：</text:p>
            <text:p text:style-name="P469"><text:span text:style-name="T470">（請自行增減人數，須明列所有參與著作者及其貢獻度</text:span><text:span text:style-name="T471">，</text:span><text:span text:style-name="T472">貢獻度填寫需經所有著作者同意。</text:span><text:span text:style-name="T473">）</text:span>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市政貢獻度</text:p>
          </table:table-cell>
          <table:table-cell table:style-name="TableCell477" table:number-columns-spanned="3">
            <text:p text:style-name="P478">內容：</text:p>
            <text:p text:style-name="P479"><text:span text:style-name="T480">□</text:span><text:span text:style-name="T481">城市發展定位</text:span><text:span text:style-name="T482"><text:s text:c="2"/></text:span><text:span text:style-name="T483">□</text:span><text:span text:style-name="T484">本府重大案件</text:span><text:span text:style-name="T485"><text:s text:c="2"/></text:span><text:span text:style-name="T486">□</text:span><text:span text:style-name="T487">重要政策</text:span></text:p>
            <text:p text:style-name="P488"><text:span text:style-name="T489">□</text:span><text:span text:style-name="T490">重要專案</text:span><text:span text:style-name="T491"><text:s text:c="6"/></text:span><text:span text:style-name="T492">□</text:span><text:span text:style-name="T493">重大活動賽事</text:span><text:span text:style-name="T494"><text:s text:c="2"/></text:span><text:span text:style-name="T495">□</text:span><text:span text:style-name="T496">民眾關切議題</text:span></text:p>
            <text:p text:style-name="P497"><text:span text:style-name="T498">□</text:span><text:span text:style-name="T499">跨縣市合作</text:span><text:span text:style-name="T500"><text:s text:c="4"/></text:span><text:span text:style-name="T501">□</text:span><text:span text:style-name="T502">其他</text:span><text:span text:style-name="T503"><text:s text:c="23"/></text:span></text:p>
            <text:p text:style-name="P504">符合價值：<text:s/></text:p>
            <text:p text:style-name="P505">□具有行政指導、經驗分享及專業傳承之助益。</text:p>
            <text:p text:style-name="P506">□具有推動行政革新及提升行政效率之助益。</text:p>
            <text:p text:style-name="P507">□具有推廣施政成果及行銷城市競爭力之助益。</text:p>
            <text:p text:style-name="P508">貢獻說明：</text:p>
            <text:p text:style-name="P509"/>
            <text:p text:style-name="P510"/>
            <text:p text:style-name="P511"/>
            <text:p text:style-name="P512"/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出版形式</text:p>
          </table:table-cell>
          <table:table-cell table:style-name="TableCell517" table:number-columns-spanned="3">
            <text:p text:style-name="P518"><text:span text:style-name="T519">□</text:span><text:span text:style-name="T520">實體紙本書籍</text:span><text:span text:style-name="T521"><text:s text:c="2"/>□</text:span><text:span text:style-name="T522">電子書</text:span><text:span text:style-name="T523"><text:s text:c="2"/>□</text:span><text:span text:style-name="T524">實體</text:span><text:span text:style-name="T525">+</text:span><text:span text:style-name="T526">電子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著作緣起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內容</text:p>
            <text:p text:style-name="P535">簡介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專書內容含性別相關分析專章</text:p>
          </table:table-cell>
          <table:table-cell table:style-name="TableCell541" table:number-columns-spanned="3">
            <text:p text:style-name="P542">□是<text:s text:c="3"/>□否</text:p>
            <text:p text:style-name="P543">(請說明所在頁數)</text:p>
          </table:table-cell>
          <table:covered-table-cell/>
          <table:covered-table-cell/>
        </table:table-row>
        <text:soft-page-break/>
        <table:table-row table:style-name="TableRow544">
          <table:table-cell table:style-name="TableCell545">
            <text:p text:style-name="P546">發行方式</text:p>
          </table:table-cell>
          <table:table-cell table:style-name="TableCell547" table:number-columns-spanned="3">
            <text:p text:style-name="P548"/>
            <text:p text:style-name="P549"/>
            <text:p text:style-name="P550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行銷推廣</text:p>
            <text:p text:style-name="P554">說明</text:p>
          </table:table-cell>
          <table:table-cell table:style-name="TableCell555" table:number-columns-spanned="3">
            <text:p text:style-name="P556"/>
            <text:p text:style-name="P557"/>
            <text:p text:style-name="P558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實績說明</text:p>
          </table:table-cell>
          <table:table-cell table:style-name="TableCell562" table:number-columns-spanned="3">
            <text:p text:style-name="P563"/>
            <text:p text:style-name="P564">(請說明行銷推廣實績或參獎獎勵情形，如獲得獎項)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自評</text:p>
            <text:p text:style-name="P568">出版價值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聯絡窗口</text:p>
          </table:table-cell>
          <table:table-cell table:style-name="TableCell574" table:number-columns-spanned="3">
            <text:p text:style-name="P575">姓名：<text:s/></text:p>
            <text:p text:style-name="P576">電話：<text:s text:c="13"/>Email：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附件資料</text:p>
            <text:p text:style-name="P580">檢核</text:p>
          </table:table-cell>
          <table:table-cell table:style-name="TableCell581" table:number-columns-spanned="3">
            <text:p text:style-name="P582">□專書一式10份</text:p>
            <text:p text:style-name="P583">□版權頁影本</text:p>
          </table:table-cell>
          <table:covered-table-cell/>
          <table:covered-table-cell/>
        </table:table-row>
      </table:table>
      <text:p text:style-name="P584"><text:span text:style-name="T585">註</text:span><text:span text:style-name="T586">1</text:span><text:span text:style-name="T587">：</text:span><text:span text:style-name="T588">性別議題納入加分評估項目。</text:span></text:p>
      <text:p text:style-name="P589"><text:span text:style-name="T590">註</text:span><text:span text:style-name="T591">2</text:span><text:span text:style-name="T592">：</text:span><text:a xlink:href="mailto:申請表請另外以word或odt檔再e-mail至wa-0058@mail.taipei.gov.tw" office:target-frame-name="_top" xlink:show="replace"><text:span text:style-name="T593">申請表請另外以</text:span><text:span text:style-name="T594">word</text:span><text:span text:style-name="T595">或</text:span><text:span text:style-name="T596">odt</text:span><text:span text:style-name="T597">檔再</text:span><text:span text:style-name="T598">e-mail</text:span><text:span text:style-name="T599">至</text:span><text:span text:style-name="T600">wa-0058@mail.taipei.gov.tw</text:span></text:a><text:span text:style-name="T601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TPEDUser</dc:creator>
    <meta:creation-date>2017-03-15T09:25:00Z</meta:creation-date>
    <dc:date>2017-03-15T09:25:00Z</dc:date>
    <meta:print-date>2017-03-07T02:36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9" meta:character-count="2875" meta:row-count="20" meta:non-whitespace-character-count="2451"/>
  </office:meta>
</office:document-meta>
</file>