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text-shadow="0.0138in 0.0138in 0in #000000" style:text-scale="90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text-shadow="0.0138in 0.0138in 0in #000000" style:text-scale="9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text-shadow="0.0138in 0.0138in 0in 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text-shadow="0.0138in 0.0138in 0in #000000" fo:letter-spacing="-0.0055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text-shadow="0.0138in 0.0138in 0in #000000" style:text-scale="90%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text-shadow="0.0138in 0.0138in 0in #000000" style:text-scale="90%" fo:font-size="16pt" style:font-size-asian="16pt" style:font-size-complex="16pt"/>
    </style:style>
    <style:style style:name="P8" style:parent-style-name="Standard" style:list-style-name="WW8Num6" style:family="paragraph">
      <style:paragraph-properties style:snap-to-layout-grid="false" fo:line-height="0.2777in">
        <style:tab-stops>
          <style:tab-stop style:type="left" style:position="-3.752in"/>
        </style:tab-stops>
      </style:paragraph-properties>
      <style:text-properties style:font-name="標楷體" style:font-name-asian="標楷體" style:text-scale="90%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0.2777in" fo:margin-left="0.5416in">
        <style:tab-stops>
          <style:tab-stop style:type="left" style:position="0.039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2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margin-top="0.0694in" fo:margin-bottom="0.0694in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text-autospace="none" fo:line-height="0.236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text-autospace="none" fo:line-height="0.2361in" fo:margin-left="0.6798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text-autospace="none" fo:line-height="0.2361in" fo:margin-left="0.6798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list-style-name="WW8Num8" style:family="paragraph">
      <style:paragraph-properties style:snap-to-layout-grid="false" fo:line-height="0.2777in" fo:margin-left="0.2916in" fo:text-indent="0.1013in">
        <style:tab-stops>
          <style:tab-stop style:type="left" style:position="-1.95in"/>
          <style:tab-stop style:type="left" style:position="-1.66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list-style-name="WW8Num8" style:family="paragraph">
      <style:paragraph-properties style:snap-to-layout-grid="false" fo:line-height="0.2777in" fo:margin-left="0.4951in" fo:text-indent="-0.102in">
        <style:tab-stops>
          <style:tab-stop style:type="left" style:position="-2.1534in"/>
          <style:tab-stop style:type="left" style:position="-1.871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8Num8" style:family="paragraph">
      <style:paragraph-properties style:snap-to-layout-grid="false" fo:line-height="0.2777in" fo:margin-left="0.4923in" fo:text-indent="-0.0993in">
        <style:tab-stops>
          <style:tab-stop style:type="left" style:position="-2.1506in"/>
          <style:tab-stop style:type="left" style:position="-1.868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line-height="0.2777in" fo:margin-left="0.6805in" fo:text-indent="-0.6805in">
        <style:tab-stops>
          <style:tab-stop style:type="left" style:position="2.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snap-to-layout-grid="false" fo:line-height="0.2777in" fo:margin-left="1.9444in" fo:text-indent="-1.9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純文字" style:family="paragraph">
      <style:paragraph-properties fo:line-height="0.2777in">
        <style:tab-stops>
          <style:tab-stop style:type="left" style:position="0.476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純文字" style:family="paragraph">
      <style:paragraph-properties fo:line-height="0.2777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4" style:parent-style-name="純文字" style:family="paragraph">
      <style:paragraph-properties fo:line-height="0.2777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0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6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純文字" style:family="paragraph">
      <style:paragraph-properties fo:line-height="0.2777in" fo:margin-left="0.6805in" fo:text-indent="-0.6805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純文字" style:family="paragraph">
      <style:paragraph-properties fo:line-height="0.2777in" fo:margin-left="0.5833in" fo:text-indent="-0.5833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282" style:parent-style-name="預設段落字型" style:family="text">
      <style:text-properties style:font-name-complex="細明體, MingLiU"/>
    </style:style>
    <style:style style:name="T283" style:parent-style-name="預設段落字型" style:family="text">
      <style:text-properties style:font-name="新細明體" style:font-name-asian="新細明體" style:font-name-complex="細明體, MingLiU"/>
    </style:style>
    <style:style style:name="T284" style:parent-style-name="預設段落字型" style:family="text">
      <style:text-properties style:font-name-complex="細明體, MingLiU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0.2777in" fo:margin-left="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0.1666in" style:use-optimal-column-width="false"/>
    </style:style>
    <style:style style:name="TableColumn327" style:family="table-column">
      <style:table-column-properties style:column-width="0.7902in" style:use-optimal-column-width="false"/>
    </style:style>
    <style:style style:name="TableColumn328" style:family="table-column">
      <style:table-column-properties style:column-width="0.0847in" style:use-optimal-column-width="false"/>
    </style:style>
    <style:style style:name="TableColumn329" style:family="table-column">
      <style:table-column-properties style:column-width="0.5597in" style:use-optimal-column-width="false"/>
    </style:style>
    <style:style style:name="TableColumn330" style:family="table-column">
      <style:table-column-properties style:column-width="0.1965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1263in" style:use-optimal-column-width="false"/>
    </style:style>
    <style:style style:name="TableColumn333" style:family="table-column">
      <style:table-column-properties style:column-width="0.8583in" style:use-optimal-column-width="false"/>
    </style:style>
    <style:style style:name="TableColumn334" style:family="table-column">
      <style:table-column-properties style:column-width="0.2666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3875in" style:use-optimal-column-width="false"/>
    </style:style>
    <style:style style:name="TableColumn337" style:family="table-column">
      <style:table-column-properties style:column-width="1.7791in" style:use-optimal-column-width="false"/>
    </style:style>
    <style:style style:name="Table324" style:family="table">
      <style:table-properties style:width="7.2194in" fo:margin-left="0in" table:align="center"/>
    </style:style>
    <style:style style:name="TableRow338" style:family="table-row">
      <style:table-row-properties style:min-row-height="0.32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4pt"/>
    </style:style>
    <style:style style:name="P341" style:parent-style-name="Standard" style:family="paragraph">
      <style:paragraph-properties fo:text-align="end" fo:margin-right="0.7777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4pt" style:font-size-asian="14pt" style:font-size-complex="14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7187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6" style:family="table-row">
      <style:table-row-properties style:min-row-height="0.4486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3937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3937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text-properties style:font-name-asian="新細明體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5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Column515" style:family="table-column">
      <style:table-column-properties style:column-width="7.3666in" style:use-optimal-column-width="false"/>
    </style:style>
    <style:style style:name="Table514" style:family="table">
      <style:table-properties style:width="7.3666in" fo:margin-left="-0.0784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4pt" style:font-size-asian="24pt" style:font-size-complex="24pt"/>
    </style:style>
    <style:style style:name="P6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24pt" style:font-size-asian="24pt" style:font-size-complex="24pt"/>
    </style:style>
    <style:style style:name="P615" style:parent-style-name="Standard" style:family="paragraph">
      <style:paragraph-properties style:snap-to-layout-grid="false" style:line-height-at-least="0.1666in"/>
    </style:style>
    <style:style style:name="T6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1" style:parent-style-name="Standard" style:family="paragraph">
      <style:paragraph-properties style:snap-to-layout-grid="false" style:line-height-at-least="0.1666in"/>
    </style:style>
    <style:style style:name="T6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646" style:parent-style-name="Standard" style:family="paragraph">
      <style:paragraph-properties style:snap-to-layout-grid="false" fo:text-align="end" style:line-height-at-least="0.1666in"/>
    </style:style>
    <style:style style:name="T6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萬華區雙園</text:span><text:span text:style-name="T3">國民小學</text:span><text:span text:style-name="T4">約僱人事</text:span><text:span text:style-name="T5">書記</text:span><text:span text:style-name="T6">甄選簡章</text:span></text:p>
      <text:p text:style-name="P7"/>
      <text:list text:style-name="WW8Num6">
        <text:list-item text:start-value="1">
          <text:p text:style-name="P8">依據：「各機關職務代理應行注意事項」及「行政院暨所屬機關約僱人員僱用</text:p>
        </text:list-item>
      </text:list>
      <text:p text:style-name="P9"><text:span text:style-name="T10"><text:s text:c="7"/></text:span><text:span text:style-name="T11">辦法」辦理。</text:span></text:p>
      <text:p text:style-name="P12"><text:span text:style-name="T13">二、約僱期限：自錄取報到日起至</text:span><text:span text:style-name="T14">106</text:span><text:span text:style-name="T15">年</text:span><text:span text:style-name="T16">公務人員初等考試人事書記考試錄取人員分發報到前一日止</text:span><text:span text:style-name="T17">，</text:span><text:span text:style-name="T18">僱用原因消失或錄取人員服務不良時，應無條件解除僱用，不得以任何理由要求留用或補助</text:span><text:span text:style-name="T19">。</text:span></text:p>
      <text:p text:style-name="P20"><text:span text:style-name="T21">三、甄選名額：約僱人事</text:span><text:span text:style-name="T22">書記</text:span><text:span text:style-name="T23">正取</text:span><text:span text:style-name="T24">1</text:span><text:span text:style-name="T25">名，備取</text:span><text:span text:style-name="T26">2</text:span><text:span text:style-name="T27">名。</text:span></text:p>
      <text:p text:style-name="P28"><text:span text:style-name="T29">四、工作地點：臺北市萬華區雙園國民小學人事室。</text:span></text:p>
      <text:p text:style-name="P30"><text:span text:style-name="T31"><text:s text:c="4"/></text:span><text:span text:style-name="T32">工作地址：臺北市萬華區莒光路</text:span><text:span text:style-name="T33">315</text:span><text:span text:style-name="T34">號。</text:span></text:p>
      <text:p text:style-name="P35"><text:span text:style-name="T36">五、工作內容：</text:span></text:p>
      <text:p text:style-name="P37"><text:span text:style-name="T38"><text:s/></text:span><text:span text:style-name="T39">（一</text:span><text:span text:style-name="T40">）教職員工勤惰、差假、加班登錄統計及簽到管理作業。</text:span></text:p>
      <text:p text:style-name="P41"><text:span text:style-name="T42"><text:s/></text:span><text:span text:style-name="T43">（二）教職員工獎懲、訓練案之擬辦及進修管控作業。</text:span></text:p>
      <text:p text:style-name="P44"><text:span text:style-name="T45"><text:s/></text:span><text:span text:style-name="T46">（三）教職員工公勞健保及退撫申辦作業。</text:span></text:p>
      <text:p text:style-name="P47"><text:span text:style-name="T48"><text:s/></text:span><text:span text:style-name="T49">（四）各項證明書及各項補助申辦作業。</text:span></text:p>
      <text:p text:style-name="P50"><text:span text:style-name="T51"><text:s/></text:span><text:span text:style-name="T52">（五）辦理教職員工子女教育補助申請作業。</text:span></text:p>
      <text:p text:style-name="P53"><text:span text:style-name="T54"><text:s/></text:span><text:span text:style-name="T55">（六）協辦教職員工考績考核案。</text:span></text:p>
      <text:p text:style-name="P56"><text:span text:style-name="T57"><text:s/></text:span><text:span text:style-name="T58">（七）公文收發登錄及其他臨時交辦事項。</text:span></text:p>
      <text:p text:style-name="P59"><text:span text:style-name="T60">六、報名資格：</text:span></text:p>
      <text:p text:style-name="P61"><text:span text:style-name="T62"><text:s text:c="2"/></text:span><text:span text:style-name="T63">(</text:span><text:span text:style-name="T64">一</text:span><text:span text:style-name="T65">)<text:s/></text:span><text:span text:style-name="T66">國內外專科以上學校畢業者</text:span><text:span text:style-name="T67">或</text:span><text:span text:style-name="T68">高中學校畢業具與擬任工作性質相當之訓練</text:span><text:span text:style-name="T69">6</text:span><text:span text:style-name="T70">個月以上</text:span><text:span text:style-name="T71">或</text:span><text:span text:style-name="T72">1</text:span><text:span text:style-name="T73">年以上之相關工作經驗者尤佳</text:span><text:span text:style-name="T74">。</text:span></text:p>
      <text:p text:style-name="P75"><text:span text:style-name="T76"><text:s text:c="2"/>(</text:span><text:span text:style-name="T77">二</text:span><text:span text:style-name="T78">)<text:s/></text:span><text:span text:style-name="T79">須具備電腦文書處理能力：熟悉</text:span><text:span text:style-name="T80">Internet</text:span><text:span text:style-name="T81">、</text:span><text:span text:style-name="T82">Office(word</text:span><text:span text:style-name="T83">、</text:span><text:span text:style-name="T84">excel</text:span><text:span text:style-name="T85">、</text:span><text:span text:style-name="T86">powerpoint)</text:span><text:span text:style-name="T87">等軟體操作。</text:span></text:p>
      <text:p text:style-name="P88"><text:span text:style-name="T89"><text:s text:c="2"/>(</text:span><text:span text:style-name="T90">三</text:span><text:span text:style-name="T91">)<text:s/></text:span><text:span text:style-name="T92">品行端正、勤奮盡責、無不良犯罪紀錄及嗜好、具服務熱忱，願配合校務工作者。</text:span></text:p>
      <text:p text:style-name="P93"><text:span text:style-name="T94">七、報名日期：</text:span></text:p>
      <text:p text:style-name="P95"><text:span text:style-name="T96">（一）</text:span><text:span text:style-name="T97">106</text:span><text:span text:style-name="T98">年</text:span><text:span text:style-name="T99">3</text:span><text:span text:style-name="T100">月</text:span><text:span text:style-name="T101">20</text:span><text:span text:style-name="T102">日（星期ㄧ）</text:span><text:span text:style-name="T103">，檢齊應備表件，於當日</text:span><text:span text:style-name="T104">9</text:span><text:span text:style-name="T105">時至</text:span><text:span text:style-name="T106">12</text:span><text:span text:style-name="T107">時</text:span><text:span text:style-name="T108">親自送件</text:span><text:span text:style-name="T109">至本校人事室，逾期不予受理。</text:span></text:p>
      <text:p text:style-name="P110"><text:span text:style-name="T111">（二）簡章可逕至本校網站下載（報名表及自傳為</text:span><text:span text:style-name="T112">A4</text:span><text:span text:style-name="T113">規格）。</text:span></text:p>
      <text:p text:style-name="P114"><text:span text:style-name="T115">八、報名地點：臺北市萬華區雙園國民小學人事室，本校地址：臺北市萬華區莒光路</text:span><text:span text:style-name="T116">315</text:span><text:span text:style-name="T117">號，電話：</text:span><text:span text:style-name="T118">(02)2306-1893</text:span><text:span text:style-name="T119">分機</text:span><text:span text:style-name="T120">111</text:span><text:span text:style-name="T121">。</text:span></text:p>
      <text:p text:style-name="P122"><text:span text:style-name="T123">九、報名手續：</text:span></text:p>
      <text:p text:style-name="P124"><text:span text:style-name="T125"><text:s/></text:span><text:span text:style-name="T126">（一）查驗證件：正本查驗驗畢後當面返還，並請繳交影本</text:span><text:span text:style-name="T127">1</text:span><text:span text:style-name="T128">份，依下列編號排序。</text:span></text:p>
      <text:list text:style-name="WW8Num8">
        <text:list-item text:start-value="1">
          <text:p text:style-name="P129"><text:span text:style-name="T130">甄選報名表。</text:span></text:p>
        </text:list-item>
        <text:list-item>
          <text:p text:style-name="P131"><text:span text:style-name="T132">身份證正反面</text:span><text:span text:style-name="T133">(</text:span><text:span text:style-name="T134">男性含退伍令或免役證明</text:span><text:span text:style-name="T135">)</text:span><text:span text:style-name="T136">。</text:span></text:p>
        </text:list-item>
        <text:list-item>
          <text:p text:style-name="P137"><text:span text:style-name="T138">最高學歷畢業證書。</text:span></text:p>
        </text:list-item>
        <text:list-item>
          <text:p text:style-name="P139"><text:span text:style-name="T140">經歷及各項專長證明、離職證明書（無則免附）。</text:span></text:p>
        </text:list-item>
        <text:list-item>
          <text:p text:style-name="P141"><text:span text:style-name="T142">履歷表及</text:span><text:span text:style-name="T143">個人自傳各</text:span><text:span text:style-name="T144">1</text:span><text:span text:style-name="T145">份。</text:span></text:p>
        </text:list-item>
      </text:list>
      <text:soft-page-break/>
      <text:p text:style-name="P146"><text:span text:style-name="T147"><text:s/></text:span><text:span text:style-name="T148">（二）繳交履歷表及</text:span><text:span text:style-name="T149">個人自傳各</text:span><text:span text:style-name="T150">1</text:span><text:span text:style-name="T151">份（內容含家庭背景、專長、報考本校原因、擔任本工作經驗、服務理念等，以不超過三頁為原則，</text:span><text:span text:style-name="T152"><text:s/>A4</text:span><text:span text:style-name="T153">橫式電腦打印）。</text:span></text:p>
      <text:p text:style-name="P154"><text:span text:style-name="T155">十、甄選日期及地點：</text:span><text:span text:style-name="T156">105</text:span><text:span text:style-name="T157">年</text:span><text:span text:style-name="T158">3</text:span><text:span text:style-name="T159">月</text:span><text:span text:style-name="T160">21</text:span><text:span text:style-name="T161">日</text:span><text:span text:style-name="T162">(</text:span><text:span text:style-name="T163">星期二</text:span><text:span text:style-name="T164">)<text:s/></text:span><text:span text:style-name="T165">下午</text:span><text:span text:style-name="T166">1</text:span><text:span text:style-name="T167">時</text:span><text:span text:style-name="T168">20</text:span><text:span text:style-name="T169">分</text:span><text:span text:style-name="T170">-1</text:span><text:span text:style-name="T171">時</text:span><text:span text:style-name="T172">30</text:span><text:span text:style-name="T173">分</text:span><text:span text:style-name="T174">至本校人事室簽到，逾時未到者以棄權論，</text:span><text:span text:style-name="T175">1</text:span><text:span text:style-name="T176">時</text:span><text:span text:style-name="T177">50</text:span><text:span text:style-name="T178">分起進行甄試。</text:span></text:p>
      <text:p text:style-name="P179"><text:span text:style-name="T180">十一、甄選方式：</text:span></text:p>
      <text:p text:style-name="P181"><text:span text:style-name="T182"><text:s/></text:span><text:span text:style-name="T183">（一）資格審查：就報名資料審核應試資格。</text:span></text:p>
      <text:p text:style-name="P184"><text:span text:style-name="T185"><text:s/></text:span><text:span text:style-name="T186">（二）口試</text:span><text:span text:style-name="T187">。</text:span><text:span text:style-name="T188">（</text:span><text:span text:style-name="T189">職務歷練</text:span><text:span text:style-name="T190">40</text:span><text:span text:style-name="T191">％</text:span><text:span text:style-name="T192"><text:tab/></text:span><text:span text:style-name="T193">、</text:span><text:span text:style-name="T194">應變能力</text:span><text:span text:style-name="T195">10</text:span><text:span text:style-name="T196">％</text:span><text:span text:style-name="T197">、</text:span><text:span text:style-name="T198">工作理念</text:span><text:span text:style-name="T199">20</text:span><text:span text:style-name="T200">％</text:span><text:span text:style-name="T201">、</text:span><text:span text:style-name="T202">服務態度</text:span><text:span text:style-name="T203">30</text:span><text:span text:style-name="T204">％</text:span><text:span text:style-name="T205">）</text:span></text:p>
      <text:p text:style-name="P206"><text:span text:style-name="T207">十二、放榜</text:span><text:span text:style-name="T208">:</text:span></text:p>
      <text:p text:style-name="P209"><text:span text:style-name="T210"><text:s text:c="2"/></text:span><text:span text:style-name="T211">(</text:span><text:span text:style-name="T212">一</text:span><text:span text:style-name="T213">)<text:s/></text:span><text:span text:style-name="T214">正、備取人員名單於</text:span><text:span text:style-name="T215">105</text:span><text:span text:style-name="T216">年</text:span><text:span text:style-name="T217">3</text:span><text:span text:style-name="T218">月</text:span><text:span text:style-name="T219">21</text:span><text:span text:style-name="T220">日</text:span><text:span text:style-name="T221">(</text:span><text:span text:style-name="T222">星期二</text:span><text:span text:style-name="T223">)</text:span><text:span text:style-name="T224">下午</text:span><text:span text:style-name="T225">6</text:span><text:span text:style-name="T226">點前</text:span><text:span text:style-name="T227">公告於本校網站</text:span><text:span text:style-name="T228">(http://www.syps.tp.edu.tw/)<text:s/></text:span><text:span text:style-name="T229">。</text:span></text:p>
      <text:p text:style-name="P230"><text:span text:style-name="T231"><text:s text:c="2"/></text:span><text:span text:style-name="T232">(</text:span><text:span text:style-name="T233">二</text:span><text:span text:style-name="T234">)<text:s/></text:span><text:span text:style-name="T235">正取人員應於</text:span><text:span text:style-name="T236">105</text:span><text:span text:style-name="T237">年</text:span><text:span text:style-name="T238">3</text:span><text:span text:style-name="T239">月</text:span><text:span text:style-name="T240">23</text:span><text:span text:style-name="T241">日</text:span><text:span text:style-name="T242">(</text:span><text:span text:style-name="T243">星期四</text:span><text:span text:style-name="T244">)</text:span><text:span text:style-name="T245">8:30</text:span><text:span text:style-name="T246">持相關證件（正本）至本校人事室報到，完成簽約手續並辦理交接事宜（約僱期間係</text:span><text:span text:style-name="T247">106</text:span><text:span text:style-name="T248">年</text:span><text:span text:style-name="T249">3</text:span><text:span text:style-name="T250">月</text:span><text:span text:style-name="T251">27</text:span><text:span text:style-name="T252">日起至</text:span><text:span text:style-name="T253">106</text:span><text:span text:style-name="T254">年公務人員初等考試人事書記考試錄取人員分發報到前一日止</text:span><text:span text:style-name="T255">），逾期以棄權論，並由備取人員依序遞補，棄權者不得異議。</text:span></text:p>
      <text:p text:style-name="P256"><text:span text:style-name="T257"><text:s text:c="2"/></text:span><text:span text:style-name="T258">(</text:span><text:span text:style-name="T259">三</text:span><text:span text:style-name="T260">)<text:s/></text:span><text:span text:style-name="T261">備取人員係</text:span><text:span text:style-name="T262">儲備候用性質</text:span><text:span text:style-name="T263">，由本校視實際出缺情形依備取名次依序遞補進用至</text:span><text:span text:style-name="T264">106</text:span><text:span text:style-name="T265">年公務人員初等考試人事書記考試錄取人員分發報到前一日止。</text:span></text:p>
      <text:p text:style-name="P266"><text:span text:style-name="T267">十三、附則</text:span><text:span text:style-name="T268">:</text:span></text:p>
      <text:p text:style-name="P269"><text:span text:style-name="T270"><text:s text:c="2"/></text:span><text:span text:style-name="T271">(</text:span><text:span text:style-name="T272">一</text:span><text:span text:style-name="T273">)<text:s/></text:span><text:span text:style-name="T274">所繳證件如有不實，除取消甄選資格者外，如涉及刑責概由應試者自行負責。</text:span></text:p>
      <text:p text:style-name="P275"><text:span text:style-name="T276"><text:s text:c="2"/></text:span><text:span text:style-name="T277">(</text:span><text:span text:style-name="T278">二</text:span><text:span text:style-name="T279">)<text:s/></text:span><text:span text:style-name="T280">本簡章如有未盡事宜，悉依相關規定辦理。</text:span></text:p>
      <text:p text:style-name="P281"><text:span text:style-name="T282"><text:s/></text:span><text:span text:style-name="T283"><text:s text:c="2"/></text:span><text:span text:style-name="T284"><text:s/></text:span><text:span text:style-name="T285">(</text:span><text:span text:style-name="T286">三</text:span><text:span text:style-name="T287">)<text:s/></text:span><text:span text:style-name="T288">本案依「行政院暨所屬機關約僱人員僱用辦法」辦理，月支約僱</text:span><text:span text:style-name="T289">220</text:span><text:span text:style-name="T290">薪點，折合新台幣</text:span><text:span text:style-name="T291">26,642</text:span><text:span text:style-name="T292">元，並享勞保、健保，離職儲金</text:span><text:span text:style-name="T293">(</text:span><text:span text:style-name="T294">薪資總額</text:span><text:span text:style-name="T295">6%</text:span><text:span text:style-name="T296">，每月</text:span><text:span text:style-name="T297">1598</text:span><text:span text:style-name="T298">元</text:span><text:span text:style-name="T299">)</text:span><text:span text:style-name="T300">、交通費覈實補助等各項福利。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中華民國</text:span><text:span text:style-name="T317">106</text:span><text:span text:style-name="T318">年</text:span><text:span text:style-name="T319">03</text:span><text:span text:style-name="T320">月</text:span><text:span text:style-name="T321">13</text:span><text:span text:style-name="T322">日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13">
            <text:p text:style-name="P340">臺北市萬華區雙園國民小學106年度約僱人事書記甄選報名表</text:p>
            <text:p text:style-name="P341"><text:span text:style-name="T342"><text:s/></text:span><text:span text:style-name="T343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姓<text:s text:c="2"/>名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出生</text:p>
            <text:p text:style-name="P351">年月日</text:p>
          </table:table-cell>
          <table:covered-table-cell/>
          <table:table-cell table:style-name="TableCell352" table:number-columns-spanned="5">
            <text:p text:style-name="P353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54" table:number-rows-spanned="3">
            <text:p text:style-name="P355">貼<text:s text:c="2"/>照<text:s text:c="2"/>片</text:p>
          </table:table-cell>
        </table:table-row>
        <table:table-row table:style-name="TableRow356">
          <table:table-cell table:style-name="TableCell357">
            <text:p text:style-name="P358">身分證</text:p>
            <text:p text:style-name="P359">字號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聯絡</text:p>
            <text:p text:style-name="P364">電話</text:p>
          </table:table-cell>
          <table:covered-table-cell/>
          <table:table-cell table:style-name="TableCell365" table:number-columns-spanned="5">
            <text:p text:style-name="P366">(0)：</text:p>
            <text:p text:style-name="Standard"><text:span text:style-name="T367">(H)</text:span><text:span text:style-name="T368">：</text:span></text:p>
            <text:p text:style-name="P369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p text:style-name="P372">通訊地址</text:p>
            <text:p text:style-name="P373"/>
            <text:p text:style-name="P374">e-mail</text:p>
          </table:table-cell>
          <table:table-cell table:style-name="TableCell375" table:number-columns-spanned="11"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9">
          <table:table-cell table:style-name="TableCell380">
            <text:p text:style-name="P381">學<text:s text:c="2"/>歷</text:p>
          </table:table-cell>
          <table:table-cell table:style-name="TableCell382" table:number-columns-spanned="12"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專長</text:p>
          </table:table-cell>
          <table:table-cell table:style-name="TableCell389" table:number-columns-spanned="1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5">
            <text:p text:style-name="P393">經歷</text:p>
          </table:table-cell>
          <table:table-cell table:style-name="TableCell394" table:number-columns-spanned="2">
            <text:p text:style-name="P395">服務機關</text:p>
          </table:table-cell>
          <table:covered-table-cell/>
          <table:table-cell table:style-name="TableCell396" table:number-columns-spanned="3">
            <text:p text:style-name="P397">職<text:s text:c="2"/>稱</text:p>
          </table:table-cell>
          <table:covered-table-cell/>
          <table:covered-table-cell/>
          <table:table-cell table:style-name="TableCell398" table:number-columns-spanned="3">
            <text:p text:style-name="P399">起迄年月</text:p>
          </table:table-cell>
          <table:covered-table-cell/>
          <table:covered-table-cell/>
          <table:table-cell table:style-name="TableCell400" table:number-columns-spanned="4">
            <text:p text:style-name="P401">主要工作項目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><text:span text:style-name="T409">年</text:span><text:span text:style-name="T410"><text:s/></text:span><text:span text:style-name="T411">月</text:span><text:span text:style-name="T412">-<text:s/></text:span><text:span text:style-name="T413">年</text:span><text:span text:style-name="T414"><text:s/></text:span><text:span text:style-name="T415">月</text:span></text:p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><text:span text:style-name="T425">年</text:span><text:span text:style-name="T426"><text:s/></text:span><text:span text:style-name="T427">月</text:span><text:span text:style-name="T428">-<text:s/></text:span><text:span text:style-name="T429">年</text:span><text:span text:style-name="T430"><text:s/></text:span><text:span text:style-name="T431">月</text:span></text:p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>年<text:s/>月-<text:s/>年<text:s/>月</text:p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內文"/>
          </table:covered-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>年<text:s/>月-<text:s/>年<text:s/>月</text:p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3">
            <text:p text:style-name="P454"><text:span text:style-name="T455">資格審查（以上各欄由報考人自行填寫；以下各欄由人事室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證件名稱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審核結果</text:p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>證件名稱</text:p>
          </table:table-cell>
          <table:covered-table-cell/>
          <table:covered-table-cell/>
          <table:table-cell table:style-name="TableCell463" table:number-columns-spanned="2">
            <text:p text:style-name="P464">審核結果</text:p>
          </table:table-cell>
          <table:covered-table-cell/>
        </table:table-row>
        <table:table-row table:style-name="TableRow465">
          <table:table-cell table:style-name="TableCell466" table:number-columns-spanned="4">
            <text:p text:style-name="P467">國民身分證(正反面)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( )有<text:s text:c="3"/>( )無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自傳</text:p>
          </table:table-cell>
          <table:covered-table-cell/>
          <table:covered-table-cell/>
          <table:table-cell table:style-name="TableCell472" table:number-columns-spanned="2">
            <text:p text:style-name="P473">( )有<text:s text:c="4"/>( )無</text:p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>高中以上畢業證書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( )有<text:s text:c="3"/>( )無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>切結書</text:p>
          </table:table-cell>
          <table:covered-table-cell/>
          <table:covered-table-cell/>
          <table:table-cell table:style-name="TableCell481" table:number-columns-spanned="2">
            <text:p text:style-name="P482">( )有<text:s text:c="4"/>( )無</text:p>
          </table:table-cell>
          <table:covered-table-cell/>
        </table:table-row>
        <table:table-row table:style-name="TableRow483">
          <table:table-cell table:style-name="TableCell484" table:number-columns-spanned="4">
            <text:p text:style-name="P485">退伍令或免役證明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( )有<text:s text:c="3"/>( )無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各項專長證明</text:p>
          </table:table-cell>
          <table:covered-table-cell/>
          <table:covered-table-cell/>
          <table:table-cell table:style-name="TableCell490" table:number-columns-spanned="2">
            <text:p text:style-name="P491">(<text:s/>)有<text:s text:c="4"/>( )無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是否合格</text:p>
          </table:table-cell>
          <table:covered-table-cell/>
          <table:table-cell table:style-name="TableCell495" table:number-columns-spanned="6">
            <text:p text:style-name="P496"><text:s text:c="2"/>□合格<text:s text:c="4"/>□<text:s/>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審查人員：</text:p>
          </table:table-cell>
          <table:covered-table-cell/>
          <table:table-cell table:style-name="TableCell499" table:number-columns-spanned="3">
            <text:p text:style-name="P500"/>
            <text:p text:style-name="P501"/>
            <text:p text:style-name="P502"/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臺北市萬華區雙園國民小學</text:span><text:span text:style-name="T511">104</text:span><text:span text:style-name="T512">年度約僱人事書記甄選自傳</text:span></text:p>
      <text:p text:style-name="P513">（得以電腦打字或手寫方式為之）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</table:table>
      <text:p text:style-name="P612"/>
      <text:soft-page-break/>
      <text:p text:style-name="P613">切<text:s text:c="3"/>結<text:s text:c="3"/>書</text:p>
      <text:p text:style-name="P614"/>
      <text:p text:style-name="P615"><text:span text:style-name="T616">切結人</text:span><text:span text:style-name="T617"><text:s text:c="14"/>(</text:span><text:span text:style-name="T618">簽名</text:span><text:span text:style-name="T619">)</text:span><text:span text:style-name="T620">參加貴校所辦理之</text:span><text:span text:style-name="T621">106</text:span><text:span text:style-name="T622">年度約僱人事書記甄選，若有下列情形發生時，願無異議同意註銷錄取資格，已報到者應即離職，並願意負相關法律責任暨放棄先訴抗辯權，特此切結。</text:span></text:p>
      <text:p text:style-name="P623">一、繳交之各項證件，如有虛偽不實等情事者。</text:p>
      <text:p text:style-name="P624">二、有不良犯罪紀錄者。</text:p>
      <text:p text:style-name="P625"/>
      <text:p text:style-name="P626"/>
      <text:p text:style-name="P627"/>
      <text:p text:style-name="P628"/>
      <text:p text:style-name="P629"/>
      <text:p text:style-name="P630"><text:s text:c="8"/>此致</text:p>
      <text:p text:style-name="P631"><text:span text:style-name="T632">臺北市萬華區雙園國民小學</text:span></text:p>
      <text:p text:style-name="P633"><text:s text:c="22"/></text:p>
      <text:p text:style-name="P634"/>
      <text:p text:style-name="P635"/>
      <text:p text:style-name="P636"/>
      <text:p text:style-name="P637"><text:s text:c="16"/>立<text:s text:c="2"/>書<text:s text:c="2"/>人：</text:p>
      <text:p text:style-name="P638"><text:s text:c="16"/>身分證字號：</text:p>
      <text:p text:style-name="P639"><text:s text:c="16"/>通<text:s text:c="2"/>訊<text:s text:c="2"/>處：<text:s text:c="2"/></text:p>
      <text:p text:style-name="P640"><text:s text:c="16"/>電<text:s text:c="6"/>話：</text:p>
      <text:p text:style-name="P641"/>
      <text:p text:style-name="P642"/>
      <text:p text:style-name="P643"/>
      <text:p text:style-name="P644"/>
      <text:p text:style-name="P645"/>
      <text:p text:style-name="P646"><text:span text:style-name="T647">中</text:span><text:span text:style-name="T648"><text:s text:c="4"/></text:span><text:span text:style-name="T649">華</text:span><text:span text:style-name="T650"><text:s text:c="4"/></text:span><text:span text:style-name="T651">民</text:span><text:span text:style-name="T652"><text:s text:c="4"/></text:span><text:span text:style-name="T653">國</text:span><text:span text:style-name="T654"><text:s text:c="3"/>106<text:s/></text:span><text:span text:style-name="T655">年</text:span><text:span text:style-name="T656"><text:s text:c="2"/>3<text:s/></text:span><text:span text:style-name="T657">月</text:span><text:span text:style-name="T658"><text:s text:c="4"/></text:span><text:span text:style-name="T6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asian="標楷體" style:font-size-complex="14pt" fo:language="en" fo:country="US"/>
    </style:style>
    <style:style style:name="WW8Num5z1" style:display-name="WW8Num5z1" style:family="text">
      <style:text-properties style:font-name-asian="標楷體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 style:font-size-complex="14pt" fo:language="en" fo:country="US"/>
    </style:style>
    <style:style style:name="WW_CharLFO5LVL2" style:family="text">
      <style:text-properties style:font-name-asian="標楷體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4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7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4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7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6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武功國民小學總務處行政組長甄選須知</dc:title>
    <meta:initial-creator>d4000</meta:initial-creator>
    <dc:creator>syps</dc:creator>
    <meta:creation-date>2015-09-15T16:56:00Z</meta:creation-date>
    <dc:date>2017-03-13T09:16:00Z</dc:date>
    <meta:print-date>2011-02-09T16:10:00Z</meta:print-date>
    <meta:template xlink:href="Normal" xlink:type="simple"/>
    <meta:editing-cycles>81</meta:editing-cycles>
    <meta:editing-duration>PT2580S</meta:editing-duration>
    <meta:document-statistic meta:page-count="5" meta:paragraph-count="4" meta:word-count="363" meta:character-count="2429" meta:row-count="17" meta:non-whitespace-character-count="2070"/>
  </office:meta>
</office:document-meta>
</file>