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005cm" fo:margin-left="-0.058cm" fo:margin-top="0cm" fo:margin-bottom="0cm" table:align="left" style:writing-mode="lr-tb"/>
    </style:style>
    <style:style style:name="表格1.A" style:family="table-column">
      <style:table-column-properties style:column-width="2.93cm"/>
    </style:style>
    <style:style style:name="表格1.B" style:family="table-column">
      <style:table-column-properties style:column-width="6.008cm"/>
    </style:style>
    <style:style style:name="表格1.C" style:family="table-column">
      <style:table-column-properties style:column-width="6.669cm"/>
    </style:style>
    <style:style style:name="表格1.D" style:family="table-column">
      <style:table-column-properties style:column-width="9.396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0.485cm" fo:keep-together="always"/>
    </style:style>
    <style:style style:name="表格1.6" style:family="table-row">
      <style:table-row-properties style:min-row-height="0.773cm" fo:keep-together="always"/>
    </style:style>
    <style:style style:name="表格1.11" style:family="table-row">
      <style:table-row-properties style:min-row-height="0.314cm" fo:keep-together="always"/>
    </style:style>
    <style:style style:name="表格1.D11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1.12" style:family="table-row">
      <style:table-row-properties style:min-row-height="0.312cm" fo:keep-together="always"/>
    </style:style>
    <style:style style:name="表格1.D12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1.13" style:family="table-row">
      <style:table-row-properties style:min-row-height="0.159cm" fo:keep-together="always"/>
    </style:style>
    <style:style style:name="表格1.B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4" style:family="table-row">
      <style:table-row-properties style:min-row-height="0.423cm" fo:keep-together="always"/>
    </style:style>
    <style:style style:name="表格1.15" style:family="table-row">
      <style:table-row-properties style:min-row-height="0.617cm" fo:keep-together="always"/>
    </style:style>
    <style:style style:name="表格1.16" style:family="table-row">
      <style:table-row-properties style:min-row-height="0.628cm" fo:keep-together="always"/>
    </style:style>
    <style:style style:name="表格1.17" style:family="table-row">
      <style:table-row-properties style:min-row-height="0.123cm" fo:keep-together="always"/>
    </style:style>
    <style:style style:name="P1" style:family="paragraph" style:parent-style-name="Frame_20_contents">
      <style:paragraph-properties fo:line-height="0.882cm">
        <style:tab-stops>
          <style:tab-stop style:position="-0.049cm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>
        <style:tab-stops>
          <style:tab-stop style:position="2.223cm"/>
        </style:tab-stops>
      </style:paragraph-properties>
    </style:style>
    <style:style style:name="P5" style:family="paragraph" style:parent-style-name="Standard" style:list-style-name="WWNum21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Num13">
      <style:paragraph-properties fo:line-height="150%"/>
    </style:style>
    <style:style style:name="P9" style:family="paragraph" style:parent-style-name="Standard">
      <style:paragraph-properties fo:line-height="150%">
        <style:tab-stops>
          <style:tab-stop style:position="-0.049cm"/>
        </style:tab-stops>
      </style:paragraph-properties>
    </style:style>
    <style:style style:name="P10" style:family="paragraph" style:parent-style-name="Standard" style:list-style-name="WWNum17">
      <style:paragraph-properties fo:line-height="150%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/>
      <style:text-properties style:font-name-asian="標楷體1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0.953cm"/>
          <style:tab-stop style:position="1.27cm"/>
          <style:tab-stop style:position="3.175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0.953cm"/>
          <style:tab-stop style:position="1.27cm"/>
          <style:tab-stop style:position="3.175cm"/>
        </style:tab-stops>
      </style:paragraph-properties>
      <style:text-properties style:letter-kerning="false" style:font-name-asian="標楷體1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10.213cm"/>
        </style:tab-stops>
      </style:paragraph-properties>
    </style:style>
    <style:style style:name="P21" style:family="paragraph" style:parent-style-name="Standard">
      <style:paragraph-properties fo:margin-left="0.988cm" fo:margin-right="0cm" fo:line-height="150%" fo:text-indent="-0.988cm" style:auto-text-indent="false"/>
    </style:style>
    <style:style style:name="P22" style:family="paragraph" style:parent-style-name="Standard">
      <style:paragraph-properties fo:margin-left="1.341cm" fo:margin-right="0cm" fo:line-height="150%" fo:text-indent="0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729cm" style:auto-text-indent="false"/>
    </style:style>
    <style:style style:name="P24" style:family="paragraph" style:parent-style-name="Standard">
      <style:paragraph-properties fo:margin-left="2.962cm" fo:margin-right="0cm" fo:line-height="150%" fo:text-indent="-2.716cm" style:auto-text-indent="false"/>
    </style:style>
    <style:style style:name="P25" style:family="paragraph" style:parent-style-name="Standard">
      <style:paragraph-properties fo:margin-left="0cm" fo:margin-right="0cm" fo:line-height="150%" fo:text-indent="0.247cm" style:auto-text-indent="false"/>
    </style:style>
    <style:style style:name="P26" style:family="paragraph" style:parent-style-name="Standard">
      <style:paragraph-properties fo:margin-left="0.504cm" fo:margin-right="0cm" fo:line-height="150%" fo:text-indent="0.99cm" style:auto-text-indent="false"/>
    </style:style>
    <style:style style:name="P27" style:family="paragraph" style:parent-style-name="Standard">
      <style:paragraph-properties fo:margin-left="0.504cm" fo:margin-right="0cm" fo:line-height="150%" fo:text-indent="0.988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</style:style>
    <style:style style:name="P29" style:family="paragraph" style:parent-style-name="Standard">
      <style:paragraph-properties fo:margin-left="0.949cm" fo:margin-right="0cm" fo:line-height="150%" fo:text-indent="-0.949cm" style:auto-text-indent="false"/>
    </style:style>
    <style:style style:name="P30" style:family="paragraph" style:parent-style-name="Standard">
      <style:paragraph-properties fo:margin-left="1.349cm" fo:margin-right="0cm" fo:line-height="150%" fo:text-indent="0cm" style:auto-text-indent="false"/>
    </style:style>
    <style:style style:name="P31" style:family="paragraph" style:parent-style-name="Standard">
      <style:paragraph-properties fo:line-height="150%" fo:text-align="center" style:justify-single-word="false" fo:break-before="page"/>
      <style:text-properties style:font-name-asian="標楷體1"/>
    </style:style>
    <style:style style:name="P32" style:family="paragraph" style:parent-style-name="Standard">
      <style:paragraph-properties fo:break-before="pag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85cm" fo:margin-right="0cm" fo:text-align="justify" style:justify-single-word="false" fo:text-indent="0.988cm" style:auto-text-indent="false" style:snap-to-layout-grid="false"/>
    </style:style>
    <style:style style:name="P34" style:family="paragraph" style:parent-style-name="Standard">
      <style:paragraph-properties fo:margin-left="1.926cm" fo:margin-right="0cm" fo:text-indent="-1.926cm" style:auto-text-indent="false" style:snap-to-layout-grid="false"/>
    </style:style>
    <style:style style:name="P35" style:family="paragraph" style:parent-style-name="Standard">
      <style:paragraph-properties fo:margin-left="1.926cm" fo:margin-right="0cm" fo:text-align="justify" style:justify-single-word="false" fo:text-indent="-1.926cm" style:auto-text-indent="false" style:snap-to-layout-grid="false"/>
    </style:style>
    <style:style style:name="P36" style:family="paragraph" style:parent-style-name="Standard">
      <style:paragraph-properties fo:margin-left="1.857cm" fo:margin-right="0cm" fo:text-indent="-1.857cm" style:auto-text-indent="false" style:snap-to-layout-grid="false">
        <style:tab-stops>
          <style:tab-stop style:position="1.461cm"/>
        </style:tab-stops>
      </style:paragraph-properties>
    </style:style>
    <style:style style:name="P37" style:family="paragraph" style:parent-style-name="Standard">
      <style:paragraph-properties fo:margin-left="1.857cm" fo:margin-right="0cm" fo:text-indent="-1.857cm" style:auto-text-indent="false" style:snap-to-layout-grid="false">
        <style:tab-stops>
          <style:tab-stop style:position="1.461cm"/>
        </style:tab-stops>
      </style:paragraph-properties>
      <style:text-properties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1.976cm" fo:margin-right="0cm" fo:text-align="center" style:justify-single-word="false" fo:text-indent="-1.976cm" style:auto-text-indent="false" style:snap-to-layout-grid="false"/>
    </style:style>
    <style:style style:name="P39" style:family="paragraph" style:parent-style-name="Standard">
      <style:paragraph-properties fo:margin-left="0cm" fo:margin-right="0cm" fo:text-indent="0.388cm" style:auto-text-indent="false" style:snap-to-layout-grid="false"/>
    </style:style>
    <style:style style:name="P40" style:family="paragraph" style:parent-style-name="Standard">
      <style:paragraph-properties fo:margin-top="0.212cm" fo:margin-bottom="0cm" loext:contextual-spacing="false" fo:line-height="150%" fo:text-align="justify" style:justify-single-word="false" style:snap-to-layout-grid="false"/>
    </style:style>
    <style:style style:name="P41" style:family="paragraph" style:parent-style-name="Standard">
      <style:paragraph-properties fo:margin-top="0.212cm" fo:margin-bottom="0cm" loext:contextual-spacing="false" fo:line-height="150%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42" style:family="paragraph" style:parent-style-name="Standard">
      <style:paragraph-properties fo:margin-top="0.212cm" fo:margin-bottom="0cm" loext:contextual-spacing="false" fo:line-height="150%" fo:text-align="justify" style:justify-single-word="false" fo:padding="0cm" fo:border="none" style:snap-to-layout-grid="fals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.847cm" fo:margin-right="0cm" fo:line-height="150%" fo:text-indent="0cm" style:auto-text-indent="false"/>
    </style:style>
    <style:style style:name="P44" style:family="paragraph" style:parent-style-name="Standard">
      <style:paragraph-properties fo:margin-left="2.364cm" fo:margin-right="0.178cm" fo:margin-top="0.212cm" fo:margin-bottom="0cm" loext:contextual-spacing="false" fo:line-height="150%" fo:text-indent="-0.988cm" style:auto-text-indent="false" style:snap-to-layout-grid="false"/>
    </style:style>
    <style:style style:name="P4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6" style:family="paragraph" style:parent-style-name="default">
      <style:paragraph-properties fo:margin-left="0cm" fo:margin-right="0cm" fo:margin-top="0cm" fo:margin-bottom="0cm" loext:contextual-spacing="false" fo:text-indent="0.494cm" style:auto-text-indent="false"/>
    </style:style>
    <style:style style:name="P47" style:family="paragraph" style:parent-style-name="default">
      <style:paragraph-properties fo:margin-top="0cm" fo:margin-bottom="0cm" loext:contextual-spacing="false"/>
    </style:style>
    <style:style style:name="P48" style:family="paragraph" style:parent-style-name="Footer">
      <style:paragraph-properties fo:padding="0cm" fo:border="non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 style:font-weight-complex="bold"/>
    </style:style>
    <style:style style:name="T6" style:family="text">
      <style:text-properties fo:font-size="14pt" style:letter-kerning="false" style:font-name-asian="標楷體1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新細明體" fo:font-size="14pt" style:font-size-asian="14pt"/>
    </style:style>
    <style:style style:name="T10" style:family="text">
      <style:text-properties style:font-name="新細明體" fo:font-size="14pt" style:font-size-asian="14pt" style:font-size-complex="14pt"/>
    </style:style>
    <style:style style:name="T11" style:family="text">
      <style:text-properties style:font-name="新細明體" fo:font-size="14pt" style:font-size-asian="14pt" style:font-size-complex="14pt" style:font-weight-complex="bold"/>
    </style:style>
    <style:style style:name="T12" style:family="text">
      <style:text-properties style:font-name="新細明體" fo:font-size="14pt" style:letter-kerning="false" style:font-size-asian="14pt" style:font-size-complex="14pt"/>
    </style:style>
    <style:style style:name="T13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Arial"/>
    </style:style>
    <style:style style:name="T16" style:family="text">
      <style:text-properties style:font-name="標楷體" fo:font-size="14pt" style:font-name-asian="標楷體1" style:font-size-asian="14pt" style:font-name-complex="Times New Roman1" style:font-size-complex="13.5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9" style:family="text">
      <style:text-properties fo:color="#00000a" fo:font-size="14pt" style:font-name-asian="標楷體1" style:font-size-asian="14pt" style:font-size-complex="14pt"/>
    </style:style>
    <style:style style:name="T20" style:family="text">
      <style:text-properties fo:color="#00000a" fo:font-size="14pt" style:text-underline-style="none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fo:font-size="11pt" style:font-name-asian="標楷體1" style:font-size-asian="11pt" style:font-size-complex="11pt"/>
    </style:style>
    <style:style style:name="T22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23" style:family="text">
      <style:text-properties fo:font-size="11pt" fo:letter-spacing="0.071cm" style:font-name-asian="標楷體1" style:font-size-asian="11pt" style:font-size-complex="11pt"/>
    </style:style>
    <style:style style:name="T24" style:family="text">
      <style:text-properties fo:font-size="20pt" fo:font-weight="bold" style:font-name-asian="標楷體1" style:font-size-asian="20pt" style:font-weight-asian="bold" style:font-size-complex="20pt"/>
    </style:style>
    <style:style style:name="T25" style:family="text"/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臺中市103年度辦理國民中小學「補救教學」教學策略與行動研究</text:span></text:p>
      <text:p text:style-name="P3"><text:span text:style-name="T1">學術研討會</text:span></text:p>
      <text:p text:style-name="P2"><text:span text:style-name="T4">一</text:span><text:span text:style-name="T10">、</text:span><text:span text:style-name="T4">依據：</text:span></text:p>
      <text:p text:style-name="P2"><text:span text:style-name="T4"><text:s text:c="2"/>(一)教育部輔助國民中小學及幼稚園弱勢學生實施要點。</text:span></text:p>
      <text:p text:style-name="P2"><text:span text:style-name="T4"><text:s text:c="2"/>(二)教育部國民及學前教育署補助直轄市、縣（市）政府辦理補救教學</text:span></text:p>
      <text:p text:style-name="P2"><text:span text:style-name="T4"><text:s text:c="5"/>作業要點。</text:span></text:p>
      <text:p text:style-name="P2"><text:span text:style-name="T4"><text:s text:c="2"/>(三) 103年度臺中市國中小補救教學整體推動方案。</text:span></text:p>
      <text:p text:style-name="P2"><text:span text:style-name="T4">二</text:span><text:span text:style-name="T10">、</text:span><text:span text:style-name="T4">目的：</text:span></text:p>
      <text:p text:style-name="P2"><text:span text:style-name="T4"><text:s text:c="2"/>(一)協助教師了解教育部推動補救教學實施方案理念與內涵，藉助學者</text:span></text:p>
      <text:p text:style-name="P2"><text:span text:style-name="T4"><text:s text:c="5"/>專家及學校實務工作者對補救教學行動研究之演講與探討，促進未</text:span></text:p>
      <text:p text:style-name="P2"><text:span text:style-name="T4"><text:s text:c="5"/>來補救教學方案及策略創新，提供最佳補救教學效果與品質。</text:span></text:p>
      <text:p text:style-name="P2"><text:span text:style-name="T4"><text:s text:c="2"/>(二)促進各校補救教學行動研究方案研究資源，給予適當、適量、適時</text:span></text:p>
      <text:p text:style-name="P2"><text:span text:style-name="T4"><text:s text:c="5"/>的行動研究法連結，強化教育現場行動研究的認知，達到教師進行</text:span></text:p>
      <text:p text:style-name="P2"><text:span text:style-name="T4"><text:s text:c="5"/>課程與教學行動研究的效果與績效。</text:span></text:p>
      <text:p text:style-name="P2"><text:span text:style-name="T4"><text:s text:c="2"/>(三)提升本市教育人員之補救教學知能，並增進教學現場問題與研究能</text:span></text:p>
      <text:p text:style-name="P2"><text:span text:style-name="T4"><text:s text:c="5"/>力，提升本市補救教學成效。</text:span></text:p>
      <text:p text:style-name="P2"><text:span text:style-name="T4">三</text:span><text:span text:style-name="T10">、</text:span><text:span text:style-name="T4">辦理單位：</text:span></text:p>
      <text:p text:style-name="P2"><text:span text:style-name="T4"><text:s text:c="2"/>(一)指導單位：教育部。</text:span></text:p>
      <text:p text:style-name="P2"><text:span text:style-name="T4"><text:s text:c="2"/>(二)主辦單位：臺中市政府教育局。</text:span></text:p>
      <text:p text:style-name="P2"><text:span text:style-name="T4"><text:s text:c="2"/>(三)承辦單位：臺中市太平區宜欣國小。</text:span></text:p>
      <text:p text:style-name="P2"><text:soft-page-break/><text:span text:style-name="T4"><text:s text:c="2"/>(四)協辦單位</text:span><text:span text:style-name="T10">：</text:span><text:span text:style-name="T4">國立彰化師範大學、國立臺中教育大學教育學系、臺中</text:span></text:p>
      <text:p text:style-name="P2"><text:span text:style-name="T4"><text:s text:c="15"/>市北區東光國小。</text:span></text:p>
      <text:p text:style-name="P2"><text:span text:style-name="T4">四</text:span><text:span text:style-name="T10">、</text:span><text:span text:style-name="T4">活動時間：103年11月22日（星期六）上午08：30－16：30。</text:span></text:p>
      <text:p text:style-name="P2"><text:span text:style-name="T4">五</text:span><text:span text:style-name="T10">、</text:span><text:span text:style-name="T4">活動地點：國立臺中教育大學求真樓 </text:span><text:span text:style-name="T14">。</text:span></text:p>
      <text:p text:style-name="P2"><text:span text:style-name="T4">六</text:span><text:span text:style-name="T10">、</text:span><text:span text:style-name="T4">研討會報名時間：103年7月1日至9月30日止。</text:span></text:p>
      <text:p text:style-name="P2"><text:span text:style-name="T4">七</text:span><text:span text:style-name="T10">、</text:span><text:span text:style-name="T4">參加對象及報名：</text:span></text:p>
      <text:p text:style-name="P21"><text:span text:style-name="T4">(一)參加對象：大專院校師生、縣市政府相關人員、教育研究機構人員、</text:span></text:p>
      <text:p text:style-name="P21"><text:span text:style-name="T4"><text:s text:c="13"/>本市中小學補救教學承辦人、本市國教輔導團及各校</text:span><text:span text:style-name="T14">。</text:span></text:p>
      <text:p text:style-name="P21"><text:span text:style-name="T4">(二)報名方式：</text:span></text:p>
      <text:p text:style-name="P2"><text:span text:style-name="T4"><text:s text:c="4"/>1.採線上報名，請至網址：</text:span><text:a xlink:type="simple" xlink:href="http://svr04.ysps.tc.edu.tw/remedical/" text:style-name="Internet_20_link" text:visited-style-name="Visited_20_Internet_20_Link"><text:span text:style-name="T19">http://svr04.ysps.tc.edu.tw/remedical/</text:span></text:a></text:p>
      <text:p text:style-name="P2"><text:span text:style-name="T4"><text:s text:c="5"/>下載報名表</text:span><text:span text:style-name="T14">，</text:span><text:span text:style-name="T4">填妥資料並mail至</text:span><text:span text:style-name="T6">ysp028@ysps.tc.edu.tw</text:span><text:span text:style-name="T4">報名</text:span><text:span text:style-name="T14">，</text:span><text:span text:style-name="T4">採</text:span></text:p>
      <text:p text:style-name="Standard"><text:span text:style-name="T4"><text:s text:c="5"/>即時審查， 審查結果將於103年9月30日公布於網站上。</text:span></text:p>
      <text:p text:style-name="P21"><text:span text:style-name="T4"><text:s text:c="4"/>2.各縣市政府教育局（處）及學校參加人員另請逕至教育部全國</text:span></text:p>
      <text:p text:style-name="P21"><text:span text:style-name="T4"><text:s text:c="6"/>在職教師進修網報名，網址：//inservice.edu.tw/。</text:span></text:p>
      <text:p text:style-name="P2"><text:span text:style-name="T4">八</text:span><text:span text:style-name="T10">、</text:span><text:span text:style-name="T4">辦理方式： <text:s text:c="3"/></text:span></text:p>
      <text:p text:style-name="P4"><text:span text:style-name="T4"><text:s text:c="2"/>(一)專題演講：邀請學者專家講述補救教學「行動研究」及教學策略</text:span><text:span text:style-name="T10">。</text:span></text:p>
      <text:p text:style-name="P4"><text:span text:style-name="T4"><text:s text:c="2"/>(二)論文發表：分為口頭發表論文及壁報論文，邀請以補救教學為主題</text:span></text:p>
      <text:p text:style-name="P4"><text:span text:style-name="T4"><text:s text:c="15"/>之作者，在最近5年內完成或刻正進行與主題有關之未</text:span></text:p>
      <text:p text:style-name="P4"><text:span text:style-name="T4"><text:s text:c="15"/>出版學位論文或研究報告</text:span><text:span text:style-name="T14">；</text:span><text:span text:style-name="T4">審核通過之口頭發表論文於</text:span></text:p>
      <text:p text:style-name="P4"><text:span text:style-name="T4"><text:s text:c="15"/>當天依場次進行，壁報論文於會場外張貼(議程表及論</text:span></text:p>
      <text:p text:style-name="P4"><text:span text:style-name="T4"><text:s text:c="15"/>文格式規定詳如附件)。</text:span></text:p>
      <text:p text:style-name="P4"><text:soft-page-break/><text:span text:style-name="T4"><text:s text:c="2"/>(三)綜合座談：有關補救教學之實施現況、成效評量策略、問題討論及</text:span></text:p>
      <text:p text:style-name="P4"><text:span text:style-name="T4"><text:s text:c="15"/>實務經驗分享。</text:span></text:p>
      <text:p text:style-name="P11"><text:span text:style-name="T4">九</text:span><text:span text:style-name="T10">、</text:span><text:span text:style-name="T4">徵稿主題：</text:span></text:p>
      <text:p text:style-name="P46"><text:span text:style-name="T14">(一)</text:span><text:span text:style-name="T15">弱勢教育議題與弱勢教育政策。</text:span></text:p>
      <text:p text:style-name="P46"><text:span text:style-name="T15">(二)補救教學實施之行動或個案研究。</text:span></text:p>
      <text:p text:style-name="P46"><text:span text:style-name="T15">(三)補救教學E化或評量之理論與實務。</text:span></text:p>
      <text:p text:style-name="P46"><text:span text:style-name="T15">(四)其他提升弱勢學生學習之理論與實務研究。</text:span></text:p>
      <text:p text:style-name="P2"><text:span text:style-name="T4">十</text:span><text:span text:style-name="T10">、</text:span><text:span text:style-name="T4">徵稿及邀稿對象：</text:span></text:p>
      <text:p text:style-name="P2"><text:span text:style-name="T4"><text:s text:c="7"/>大專院校師生、縣市政府相關人員、教育研究機構人員、中小學</text:span></text:p>
      <text:p text:style-name="P2"><text:span text:style-name="T4"><text:s text:c="7"/>校行政人員及教師與其他有興趣者。</text:span></text:p>
      <text:p text:style-name="P2"><text:span text:style-name="T4">十一</text:span><text:span text:style-name="T10">、</text:span><text:span text:style-name="T4">投稿須知：</text:span></text:p>
      <text:list xml:id="list3732054889351668040" text:style-name="WWNum21">
        <text:list-item>
          <text:p text:style-name="P5"><text:span text:style-name="T4">相關資料：</text:span><text:span text:style-name="T1">請至</text:span><text:a xlink:type="simple" xlink:href="http://svr04.ysps.tc.edu.tw/remedical/" text:style-name="Internet_20_link" text:visited-style-name="Visited_20_Internet_20_Link"><text:span text:style-name="T19">http://svr04.ysps.tc.edu.tw/remedical/</text:span></text:a><text:span text:style-name="T4">【台中市「補</text:span></text:p>
        </text:list-item>
      </text:list>
      <text:p text:style-name="P22"><text:span text:style-name="T4">救教學」教學策略與行動研究學術研討會研討會資訊】處下載「</text:span><text:span text:style-name="T1">投稿者基本資料表</text:span><text:span text:style-name="T4">」及「</text:span><text:span text:style-name="T1">論文授權同意書</text:span><text:span text:style-name="T4">」。</text:span></text:p>
      <text:p text:style-name="P6"><text:span text:style-name="T4"><text:s text:c="2"/>(二)論文發表分口頭發表與海報發表兩種方式，請在「投稿者基本資</text:span></text:p>
      <text:p text:style-name="P23"><text:span text:style-name="T4">料表」中註明。</text:span></text:p>
      <text:p text:style-name="P24"><text:span text:style-name="T4"><text:s/>(三)將</text:span><text:span text:style-name="T1">論文摘要連同</text:span><text:span text:style-name="T4">填妥之</text:span><text:span text:style-name="T1">「投稿者基本資料表」電子檔逕寄網址</text:span><text:span text:style-name="T17">：</text:span></text:p>
      <text:p text:style-name="P24"><text:span text:style-name="T4"><text:s text:c="5"/></text:span><text:span text:style-name="T7">ysp039@ysps.tc.edu.tw</text:span><text:span text:style-name="T9">，</text:span><text:span text:style-name="T4">並在郵件主旨上註明</text:span><text:span text:style-name="T1">「</text:span><text:span text:style-name="T4">補救教學行動研究 </text:span></text:p>
      <text:p text:style-name="P24"><text:span text:style-name="T4"><text:s text:c="4"/>與教學策略學術研討會</text:span><text:span text:style-name="T1">」摘要投稿</text:span><text:span text:style-name="T8">_</text:span><text:span text:style-name="T1">姓名。</text:span></text:p>
      <text:p text:style-name="P25"><text:span text:style-name="T4"><text:s/>(四)稿件若經錄取，請簽署「</text:span><text:a xlink:type="simple" xlink:href="http://kkp.nknu.edu.tw/teachercf/Sample/論文著作授權同意書.pdf" text:style-name="Internet_20_link" text:visited-style-name="Visited_20_Internet_20_Link"><text:span text:style-name="T20">論文授權同意書</text:span></text:a><text:span text:style-name="T4">」(</text:span><text:span text:style-name="T2">須親筆</text:span><text:span text:style-name="T1">簽名或蓋私</text:span></text:p>
      <text:p text:style-name="P26"><text:span text:style-name="T1">章</text:span><text:span text:style-name="T4">)，連同論文全文電子檔寄</text:span><text:span text:style-name="T14">：</text:span><text:span text:style-name="T7">ysp039@ysps.tc.edu.tw ：</text:span><text:span text:style-name="T4">並在郵件</text:span></text:p>
      <text:p text:style-name="P27"><text:span text:style-name="T4">主旨上註明</text:span><text:span text:style-name="T1">「補救教學行動與策略學術研討會」全文投稿</text:span><text:span text:style-name="T8">_</text:span><text:span text:style-name="T1">姓名。</text:span></text:p>
      <text:p text:style-name="P2"><text:soft-page-break/><text:span text:style-name="T4">十二</text:span><text:span text:style-name="T10">、</text:span><text:span text:style-name="T4">徵稿時間：徵稿重要時程詳見下述，審查結果將公布於【研討會</text:span></text:p>
      <text:p text:style-name="P2"><text:span text:style-name="T4"><text:s text:c="6"/>資訊】，不另行通知</text:span></text:p>
      <text:p text:style-name="P6"><text:span text:style-name="T4"><text:s text:c="2"/>（一）論文摘要投稿日期:103年9月16日止。</text:span></text:p>
      <text:p text:style-name="P6"><text:span text:style-name="T4"><text:s text:c="2"/>（二）摘要審查結果公告:103年9月30日。</text:span></text:p>
      <text:p text:style-name="P6"><text:span text:style-name="T4"><text:s text:c="2"/>（三）全文投稿截止日期:103年10月30日止。</text:span></text:p>
      <text:p text:style-name="P2"><text:span text:style-name="T5">十三</text:span><text:span text:style-name="T11">、</text:span><text:span text:style-name="T5">摘要與全文撰寫說明:</text:span></text:p>
      <text:p text:style-name="P6"><text:span text:style-name="T5"><text:s text:c="2"/>(一)摘要內容:中文1000-1200字，以A4紙張繕打，關鍵字3-5個為原</text:span></text:p>
      <text:p text:style-name="P28"><text:span text:style-name="T5">則。</text:span></text:p>
      <text:p text:style-name="P6"><text:span text:style-name="T5"><text:s text:c="2"/>(二)論文格式:請依APA 6.0版格式撰寫，全文內容以10,000到12,000</text:span></text:p>
      <text:p text:style-name="P6"><text:span text:style-name="T5"><text:s text:c="5"/>字為限。以WORD兩欄繕打，</text:span><text:span text:style-name="T4">邊界採預設值上下各為2.54cm；左</text:span></text:p>
      <text:p text:style-name="P6"><text:span text:style-name="T4"><text:s text:c="5"/>右各為3.17cm。</text:span><text:span text:style-name="T5">中文字型標楷體、英文字型Times New Roman，</text:span></text:p>
      <text:p text:style-name="P6"><text:span text:style-name="T5"><text:s text:c="5"/>字體大小為12，行距1.5倍。論文排序為中文摘要、英文摘要、全</text:span></text:p>
      <text:p text:style-name="P6"><text:span text:style-name="T5"><text:s text:c="5"/>文、參考文獻；摘要內的關鍵字，請將字體加黑，置於摘要下方。</text:span></text:p>
      <text:p text:style-name="P6"><text:span text:style-name="T5"><text:s text:c="2"/>(三)論文審查：每篇論文稿件均由研討會審查委員與相關專家學者審核</text:span></text:p>
      <text:p text:style-name="P6"><text:span text:style-name="T5"><text:s text:c="5"/>之。凡來稿之主題、形式與本研討會規定不符者，主辦單位有權不</text:span></text:p>
      <text:p text:style-name="P6"><text:span text:style-name="T5"><text:s text:c="5"/>予選錄。</text:span></text:p>
      <text:p text:style-name="P29"><text:span text:style-name="T6"><text:s text:c="2"/>(四)論文經錄取後</text:span><text:span text:style-name="T12">，</text:span><text:span text:style-name="T6">在規定時限內繳交全文內容，請自行排版完成後轉</text:span></text:p>
      <text:p text:style-name="P29"><text:span text:style-name="T6"><text:s text:c="5"/>為PDF檔（A4大小）</text:span><text:span text:style-name="T12">，</text:span><text:span text:style-name="T6">並請將Word檔與PDF檔一併於103年10</text:span></text:p>
      <text:p text:style-name="P29"><text:span text:style-name="T6"><text:s text:c="5"/>月30日前，逕寄臺中市太平區新平路二段100號(臺中市太平區宜</text:span></text:p>
      <text:p text:style-name="P29"><text:span text:style-name="T6"><text:s text:c="5"/>欣國民小學)</text:span><text:span text:style-name="T12">，</text:span><text:span text:style-name="T6">俾供審查及編製研討會手冊，承辦單位收到論文後，</text:span></text:p>
      <text:p text:style-name="P29"><text:span text:style-name="T6"><text:s text:c="5"/>將會給予回覆。並通知安排發表之場次及壁報張貼時間。</text:span></text:p>
      <text:p text:style-name="P29"><text:soft-page-break/><text:span text:style-name="T6"><text:s text:c="2"/>(五)</text:span><text:span text:style-name="T5">著作權或其他：</text:span></text:p>
      <text:p text:style-name="P6"><text:span text:style-name="T4"><text:s text:c="6"/>1.稿件應以尚未正式發表之學術論文為限，請勿一稿兩投、違反</text:span></text:p>
      <text:p text:style-name="P6"><text:span text:style-name="T4"><text:s text:c="7"/>學術倫理，或有抄襲、改作等侵犯他人著作權之情形，若牽涉</text:span></text:p>
      <text:p text:style-name="P6"><text:span text:style-name="T4"><text:s text:c="7"/>上述情形，文責悉由作者自負。</text:span></text:p>
      <text:p text:style-name="P6"><text:span text:style-name="T4"><text:s text:c="6"/>2.本次研討會經審查通過之論文，主辦單位將以學術研究、非營</text:span></text:p>
      <text:p text:style-name="P6"><text:span text:style-name="T4"><text:s text:c="7"/>利目的之前提，將論文收錄於網站、研討會光碟及手冊中。</text:span></text:p>
      <text:p text:style-name="P6"><text:span text:style-name="T4"><text:s text:c="2"/>(六)資訊查詢：徵稿辦法與表格，請至://</text:span><text:span text:style-name="T14">svr</text:span><text:span text:style-name="T4">04.ysps.tc.edu.tw/remedical</text:span></text:p>
      <text:p text:style-name="P6"><text:span text:style-name="T4"><text:s text:c="5"/>【研討會資訊】處下載。</text:span></text:p>
      <text:p text:style-name="P2"><text:span text:style-name="T5">十四</text:span><text:span text:style-name="T11">、</text:span><text:span text:style-name="T5">聯絡方式：</text:span></text:p>
      <text:list xml:id="list8995988842145772892" text:style-name="WWNum13">
        <text:list-item>
          <text:p text:style-name="P8"><text:span text:style-name="T4">聯絡人：王鳳雄先生</text:span><text:span text:style-name="T10">，</text:span><text:span text:style-name="T4">E-Mail：w970201@yahoo.com.tw</text:span></text:p>
        </text:list-item>
      </text:list>
      <text:p text:style-name="P30"><text:span text:style-name="T4">04-22701567#710 <text:s text:c="3"/>0931602306</text:span></text:p>
      <text:list xml:id="list95835196770406" text:continue-numbering="true" text:style-name="WWNum13">
        <text:list-item>
          <text:p text:style-name="P8"><text:span text:style-name="T4">聯絡人：廖瑞昌先生，E-Mail：</text:span><text:span text:style-name="T7">ysp039@ysps.tc.edu.tw</text:span></text:p>
        </text:list-item>
      </text:list>
      <text:p text:style-name="P30"><text:span text:style-name="T4">04-22701567#710 <text:s text:c="3"/></text:span></text:p>
      <text:p text:style-name="P2"><text:span text:style-name="T4">十五</text:span><text:span text:style-name="T10">、</text:span><text:span text:style-name="T4">研討會議程表：（如附件一）。</text:span></text:p>
      <text:p text:style-name="P2"><text:span text:style-name="T4">十六</text:span><text:span text:style-name="T10">、</text:span><text:span text:style-name="T4">經費預算及差假：</text:span></text:p>
      <text:p text:style-name="P9"><text:span text:style-name="T5"><text:s text:c="2"/>(一)由本市103年度補救教學整體推動方案經費項下支應。</text:span></text:p>
      <text:p text:style-name="P9"><text:span text:style-name="T4"><text:s text:c="2"/>(二)凡參加研討會之老師或相關人員請准予公假（課務派代）登記</text:span></text:p>
      <text:p text:style-name="P9"><text:span text:style-name="T4"><text:s text:c="2"/>(三)全程參與本次研討會之人員核發研習時數7小時。</text:span></text:p>
      <text:p text:style-name="P2"><text:span text:style-name="T4">十七</text:span><text:span text:style-name="T10">、</text:span><text:span text:style-name="T4">預期效益：藉由教育研討會之實施，讓所有負責攜手計畫、補救</text:span></text:p>
      <text:p text:style-name="P2"><text:span text:style-name="T4"><text:s text:c="6"/>教學之業務單位、學校攜手計畫教學人員、教師能凝聚共識，並</text:span></text:p>
      <text:p text:style-name="P2"><text:span text:style-name="T4"><text:s text:c="6"/>進而開拓與發展補救教學行動研究的設計。</text:span></text:p>
      <text:p text:style-name="P2"><text:soft-page-break/><text:span text:style-name="T4">十八</text:span><text:span text:style-name="T10">、</text:span><text:span text:style-name="T4">獎勵：辦理本活動有功人員依本市規定敘獎。</text:span></text:p>
      <text:p text:style-name="P2"><text:span text:style-name="T4">十九</text:span><text:span text:style-name="T10">、</text:span><text:span text:style-name="T4">本計畫陳臺中市政府教育局核准後實施，修正時亦同。</text:span></text:p>
      <text:p text:style-name="P12"/>
      <text:p text:style-name="P12"/>
      <text:p text:style-name="P31"/>
      <text:p text:style-name="P3"><draw:frame draw:style-name="fr1" text:anchor-type="char" svg:x="0.318cm" svg:y="-0.836cm" svg:width="1.905cm" svg:height="0.997cm" draw:z-index="0"><draw:text-box><text:p text:style-name="P1"><text:span text:style-name="T18">附件一</text:span></text:p><text:p text:style-name="Frame_20_contents"/></draw:text-box></draw:frame><text:span text:style-name="T1">臺中市103年度補救教學行動研究與教學策略學術研討會</text:span></text:p>
      <text:p text:style-name="P13"><text:span text:style-name="T3">研 <text:s/>討 <text:s/>會 <text:s/>議 <text:s text:c="2"/>程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4"><text:span text:style-name="T5">103年11月22日(星期六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21">時間</text:span></text:p>
          </table:table-cell>
          <table:table-cell table:style-name="表格1.A1" table:number-columns-spanned="3" office:value-type="string">
            <text:p text:style-name="P14"><text:span text:style-name="T4">議程內容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4"><text:span text:style-name="T21">08：30-09：00</text:span></text:p>
          </table:table-cell>
          <table:table-cell table:style-name="表格1.A1" table:number-columns-spanned="3" office:value-type="string">
            <text:p text:style-name="P16"><text:span text:style-name="T4">報到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4"><text:span text:style-name="T21">09：00-09：20</text:span></text:p>
          </table:table-cell>
          <table:table-cell table:style-name="表格1.A1" table:number-columns-spanned="3" office:value-type="string">
            <text:p text:style-name="P16"><text:span text:style-name="T4">始業式 <text:s/>教育部長官</text:span></text:p>
            <text:p text:style-name="P16"><text:span text:style-name="T4"><text:s text:c="8"/>臺中市政府教育局 吳局長榕峯</text:span></text:p>
            <text:p text:style-name="P33"><text:span text:style-name="T4"><text:s/>國立彰化師範大學(出席人員另邀) <text:s/>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4"><text:span text:style-name="T21">09：20 -10：50</text:span></text:p>
          </table:table-cell>
          <table:table-cell table:style-name="表格1.A1" table:number-columns-spanned="3" office:value-type="string">
            <text:p text:style-name="P14"><text:span text:style-name="T5">專題演講/陽明大樓401會議室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34"><text:span text:style-name="T4">主持人：吳榕峯（臺中市教育局局長）</text:span></text:p>
            <text:p text:style-name="P34"><text:span text:style-name="T4">專題演講：補救教學與行動研究（講師：暨大教政系翁福元教授）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4"><text:span text:style-name="T23">10:50-11:10</text:span></text:p>
          </table:table-cell>
          <table:table-cell table:style-name="表格1.A1" table:number-columns-spanned="3" office:value-type="string">
            <text:p text:style-name="P14"><text:span text:style-name="T4">茶 敘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4"><text:span text:style-name="T21">11:10-12:00</text:span></text:p>
          </table:table-cell>
          <table:table-cell table:style-name="表格1.A1" office:value-type="string">
            <text:p text:style-name="P18"><text:span text:style-name="T5">論文發表（A-1）/教室1</text:span></text:p>
          </table:table-cell>
          <table:table-cell table:style-name="表格1.A1" table:number-columns-spanned="2" office:value-type="string">
            <text:p text:style-name="P18"><text:span text:style-name="T5">論文發表（B-1）/教室2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4"><text:span text:style-name="T4">主持人：</text:span><text:span text:style-name="T10">O O O</text:span><text:span text:style-name="T4">教授</text:span></text:p>
            <text:p text:style-name="P18"><text:span text:style-name="T4">發表人：2篇，待聘</text:span></text:p>
            <text:p text:style-name="P34"><text:span text:style-name="T4">評論人：待聘</text:span></text:p>
          </table:table-cell>
          <table:table-cell table:style-name="表格1.A1" table:number-columns-spanned="2" office:value-type="string">
            <text:p text:style-name="P18"><text:span text:style-name="T4">主持人：</text:span><text:span text:style-name="T10">O O O</text:span><text:span text:style-name="T4">教授</text:span></text:p>
            <text:p text:style-name="P18"><text:span text:style-name="T4">發表人：2篇，待聘</text:span></text:p>
            <text:p text:style-name="P36"><text:span text:style-name="T4">評論人：待聘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4"><text:span text:style-name="T21">12：00-13：00</text:span></text:p>
          </table:table-cell>
          <table:table-cell table:style-name="表格1.A1" table:number-columns-spanned="3" office:value-type="string">
            <text:p text:style-name="P14"><text:span text:style-name="T4">午 餐</text:span></text:p>
          </table:table-cell>
          <table:covered-table-cell/>
          <table:covered-table-cell/>
        </table:table-row>
        <table:table-row table:style-name="表格1.11">
          <table:table-cell table:style-name="表格1.A3" table:number-rows-spanned="2" office:value-type="string">
            <text:p text:style-name="P14"><text:span text:style-name="T21">13：00-15：00</text:span></text:p>
          </table:table-cell>
          <table:table-cell table:style-name="表格1.A1" office:value-type="string">
            <text:p text:style-name="P18"><text:span text:style-name="T5">論文發表（A-2）/教室1</text:span></text:p>
          </table:table-cell>
          <table:table-cell table:style-name="表格1.A1" office:value-type="string">
            <text:p text:style-name="P18"><text:span text:style-name="T5">論文發表（B-2）/教室2</text:span></text:p>
          </table:table-cell>
          <table:table-cell table:style-name="表格1.D11" table:number-rows-spanned="2" office:value-type="string">
            <text:p text:style-name="P19"/>
          </table:table-cell>
        </table:table-row>
        <table:table-row table:style-name="表格1.12">
          <table:covered-table-cell/>
          <table:table-cell table:style-name="表格1.A1" office:value-type="string">
            <text:p text:style-name="P34"><text:span text:style-name="T4">主持人：</text:span><text:span text:style-name="T10">O O O</text:span><text:span text:style-name="T4">教授</text:span></text:p>
            <text:p text:style-name="P18"><text:span text:style-name="T4">發表人：4篇，待聘</text:span></text:p>
            <text:p text:style-name="P34"><text:span text:style-name="T4">評論人：待聘</text:span></text:p>
          </table:table-cell>
          <table:table-cell table:style-name="表格1.A1" office:value-type="string">
            <text:p text:style-name="P18"><text:span text:style-name="T4">主持人：</text:span><text:span text:style-name="T10">O O O</text:span><text:span text:style-name="T4">教授</text:span></text:p>
            <text:p text:style-name="P18"><text:span text:style-name="T4">發表人：4篇，待聘</text:span></text:p>
            <text:p text:style-name="P36"><text:span text:style-name="T4">評論人：待聘</text:span></text:p>
          </table:table-cell>
          <table:covered-table-cell/>
        </table:table-row>
        <table:table-row table:style-name="表格1.13">
          <table:table-cell table:style-name="表格1.A3" office:value-type="string">
            <text:p text:style-name="P14"><text:span text:style-name="T21">15：00-15：10</text:span></text:p>
          </table:table-cell>
          <table:table-cell table:style-name="表格1.B13" table:number-columns-spanned="3" office:value-type="string">
            <text:p text:style-name="P14"><text:span text:style-name="T4">茶 敘</text:span></text:p>
          </table:table-cell>
          <table:covered-table-cell/>
          <table:covered-table-cell/>
        </table:table-row>
        <table:table-row table:style-name="表格1.14">
          <table:table-cell table:style-name="表格1.A3" table:number-rows-spanned="2" office:value-type="string">
            <text:p text:style-name="P14"><text:span text:style-name="T21">15：10-16：10</text:span></text:p>
          </table:table-cell>
          <table:table-cell table:style-name="表格1.A1" office:value-type="string">
            <text:p text:style-name="P18"><text:span text:style-name="T5">論文發表（A-3）/教室1</text:span></text:p>
          </table:table-cell>
          <table:table-cell table:style-name="表格1.A1" table:number-columns-spanned="2" office:value-type="string">
            <text:p text:style-name="P18"><text:span text:style-name="T5">論文發表（B-3）/教室2</text:span></text:p>
          </table:table-cell>
          <table:covered-table-cell/>
        </table:table-row>
        <table:table-row table:style-name="表格1.15">
          <table:covered-table-cell/>
          <table:table-cell table:style-name="表格1.A3" office:value-type="string">
            <text:p text:style-name="P34"><text:span text:style-name="T4">主持人：</text:span><text:span text:style-name="T10">O O O</text:span><text:span text:style-name="T4">教授</text:span></text:p>
            <text:p text:style-name="P34"><text:span text:style-name="T4">發表人：2篇，待聘</text:span></text:p>
            <text:p text:style-name="P34"><text:span text:style-name="T4">評論人：待聘</text:span></text:p>
          </table:table-cell>
          <table:table-cell table:style-name="表格1.A1" table:number-columns-spanned="2" office:value-type="string">
            <text:p text:style-name="P34"><text:span text:style-name="T4">主持人：</text:span><text:span text:style-name="T10">O O O</text:span><text:span text:style-name="T4">教授</text:span></text:p>
            <text:p text:style-name="P35"><text:span text:style-name="T4">發表人：</text:span><text:span text:style-name="T6">2篇，待聘</text:span></text:p>
            <text:p text:style-name="P35"><text:span text:style-name="T4">評論人：待聘</text:span></text:p>
          </table:table-cell>
          <table:covered-table-cell/>
        </table:table-row>
        <table:table-row table:style-name="表格1.16">
          <table:table-cell table:style-name="表格1.A3" office:value-type="string">
            <text:p text:style-name="P14"><text:span text:style-name="T21">16：10-16：30</text:span></text:p>
          </table:table-cell>
          <table:table-cell table:style-name="表格1.A3" table:number-columns-spanned="3" office:value-type="string">
            <text:p text:style-name="P38"><text:span text:style-name="T4">綜 <text:s/>合 <text:s/>座 <text:s/>談</text:span></text:p>
          </table:table-cell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39"><text:span text:style-name="T21">16：30</text:span></text:p>
          </table:table-cell>
          <table:table-cell table:style-name="表格1.A3" table:number-columns-spanned="3" office:value-type="string">
            <text:p text:style-name="P38"><text:span text:style-name="T4">賦 <text:s text:c="9"/>歸</text:span></text:p>
          </table:table-cell>
          <table:covered-table-cell/>
          <table:covered-table-cell/>
        </table:table-row>
      </table:table>
      <text:p text:style-name="P20"><text:soft-page-break/><text:tab/></text:p>
      <text:p text:style-name="P32"/>
      <text:p text:style-name="P14"><text:span text:style-name="T24">徵稿暨審查規則</text:span></text:p>
      <text:p text:style-name="P40"><text:span text:style-name="T2">一</text:span><text:span text:style-name="T13">、</text:span><text:span text:style-name="T2">日期：</text:span><text:span text:style-name="T4">103年9月16日（星期二）</text:span></text:p>
      <text:p text:style-name="P7"><text:span text:style-name="T2">二</text:span><text:span text:style-name="T13">、</text:span><text:span text:style-name="T2">地點：</text:span><text:span text:style-name="T5">臺中市政府教育局</text:span></text:p>
      <text:p text:style-name="P7"><text:span text:style-name="T2">三</text:span><text:span text:style-name="T13">、</text:span><text:span text:style-name="T2">徵稿對象：</text:span><text:span text:style-name="T4">各級學校教師、相關研究機構人員、研究生。</text:span></text:p>
      <text:p text:style-name="P7"><text:span text:style-name="T2">四</text:span><text:span text:style-name="T13">、</text:span><text:span text:style-name="T2">徵文議題： </text:span></text:p>
      <text:p text:style-name="P47"><text:span text:style-name="T4"><text:s text:c="2"/></text:span><text:span text:style-name="T14">(一)</text:span><text:span text:style-name="T15">弱勢教育議題與弱勢教育政策。</text:span></text:p>
      <text:p text:style-name="P46"><text:span text:style-name="T15">(二)補救教學實施之行動或個案研究。</text:span></text:p>
      <text:p text:style-name="P46"><text:span text:style-name="T15">(三)補救教學E化或評量之理論與實務。</text:span></text:p>
      <text:p text:style-name="P46"><text:span text:style-name="T15">(四)其他提升弱勢學生學習之理論與實務研究。</text:span></text:p>
      <text:p text:style-name="P7"><text:span text:style-name="T2">五</text:span><text:span text:style-name="T13">、</text:span><text:span text:style-name="T2">辦理單位</text:span></text:p>
      <text:p text:style-name="P2"><text:span text:style-name="T2"><text:s text:c="2"/></text:span><text:span text:style-name="T4">(一)指導單位：教育部。</text:span></text:p>
      <text:p text:style-name="P2"><text:span text:style-name="T4"><text:s text:c="2"/>(二)主辦單位：臺中市政府教育局。</text:span></text:p>
      <text:p text:style-name="P2"><text:span text:style-name="T4"><text:s text:c="2"/>(三)承辦單位：臺中市太平區宜欣國小。</text:span></text:p>
      <text:p text:style-name="P2"><text:span text:style-name="T4"><text:s text:c="2"/>(四)協辦單位</text:span><text:span text:style-name="T10">：</text:span><text:span text:style-name="T4">國立彰化師範大學</text:span><text:span text:style-name="T10">、</text:span><text:span text:style-name="T14">國立臺中教育大學教育學系</text:span><text:span text:style-name="T10">、</text:span><text:span text:style-name="T4">臺中</text:span></text:p>
      <text:p text:style-name="P2"><text:span text:style-name="T4"><text:s text:c="15"/>市北區東光國小。</text:span></text:p>
      <text:p text:style-name="P41"><text:span text:style-name="T2">六</text:span><text:span text:style-name="T13">、</text:span><text:span text:style-name="T2">徵稿重要日程：</text:span></text:p>
      <text:p text:style-name="P6"><text:span text:style-name="T4"><text:s text:c="2"/>(一)論文摘要投稿日期: 103年9月16日止。</text:span></text:p>
      <text:p text:style-name="P6"><text:span text:style-name="T4"><text:s text:c="2"/>(二)摘要審查結果通知: 103年9月30日。</text:span></text:p>
      <text:p text:style-name="P6"><text:span text:style-name="T4"><text:s text:c="2"/>(三)全文投稿截止日期:103年10月30日止。</text:span></text:p>
      <text:p text:style-name="P41"><text:span text:style-name="T2">七</text:span><text:span text:style-name="T13">、</text:span><text:span text:style-name="T2">摘要與全文撰寫說明</text:span></text:p>
      <text:p text:style-name="P2"><text:soft-page-break/><text:span text:style-name="T4"><text:s text:c="2"/>(一)摘要</text:span></text:p>
      <text:p text:style-name="P2"><text:span text:style-name="T4"><text:s text:c="5"/>摘要內容以不超過A4紙張1頁，關鍵字3-5個為原則。請檢附</text:span></text:p>
      <text:p text:style-name="P2"><text:span text:style-name="T4"><text:s text:c="4"/>「</text:span><text:a xlink:type="simple" xlink:href="http://www.ced.ncnu.edu.tw/ccest/研討會/2009/2009投稿者資料表.doc" text:style-name="Internet_20_link" text:visited-style-name="Visited_20_Internet_20_Link"><text:span text:style-name="T4">投稿者基本資料表及論文授權書</text:span></text:a><text:span text:style-name="T4">」</text:span></text:p>
      <text:p text:style-name="P43"><text:span text:style-name="T4">請至://</text:span><text:span text:style-name="T14">svr</text:span><text:span text:style-name="T4">04ysps.tc.edu.tw/remedical【研討會資訊】下載)，填妥後用電子檔寄至(E-Mail address)或(E-Mail address) ，並在郵件主旨上註明「補救教學行動研究與策略學術研討會」 投稿_姓名"。</text:span></text:p>
      <text:p text:style-name="P2"><text:span text:style-name="T4"><text:s text:c="2"/>(二)論文</text:span></text:p>
      <text:p text:style-name="P44"><text:span text:style-name="T4">(1)論文格式：請依APA最新寫作格式撰寫，全文內容以</text:span></text:p>
      <text:p text:style-name="P44"><text:span text:style-name="T4"><text:s/>10,000-12,000字為原則。以WORD繕打，中文字型標楷體英文</text:span></text:p>
      <text:p text:style-name="P44"><text:span text:style-name="T4"><text:s/>字型Times New Roman，字體大小為12，行距1.5倍。</text:span></text:p>
      <text:p text:style-name="P44"><text:span text:style-name="T4">(2)論文排序為中文摘要、全文、參考文獻；摘要內的關鍵字，請</text:span></text:p>
      <text:p text:style-name="P44"><text:span text:style-name="T4"><text:s/>將字體加黑，置於摘要下方。</text:span></text:p>
      <text:p text:style-name="P41"><text:span text:style-name="T2">八</text:span><text:span text:style-name="T13">、</text:span><text:span text:style-name="T2">聯絡方式：</text:span></text:p>
      <text:list xml:id="list7437461980064160559" text:style-name="WWNum17">
        <text:list-item>
          <text:p text:style-name="P10"><text:span text:style-name="T4">聯絡人:王鳳雄先生</text:span><text:span text:style-name="T10">，</text:span><text:span text:style-name="T4">E-Mail: w970201@yahoo.com.tw</text:span></text:p>
        </text:list-item>
      </text:list>
      <text:p text:style-name="P30"><text:span text:style-name="T4">04-22701567#700 <text:s text:c="3"/>0931602306</text:span></text:p>
      <text:list xml:id="list95835765647084" text:continue-numbering="true" text:style-name="WWNum17">
        <text:list-item>
          <text:p text:style-name="P10"><text:span text:style-name="T4">聯絡人:廖瑞昌先生，E-Mail：</text:span><text:span text:style-name="T7">ysp039@ysps.tc.edu.tw</text:span></text:p>
        </text:list-item>
      </text:list>
      <text:p text:style-name="P30"><text:span text:style-name="T4">04-22701567#710 <text:s text:c="3"/>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defaul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language="en" fo:country="US" fo:font-weight="normal" style:font-weight-asian="normal"/>
    </style:style>
    <style:style style:name="ListLabel_20_3" style:display-name="ListLabel 3" style:family="text">
      <style:text-properties fo:language="en" fo:country="US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0"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96cm" fo:text-indent="-1.136cm" fo:margin-left="2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8cm" fo:text-indent="-0.847cm" fo:margin-left="2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07cm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61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fo:text-indent="-1.561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fo:text-indent="-1.561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561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801cm" fo:margin-right="2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0"><draw:text-box fo:min-height="0cm" fo:min-width="0.041cm"><text:p text:style-name="MP1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101年度國民中小學「攜手計畫課後扶助」</dc:title>
    <meta:initial-creator>kledu306</meta:initial-creator>
    <dc:creator>Administrator</dc:creator>
    <meta:editing-cycles>2</meta:editing-cycles>
    <meta:print-date>2014-06-20T00:36:00</meta:print-date>
    <meta:creation-date>2014-07-02T02:42:00</meta:creation-date>
    <dc:date>2014-07-02T02:42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10" meta:paragraph-count="196" meta:word-count="3172" meta:character-count="4313" meta:non-whitespace-character-count="3832"/>
    <meta:user-defined meta:name="AppVersion">12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