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listo MT" svg:font-family="'Calisto MT', 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2cm" table:align="center" style:writing-mode="lr-tb"/>
    </style:style>
    <style:style style:name="表格1.A" style:family="table-column">
      <style:table-column-properties style:column-width="1.626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81cm"/>
    </style:style>
    <style:style style:name="表格1.G" style:family="table-column">
      <style:table-column-properties style:column-width="4.366cm"/>
    </style:style>
    <style:style style:name="表格1.1" style:family="table-row">
      <style:table-row-properties style:min-row-height="3.066cm" fo:keep-together="auto"/>
    </style:style>
    <style:style style:name="表格1.A1" style:family="table-cell">
      <style:table-cell-properties style:vertical-align="middle" fo:padding="0.101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.101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fo:padding="0.101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74cm" fo:keep-together="auto"/>
    </style:style>
    <style:style style:name="表格1.A2" style:family="table-cell">
      <style:table-cell-properties style:vertical-align="middle" fo:padding="0.101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="0.101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="0.101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75cm" fo:keep-together="auto"/>
    </style:style>
    <style:style style:name="表格1.4" style:family="table-row">
      <style:table-row-properties style:min-row-height="6.033cm" fo:keep-together="auto"/>
    </style:style>
    <style:style style:name="表格1.A4" style:family="table-cell">
      <style:table-cell-properties style:vertical-align="top" fo:padding="0.101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159cm" fo:margin-left="2.872cm" table:align="left" style:writing-mode="lr-tb"/>
    </style:style>
    <style:style style:name="表格2.A" style:family="table-column">
      <style:table-column-properties style:column-width="1.771cm"/>
    </style:style>
    <style:style style:name="表格2.B" style:family="table-column">
      <style:table-column-properties style:column-width="2.214cm"/>
    </style:style>
    <style:style style:name="表格2.C" style:family="table-column">
      <style:table-column-properties style:column-width="7.969cm"/>
    </style:style>
    <style:style style:name="表格2.D" style:family="table-column">
      <style:table-column-properties style:column-width="2.205cm"/>
    </style:style>
    <style:style style:name="表格2.1" style:family="table-row">
      <style:table-row-properties style:min-row-height="1.2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06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end" style:justify-single-word="false"/>
      <style:text-properties style:font-name="Calisto MT" fo:font-size="10pt" style:font-name-asian="標楷體" style:font-size-asian="10pt" style:font-name-complex="Calisto M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2.545cm" fo:margin-right="0cm" fo:line-height="0.882cm" fo:text-indent="-2.545cm" style:auto-text-indent="false"/>
    </style:style>
    <style:style style:name="P17" style:family="paragraph" style:parent-style-name="Standard">
      <style:paragraph-properties fo:margin-top="0.318cm" fo:margin-bottom="0cm" loext:contextual-spacing="false" fo:line-height="0.882cm"/>
    </style:style>
    <style:style style:name="P18" style:family="paragraph" style:parent-style-name="Standard">
      <style:paragraph-properties fo:margin-top="0.318cm" fo:margin-bottom="0cm" loext:contextual-spacing="false" fo:line-height="0.882cm"/>
      <style:text-properties style:font-name="Calisto MT" fo:font-size="14pt" fo:font-weight="bold" style:font-name-asian="標楷體" style:font-size-asian="14pt" style:font-weight-asian="bold" style:font-name-complex="Calisto MT" style:font-size-complex="14pt"/>
    </style:style>
    <style:style style:name="P19" style:family="paragraph" style:parent-style-name="Standard">
      <style:paragraph-properties fo:margin-left="1.037cm" fo:margin-right="0cm" fo:line-height="0.882cm" fo:text-indent="0cm" style:auto-text-indent="false"/>
    </style:style>
    <style:style style:name="P20" style:family="paragraph" style:parent-style-name="Standard">
      <style:paragraph-properties fo:margin-left="3.461cm" fo:margin-right="0cm" fo:margin-top="0.318cm" fo:margin-bottom="0cm" loext:contextual-spacing="false" fo:line-height="0.882cm" fo:text-indent="-3.461cm" style:auto-text-indent="false"/>
    </style:style>
    <style:style style:name="P21" style:family="paragraph" style:parent-style-name="Standard">
      <style:paragraph-properties fo:margin-left="4.251cm" fo:margin-right="0cm" fo:line-height="0.882cm" fo:text-indent="-3.314cm" style:auto-text-indent="false"/>
    </style:style>
    <style:style style:name="P22" style:family="paragraph" style:parent-style-name="Standard">
      <style:paragraph-properties fo:margin-left="0cm" fo:margin-right="0cm" fo:line-height="0.882cm" fo:text-indent="0.988cm" style:auto-text-indent="false"/>
    </style:style>
    <style:style style:name="P23" style:family="paragraph" style:parent-style-name="Standard">
      <style:paragraph-properties fo:margin-left="0cm" fo:margin-right="0cm" fo:margin-top="0cm" fo:margin-bottom="0.635cm" loext:contextual-spacing="false" fo:text-align="justify" style:justify-single-word="false" fo:text-indent="0.988cm" style:auto-text-indent="false"/>
    </style:style>
    <style:style style:name="P24" style:family="paragraph" style:parent-style-name="Standard">
      <style:paragraph-properties fo:margin-left="3.5cm" fo:margin-right="0cm" fo:line-height="0.882cm" fo:text-indent="-1.595cm" style:auto-text-indent="false"/>
    </style:style>
    <style:style style:name="P25" style:family="paragraph" style:parent-style-name="Standard">
      <style:paragraph-properties fo:margin-left="3.5cm" fo:margin-right="0cm" fo:line-height="0.882cm" fo:text-indent="-1.595cm" style:auto-text-indent="false"/>
      <style:text-properties style:font-name="Calisto MT" fo:font-size="14pt" style:font-name-asian="標楷體" style:font-size-asian="14pt" style:font-name-complex="Calisto MT" style:font-size-complex="14pt"/>
    </style:style>
    <style:style style:name="P26" style:family="paragraph" style:parent-style-name="Standard">
      <style:paragraph-properties fo:margin-left="3.5cm" fo:margin-right="0cm" fo:line-height="0.882cm" fo:text-indent="-1.595cm" style:auto-text-indent="false"/>
      <style:text-properties style:font-name="Calisto MT" fo:font-size="14pt" style:font-name-asian="標楷體" style:font-size-asian="14pt" style:font-name-complex="Calisto MT" style:font-size-complex="14pt"/>
    </style:style>
    <style:style style:name="P27" style:family="paragraph" style:parent-style-name="Standard">
      <style:paragraph-properties fo:margin-left="3.501cm" fo:margin-right="0cm" fo:line-height="0.882cm" fo:text-indent="-1.596cm" style:auto-text-indent="false"/>
    </style:style>
    <style:style style:name="P28" style:family="paragraph" style:parent-style-name="Standard">
      <style:paragraph-properties fo:margin-left="0cm" fo:margin-right="0cm" fo:line-height="0.882cm" fo:text-indent="1.111cm" style:auto-text-indent="false"/>
    </style:style>
    <style:style style:name="P29" style:family="paragraph" style:parent-style-name="Standard">
      <style:paragraph-properties fo:margin-left="0.423cm" fo:margin-right="0cm" fo:line-height="0.882cm" fo:text-indent="0.529cm" style:auto-text-indent="false"/>
    </style:style>
    <style:style style:name="P30" style:family="paragraph" style:parent-style-name="Standard" style:list-style-name="WW8Num48">
      <style:paragraph-properties fo:margin-left="4.002cm" fo:margin-right="0cm" fo:line-height="0.882cm" fo:text-indent="-0.501cm" style:auto-text-indent="false"/>
    </style:style>
    <style:style style:name="P31" style:family="paragraph" style:parent-style-name="Standard" style:list-style-name="WW8Num17">
      <style:paragraph-properties fo:margin-left="4.002cm" fo:margin-right="0cm" fo:line-height="0.882cm" fo:text-indent="-0.501cm" style:auto-text-indent="false"/>
    </style:style>
    <style:style style:name="P32" style:family="paragraph" style:parent-style-name="Standard" style:list-style-name="WW8Num36">
      <style:paragraph-properties fo:margin-left="4.002cm" fo:margin-right="0cm" fo:line-height="0.882cm" fo:text-indent="-0.501cm" style:auto-text-indent="false"/>
    </style:style>
    <style:style style:name="P33" style:family="paragraph" style:parent-style-name="Standard" style:list-style-name="WW8Num48">
      <style:paragraph-properties fo:margin-left="4.002cm" fo:margin-right="0cm" fo:line-height="0.882cm" fo:text-indent="-0.501cm" style:auto-text-indent="false"/>
      <style:text-properties style:font-name="Calisto MT" fo:font-size="14pt" style:font-name-asian="標楷體" style:font-size-asian="14pt" style:font-name-complex="Calisto MT" style:font-size-complex="14pt"/>
    </style:style>
    <style:style style:name="P34" style:family="paragraph" style:parent-style-name="Standard" style:list-style-name="WW8Num17">
      <style:paragraph-properties fo:margin-left="4.002cm" fo:margin-right="0cm" fo:line-height="0.882cm" fo:text-indent="-0.501cm" style:auto-text-indent="false"/>
      <style:text-properties style:font-name="Calisto MT" fo:font-size="14pt" style:font-name-asian="標楷體" style:font-size-asian="14pt" style:font-name-complex="Calisto MT" style:font-size-complex="14pt"/>
    </style:style>
    <style:style style:name="P35" style:family="paragraph" style:parent-style-name="Standard" style:list-style-name="WW8Num36">
      <style:paragraph-properties fo:margin-left="4.002cm" fo:margin-right="0cm" fo:line-height="0.882cm" fo:text-indent="-0.501cm" style:auto-text-indent="false"/>
      <style:text-properties style:font-name="Calisto MT" fo:font-size="14pt" style:font-name-asian="標楷體" style:font-size-asian="14pt" style:font-name-complex="Calisto MT" style:font-size-complex="14pt"/>
    </style:style>
    <style:style style:name="P36" style:family="paragraph" style:parent-style-name="Standard">
      <style:paragraph-properties fo:margin-left="1.323cm" fo:margin-right="0cm" fo:line-height="0.882cm" fo:text-indent="-0.37cm" style:auto-text-indent="false"/>
    </style:style>
    <style:style style:name="P37" style:family="paragraph" style:parent-style-name="Standard">
      <style:paragraph-properties fo:margin-left="0.953cm" fo:margin-right="0cm" fo:line-height="0.882cm" fo:text-indent="0cm" style:auto-text-indent="false"/>
    </style:style>
    <style:style style:name="P38" style:family="paragraph" style:parent-style-name="Standard">
      <style:paragraph-properties fo:margin-left="3.401cm" fo:margin-right="0cm" fo:line-height="0.882cm" fo:text-align="justify" style:justify-single-word="false" fo:text-indent="0.85cm" style:auto-text-indent="false"/>
    </style:style>
    <style:style style:name="P39" style:family="paragraph" style:parent-style-name="Standard">
      <style:paragraph-properties fo:margin-top="0.353cm" fo:margin-bottom="0cm" loext:contextual-spacing="false" fo:line-height="0.882cm" fo:text-align="justify" style:justify-single-word="false"/>
    </style:style>
    <style:style style:name="P40" style:family="paragraph" style:parent-style-name="Standard">
      <style:paragraph-properties fo:margin-top="0.353cm" fo:margin-bottom="0cm" loext:contextual-spacing="false" fo:line-height="0.882cm" fo:text-align="justify" style:justify-single-word="false">
        <style:tab-stops>
          <style:tab-stop style:position="1.905cm"/>
        </style:tab-stops>
      </style:paragraph-properties>
    </style:style>
    <style:style style:name="P41" style:family="paragraph" style:parent-style-name="Standard">
      <style:paragraph-properties fo:margin-top="0.353cm" fo:margin-bottom="0cm" loext:contextual-spacing="false" style:snap-to-layout-grid="false"/>
    </style:style>
    <style:style style:name="P42" style:family="paragraph" style:parent-style-name="Standard">
      <style:paragraph-properties fo:margin-top="0.353cm" fo:margin-bottom="0cm" loext:contextual-spacing="false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43" style:family="paragraph" style:parent-style-name="Standard">
      <style:paragraph-properties fo:margin-left="4.999cm" fo:margin-right="0cm" fo:line-height="0.882cm" fo:text-indent="-4.001cm" style:auto-text-indent="false"/>
    </style:style>
    <style:style style:name="P44" style:family="paragraph" style:parent-style-name="Standard">
      <style:paragraph-properties fo:margin-left="4.997cm" fo:margin-right="0cm" fo:line-height="0.882cm" fo:text-indent="-4.045cm" style:auto-text-indent="false"/>
    </style:style>
    <style:style style:name="P45" style:family="paragraph" style:parent-style-name="Standard">
      <style:paragraph-properties fo:margin-top="0.423cm" fo:margin-bottom="0cm" loext:contextual-spacing="false" fo:line-height="0.882cm"/>
    </style:style>
    <style:style style:name="P46" style:family="paragraph" style:parent-style-name="Standard">
      <style:paragraph-properties fo:margin-left="1.7cm" fo:margin-right="0cm" fo:margin-top="0.191cm" fo:margin-bottom="0cm" loext:contextual-spacing="false" fo:line-height="0.882cm" fo:text-indent="-0.85cm" style:auto-text-indent="false" style:snap-to-layout-grid="false"/>
    </style:style>
    <style:style style:name="P47" style:family="paragraph" style:parent-style-name="Standard">
      <style:paragraph-properties fo:margin-left="1.7cm" fo:margin-right="0cm" fo:margin-top="0.176cm" fo:margin-bottom="0cm" loext:contextual-spacing="false" fo:line-height="0.882cm" fo:text-indent="-0.85cm" style:auto-text-indent="false" style:snap-to-layout-grid="false"/>
      <style:text-properties style:font-name="Calisto MT" fo:font-size="14pt" style:font-name-asian="標楷體" style:font-size-asian="14pt" style:font-name-complex="Calisto MT" style:font-size-complex="14pt"/>
    </style:style>
    <style:style style:name="P48" style:family="paragraph" style:parent-style-name="Standard">
      <style:paragraph-properties fo:margin-left="1.483cm" fo:margin-right="0cm" fo:margin-top="0.423cm" fo:margin-bottom="0cm" loext:contextual-spacing="false" fo:line-height="0.882cm" fo:text-indent="-1.483cm" style:auto-text-indent="false"/>
    </style:style>
    <style:style style:name="P49" style:family="paragraph" style:parent-style-name="Standard">
      <style:paragraph-properties fo:margin-left="4.27cm" fo:margin-right="0cm" fo:line-height="0.882cm" fo:text-indent="-3.42cm" style:auto-text-indent="false"/>
    </style:style>
    <style:style style:name="P50" style:family="paragraph" style:parent-style-name="Standard">
      <style:paragraph-properties fo:margin-left="1.693cm" fo:margin-right="0cm" fo:line-height="0.882cm" fo:text-indent="-0.847cm" style:auto-text-indent="false"/>
    </style:style>
    <style:style style:name="P51" style:family="paragraph" style:parent-style-name="Standard">
      <style:paragraph-properties fo:margin-left="0cm" fo:margin-right="0cm" fo:margin-top="0.212cm" fo:margin-bottom="0cm" loext:contextual-spacing="false" fo:line-height="0.882cm" fo:text-align="justify" style:justify-single-word="false" fo:text-indent="0.99cm" style:auto-text-indent="false">
        <style:tab-stops>
          <style:tab-stop style:position="1.905cm"/>
        </style:tab-stops>
      </style:paragraph-properties>
    </style:style>
    <style:style style:name="P52" style:family="paragraph" style:parent-style-name="Standard">
      <style:paragraph-properties fo:line-height="0.882cm" fo:break-before="pag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53" style:family="paragraph" style:parent-style-name="Standard">
      <style:paragraph-properties fo:margin-left="0cm" fo:margin-right="1.976cm" fo:text-indent="0cm" style:auto-text-indent="false"/>
    </style:style>
    <style:style style:name="P54" style:family="paragraph" style:parent-style-name="Standard">
      <style:paragraph-properties fo:margin-left="2.469cm" fo:margin-right="0cm" fo:margin-top="0.318cm" fo:margin-bottom="0cm" loext:contextual-spacing="false" fo:line-height="0.635cm" fo:text-indent="-2.469cm" style:auto-text-indent="false"/>
    </style:style>
    <style:style style:name="P55" style:family="paragraph" style:parent-style-name="Standard">
      <style:paragraph-properties fo:margin-left="2.653cm" fo:margin-right="0cm" fo:line-height="0.635cm" fo:text-indent="-2.653cm" style:auto-text-indent="false"/>
    </style:style>
    <style:style style:name="P5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57" style:family="paragraph" style:parent-style-name="Text_20_body_20_indent" style:list-style-name="WW8Num6">
      <style:paragraph-properties fo:margin-left="2.26cm" fo:margin-right="0cm" fo:line-height="0.882cm" fo:text-indent="-1.27cm" style:auto-text-indent="false"/>
      <style:text-properties style:font-name="Calisto MT" fo:font-size="14pt" style:font-size-asian="14pt" style:font-name-complex="Calisto MT" style:font-size-complex="14pt"/>
    </style:style>
    <style:style style:name="T1" style:family="text">
      <style:text-properties style:font-name="Calisto MT" fo:font-size="18pt" style:font-name-asian="標楷體" style:font-size-asian="18pt" style:font-name-complex="Calisto MT" style:font-size-complex="18pt"/>
    </style:style>
    <style:style style:name="T2" style:family="text">
      <style:text-properties style:font-name="Calisto MT" fo:font-size="18pt" style:font-name-asian="標楷體" style:font-size-asian="18pt" style:font-name-complex="Calisto MT" style:font-size-complex="18pt"/>
    </style:style>
    <style:style style:name="T3" style:family="text">
      <style:text-properties style:font-name="Calisto MT" fo:font-size="10pt" style:font-name-asian="標楷體" style:font-size-asian="10pt" style:font-name-complex="Calisto MT"/>
    </style:style>
    <style:style style:name="T4" style:family="text">
      <style:text-properties style:font-name="Calisto MT" fo:font-size="14pt" fo:font-weight="bold" style:font-name-asian="標楷體" style:font-size-asian="14pt" style:font-weight-asian="bold" style:font-name-complex="Calisto MT" style:font-size-complex="14pt"/>
    </style:style>
    <style:style style:name="T5" style:family="text">
      <style:text-properties style:font-name="Calisto MT" fo:font-size="14pt" fo:font-weight="bold" style:font-name-asian="標楷體" style:font-size-asian="14pt" style:font-weight-asian="bold" style:font-name-complex="Calisto MT" style:font-size-complex="14pt"/>
    </style:style>
    <style:style style:name="T6" style:family="text">
      <style:text-properties style:font-name="Calisto MT" fo:font-size="14pt" style:font-size-asian="14pt" style:font-name-complex="Calisto MT" style:font-size-complex="14pt"/>
    </style:style>
    <style:style style:name="T7" style:family="text">
      <style:text-properties style:font-name="Calisto MT" fo:font-size="14pt" style:font-name-asian="標楷體" style:font-size-asian="14pt" style:font-name-complex="Calisto MT" style:font-size-complex="14pt"/>
    </style:style>
    <style:style style:name="T8" style:family="text">
      <style:text-properties style:font-name="Calisto MT" fo:font-size="14pt" style:font-name-asian="標楷體" style:font-size-asian="14pt" style:font-name-complex="Calisto MT" style:font-size-complex="14pt"/>
    </style:style>
    <style:style style:name="T9" style:family="text">
      <style:text-properties style:font-name="Calisto MT" fo:font-size="14pt" style:text-underline-style="solid" style:text-underline-width="auto" style:text-underline-color="font-color" style:font-name-asian="標楷體" style:font-size-asian="14pt" style:font-name-complex="Calisto MT" style:font-size-complex="14pt"/>
    </style:style>
    <style:style style:name="T10" style:family="text">
      <style:text-properties style:font-size-complex="18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color="#0000ff"/>
    </style:style>
    <style:style style:name="T14" style:family="text">
      <style:text-properties fo:color="#0000ff" style:font-name="Calisto MT" fo:font-size="14pt" fo:font-weight="bold" style:font-name-asian="標楷體" style:font-size-asian="14pt" style:font-weight-asian="bold" style:font-name-complex="Calisto MT" style:font-size-complex="14pt"/>
    </style:style>
    <style:style style:name="T15" style:family="text">
      <style:text-properties fo:color="#0000ff" style:font-name="Calisto MT" fo:font-size="14pt" fo:font-weight="bold" style:font-name-asian="標楷體" style:font-size-asian="14pt" style:font-weight-asian="bold" style:font-name-complex="Calisto MT" style:font-size-complex="14pt"/>
    </style:style>
    <style:style style:name="T16" style:family="text">
      <style:text-properties fo:color="#0000ff" style:font-name="Calisto MT" fo:font-size="14pt" style:font-name-asian="標楷體" style:font-size-asian="14pt" style:font-name-complex="Calisto MT" style:font-size-complex="14pt"/>
    </style:style>
    <style:style style:name="T17" style:family="text">
      <style:text-properties fo:color="#0000ff" style:font-name="Calisto MT" fo:font-size="14pt" style:font-name-asian="標楷體" style:font-size-asian="14pt" style:font-name-complex="Calisto MT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3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24" style:family="text">
      <style:text-properties fo:color="#ff0000" style:font-name="Calisto MT" fo:font-size="14pt" fo:font-weight="bold" style:font-name-asian="標楷體" style:font-size-asian="14pt" style:font-weight-asian="bold" style:font-name-complex="Calisto MT" style:font-size-complex="14pt"/>
    </style:style>
    <style:style style:name="T25" style:family="text">
      <style:text-properties fo:color="#ff0000" style:font-name="Calisto MT" fo:font-size="14pt" fo:font-weight="bold" style:font-name-asian="標楷體" style:font-size-asian="14pt" style:font-weight-asian="bold" style:font-name-complex="Calisto MT" style:font-size-complex="14pt"/>
    </style:style>
    <style:style style:name="T26" style:family="text">
      <style:text-properties fo:color="#ff0000" style:font-name="Calisto MT" fo:font-size="14pt" fo:font-weight="bold" style:font-name-asian="Calisto MT" style:font-size-asian="14pt" style:font-weight-asian="bold" style:font-name-complex="Calisto MT" style:font-size-complex="14pt"/>
    </style:style>
    <style:style style:name="T27" style:family="text">
      <style:text-properties fo:color="#ff0000" style:font-name="Calisto MT" fo:font-size="14pt" style:font-name-asian="標楷體" style:font-size-asian="14pt" style:font-name-complex="Calisto MT" style:font-size-complex="14pt"/>
    </style:style>
    <style:style style:name="T28" style:family="text">
      <style:text-properties fo:color="#ff0000" style:font-name="Calisto MT" fo:font-size="14pt" style:font-name-asian="標楷體" style:font-size-asian="14pt" style:font-name-complex="Calisto MT" style:font-size-complex="14pt"/>
    </style:style>
    <style:style style:name="T29" style:family="text">
      <style:text-properties fo:color="#ff0000" style:font-name="Calisto MT" fo:font-size="14pt" style:text-underline-style="solid" style:text-underline-width="auto" style:text-underline-color="font-color" style:font-name-asian="標楷體" style:font-size-asian="14pt" style:font-name-complex="Calisto MT" style:font-size-complex="14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臺北市103年</text:span><text:span text:style-name="T1">社大盃</text:span><text:span text:style-name="T1">社會組</text:span><text:span text:style-name="T1">閩南語文</text:span><text:span text:style-name="T1">競賽實施計畫</text:span></text:p>
      <text:p text:style-name="P2">103.03.19修</text:p>
      <text:p text:style-name="P1"><text:span text:style-name="T4">壹、依據</text:span><text:span text:style-name="T7">：中華民國103年臺北市語文競賽實施計畫</text:span></text:p>
      <text:p text:style-name="P16"><text:span text:style-name="T4">貳、目的</text:span><text:span text:style-name="T7">：為鼓勵臺北市各機關學校及民眾加強語文教育，提高研究及學習語文興趣，期能蔚為風氣，弘揚文化，特舉辦本競賽，</text:span><text:span text:style-name="T7">鼓勵</text:span><text:span text:style-name="T7">參加</text:span><text:span text:style-name="T7">臺北市社會組</text:span><text:span text:style-name="T7">語文競賽。</text:span></text:p>
      <text:p text:style-name="P18">參、辦理單位</text:p>
      <text:p text:style-name="P19"><text:span text:style-name="T7">一、主辦單位：臺北市政府教育局</text:span></text:p>
      <text:p text:style-name="P19"><text:span text:style-name="T7">二</text:span><text:span text:style-name="T7">、</text:span><text:span text:style-name="T7">協辦單位：</text:span><text:span text:style-name="T7">臺北市立圖書館</text:span><text:span text:style-name="T7">、</text:span><text:span text:style-name="T7">社團法人臺灣瀛社詩學會</text:span></text:p>
      <text:p text:style-name="P19"><text:span text:style-name="T7">三、</text:span><text:span text:style-name="T7">承辦單位：</text:span><text:span text:style-name="T7">臺北市松山社區大學</text:span></text:p>
      <text:p text:style-name="P20"><text:span text:style-name="T14">肆、競賽日期</text:span><text:span text:style-name="T16">：中華民國103年</text:span><text:span text:style-name="T16">7</text:span><text:span text:style-name="T16">月</text:span><text:span text:style-name="T16">26</text:span><text:span text:style-name="T16">日（週</text:span><text:span text:style-name="T16">六</text:span><text:span text:style-name="T16">）</text:span></text:p>
      <text:p text:style-name="P17"><text:span text:style-name="T4">伍、競賽地點</text:span><text:span text:style-name="T7">：臺北市</text:span><text:span text:style-name="T7">松山社區大學(</text:span><text:span text:style-name="T7">臺北市松山區八德路四段101號</text:span><text:span text:style-name="T7">)</text:span></text:p>
      <text:p text:style-name="P18">陸、競賽規定</text:p>
      <text:p text:style-name="P21"><text:span text:style-name="T7">一、競賽項目：閩南語演說、朗讀、字音字形</text:span><text:span text:style-name="T7">3</text:span><text:span text:style-name="T18">類</text:span><text:span text:style-name="T18">。</text:span></text:p>
      <text:p text:style-name="P22"><text:span text:style-name="T7">二</text:span><text:span text:style-name="T7">、競賽員資格及限制</text:span></text:p>
      <text:p text:style-name="P24"><text:span text:style-name="T7">（一）<text:tab/>凡中華民國年滿18足歲之國民，於</text:span><text:span text:style-name="T4">103年5月1日</text:span><text:span text:style-name="T7">前設籍本市市民或服務於本市之社會各界人士（需服務單位出具證明）</text:span><text:span text:style-name="T7">，</text:span><text:span text:style-name="T7">包括大專院校教師、各級學校代理、代課及實習教師、大專院校在學學生（教育大學或大學教育學院大學部學生除外），均可報名參加。</text:span></text:p>
      <text:p text:style-name="P27"><text:span text:style-name="T4">（二）<text:tab/></text:span><text:span text:style-name="T4">不得同時跨縣市報名參賽，一經發現立即取消參賽及獲獎資格。</text:span></text:p>
      <text:p text:style-name="P24"><text:span text:style-name="T7">（三）<text:tab/>各級學校正式教師限以其服務學校所在地參加教師組競賽。</text:span></text:p>
      <text:p text:style-name="P24"><text:span text:style-name="T7">（四）<text:tab/>凡曾獲得全國語文競賽（含9</text:span><text:span text:style-name="T7">7</text:span><text:span text:style-name="T7">年度以前）該語言該組該項第一名，或近五年內（9</text:span><text:span text:style-name="T7">8</text:span><text:span text:style-name="T7">年度至10</text:span><text:span text:style-name="T7">2</text:span><text:span text:style-name="T7">年度）二度獲得二至六名者，不得再參加該語言該組該項之競賽。</text:span></text:p>
      <text:p text:style-name="P24"><text:span text:style-name="T7">（五）</text:span><text:span text:style-name="T7">獲前三名競賽員，得被推薦參加臺北市立圖書館辦理的臺北市語文競賽。</text:span></text:p>
      <text:p text:style-name="P28"><text:span text:style-name="T7">三</text:span><text:span text:style-name="T7">、各項競賽時限</text:span></text:p>
      <text:p text:style-name="P25">（一）<text:tab/>演說：每人限5至6分鐘。</text:p>
      <text:p text:style-name="P25">（二）<text:tab/>朗讀：每人限4分鐘。</text:p>
      <text:p text:style-name="P24"><text:span text:style-name="T7">（三）<text:tab/>字音字形：每人限15分鐘。</text:span></text:p>
      <text:p text:style-name="P29"><text:span text:style-name="T7">四</text:span><text:span text:style-name="T7">、競賽內容範圍</text:span></text:p>
      <text:p text:style-name="P24"><text:span text:style-name="T7">（一）<text:tab/>演說</text:span><text:span text:style-name="T7">：</text:span><text:span text:style-name="T7">題目於競賽員登臺前30分鐘，當場親手抽定。</text:span></text:p>
      <text:p text:style-name="P24"><text:span text:style-name="T7">（二）<text:tab/>朗讀</text:span><text:span text:style-name="T7">：</text:span><text:span text:style-name="T7">以語體文為題材，於每位競賽員登臺前8分鐘，當場親手抽定。</text:span><text:span text:style-name="T7">閩南語</text:span><text:span text:style-name="T7">朗讀之篇目，由全國語文競賽大會事先公布。</text:span></text:p>
      <text:p text:style-name="P25">（三）<text:tab/>字音字形：各類均為2百字（閩南語類漢字書寫標音、標音書寫漢字各1百字），限用藍、黑色原子筆或鋼筆書寫，塗改不<text:soft-page-break/>計分。</text:p>
      <text:list xml:id="list6497876976039005306" text:style-name="WW8Num48">
        <text:list-item>
          <text:p text:style-name="P30"><text:span text:style-name="T7">拼音以教育部95年10月14日臺語字第0950151609號函公告之「臺灣閩南語羅馬字拼音方案」正式版為準（標調部分亦以正式版為主），詳細內容請參閱：http://www.edu.tw/files/list/m0001/151609.pdf及</text:span><text:a xlink:type="simple" xlink:href="http://www.edu.tw/files/bulletin/M0001/tshiutsheh.pdf" text:style-name="Internet_20_link" text:visited-style-name="Visited_20_Internet_20_Link"><text:span text:style-name="Internet_20_link"><text:span text:style-name="T7">http://www.edu.tw/files/bulletin/M0001/tshiutsheh.pdf</text:span></text:span></text:a><text:span text:style-name="T7">。</text:span></text:p>
        </text:list-item>
        <text:list-item>
          <text:p text:style-name="P33">漢字使用以教育部公布之《臺灣閩南語常用詞辭典》為準，詳細內容請參閱：http://twblg.dict.edu.tw/tw/index.htm。</text:p>
        </text:list-item>
      </text:list>
      <text:p text:style-name="P29"><text:span text:style-name="T7">五</text:span><text:span text:style-name="T7">、競賽評判標準</text:span></text:p>
      <text:p text:style-name="P25">（一）<text:tab/>演說</text:p>
      <text:list xml:id="list6360460099435187262" text:style-name="WW8Num17">
        <text:list-item>
          <text:p text:style-name="P34">語音（發音、語調、語氣）：占45％。</text:p>
        </text:list-item>
        <text:list-item>
          <text:p text:style-name="P34">內容（見解、結構、詞彙）：占45％。</text:p>
        </text:list-item>
        <text:list-item>
          <text:p text:style-name="P31"><text:span text:style-name="T7">臺風（儀容、態度、表情）：占10％。</text:span></text:p>
        </text:list-item>
        <text:list-item>
          <text:p text:style-name="P34">時間：超過或不足時，每半分鐘扣平均分數1分，未足半分鐘，以半分鐘計。</text:p>
        </text:list-item>
      </text:list>
      <text:p text:style-name="P25">（二）<text:tab/>朗讀</text:p>
      <text:list xml:id="list7014557962520585992" text:style-name="WW8Num36">
        <text:list-item>
          <text:p text:style-name="P35">語音（發音及聲調）：占50％。</text:p>
        </text:list-item>
        <text:list-item>
          <text:p text:style-name="P35">聲情（語調、語氣、語情）：占40％。</text:p>
        </text:list-item>
        <text:list-item>
          <text:p text:style-name="P32"><text:span text:style-name="T7">臺風（儀容、態度、表情）：占10％。</text:span></text:p>
        </text:list-item>
      </text:list>
      <text:p text:style-name="P24"><text:span text:style-name="T7">（三）<text:tab/>字音字形：一律書寫標準字體，每字0.5分，塗改一律不計分</text:span><text:span text:style-name="T24">；如分數相同時，以正確美觀者予以評定優勝。</text:span></text:p>
      <text:p text:style-name="P1"><text:span text:style-name="T4">陸</text:span><text:span text:style-name="T4">、報名方式</text:span></text:p>
      <text:p text:style-name="P36"><text:span text:style-name="T16">一、報名時間：103年</text:span><text:span text:style-name="T16">6</text:span><text:span text:style-name="T16">月</text:span><text:span text:style-name="T16">16</text:span><text:span text:style-name="T16">日（週</text:span><text:span text:style-name="T16">四</text:span><text:span text:style-name="T16">）起至</text:span><text:span text:style-name="T16">7</text:span><text:span text:style-name="T16">月</text:span><text:span text:style-name="T16">11</text:span><text:span text:style-name="T16">日（週</text:span><text:span text:style-name="T16">五</text:span><text:span text:style-name="T16">）止。</text:span></text:p>
      <text:p text:style-name="P37"><text:span text:style-name="T7">二、報名方式</text:span></text:p>
      <text:p text:style-name="P24"><text:span text:style-name="T7">（一）<text:tab/>現場報名：持證明文件（戶口名簿、學生證或服務證明）於報名時間（每週一至週五，下午2時至9時）親至臺北市松山社區大學辦公室填寫報名表及「臺北市103年度社大盃語文競賽影音、影像、著作及肖像權讓與同意書」</text:span></text:p>
      <text:p text:style-name="P24"><text:span text:style-name="T7">（二）<text:tab/>通訊報名：於報名時間內（以郵戳為憑），將報名表、證明文件影本（戶口名簿、學生證或服務證明）、「臺北市103年度社大盃語文競賽影音、影像、著作及肖像權讓與同意書」，以掛號方式寄至臺北市松山社區大學（</text:span><text:span text:style-name="T7">臺北市松山區八德路四段101號</text:span><text:span text:style-name="T7">），並於信封上註明「報名社大盃社會組語文競賽」。</text:span></text:p>
      <text:p text:style-name="P37"><text:span text:style-name="T7">三、報名地點：</text:span><text:span text:style-name="T7">臺</text:span><text:span text:style-name="T7">北市松山區八德路四段101號</text:span></text:p>
      <text:p text:style-name="P38"><text:span text:style-name="T7">服務電話：02- 2747-7690、02</text:span><text:span text:style-name="T7">-</text:span><text:span text:style-name="T7">2747-5431</text:span></text:p>
      <text:p text:style-name="P38"><text:span text:style-name="T7">傳真專線：02-2742-2865</text:span></text:p>
      <text:p text:style-name="P39"><text:span text:style-name="T4">柒</text:span><text:span text:style-name="T4">、各項競賽時間</text:span></text:p>
      <text:p text:style-name="P22"><text:span text:style-name="T7">各競賽項目報到、比賽時間如下，競賽員名冊及比賽地點於103年</text:span><text:span text:style-name="T7">7</text:span><text:span text:style-name="T7">月</text:span><text:span text:style-name="T7">18</text:span><text:span text:style-name="T7">日（週</text:span><text:span text:style-name="T7">五</text:span><text:span text:style-name="T7">）公告於臺北市</text:span><text:span text:style-name="T7">松山社區大學</text:span><text:span text:style-name="T7">網頁。未於競賽項目報到時間完成報到</text:span><text:soft-page-break/><text:span text:style-name="T7">者，視為棄權。競賽時間必要時依實際報名情形調整。</text:span></text:p>
      <text:p text:style-name="P43"><text:span text:style-name="T16">一、閩南</text:span><text:span text:style-name="T16">語演說：103年</text:span><text:span text:style-name="T16">7</text:span><text:span text:style-name="T16">月</text:span><text:span text:style-name="T16">26</text:span><text:span text:style-name="T16">日（週</text:span><text:span text:style-name="T16">六</text:span><text:span text:style-name="T16">）上午9：00至9：20報到，9：30開始依上臺號次抽題目，10：00開始比賽。（比賽開始後，唱到所抽號次不在場者視為棄權）</text:span></text:p>
      <text:p text:style-name="P44"><text:span text:style-name="T16">二、閩南</text:span><text:span text:style-name="T16">語朗讀：103年</text:span><text:span text:style-name="T16">7</text:span><text:span text:style-name="T16">月</text:span><text:span text:style-name="T16">26</text:span><text:span text:style-name="T16">日（週</text:span><text:span text:style-name="T16">六</text:span><text:span text:style-name="T16">）上午9：00至9：20報到，</text:span><text:span text:style-name="T16">9</text:span><text:span text:style-name="T16">：</text:span><text:span text:style-name="T16">30</text:span><text:span text:style-name="T16">開始依上臺號次抽題目，</text:span><text:span text:style-name="T16">9</text:span><text:span text:style-name="T16">：</text:span><text:span text:style-name="T16">40</text:span><text:span text:style-name="T16">開始比賽。（比賽開始後，唱到所抽號次不在場者視為棄權）</text:span></text:p>
      <text:p text:style-name="P44"><text:span text:style-name="T16">三、閩南語</text:span><text:span text:style-name="T16">字音字形：103年</text:span><text:span text:style-name="T16">7</text:span><text:span text:style-name="T16">月</text:span><text:span text:style-name="T16">26</text:span><text:span text:style-name="T16">日（週</text:span><text:span text:style-name="T16">六</text:span><text:span text:style-name="T16">）上午11：00至11：20報到，11：30開始比賽，比賽時間11：30至11：45。</text:span><text:span text:style-name="T7">（比賽開始後尚未進場者一律視為棄權，不得進場。）</text:span></text:p>
      <text:p text:style-name="P45"><text:span text:style-name="T4">捌</text:span><text:span text:style-name="T4">、競賽辦理之方式及獎勵</text:span></text:p>
      <text:p text:style-name="P46"><text:span text:style-name="T16">一、</text:span><text:span text:style-name="T7">各項目競賽取優勝前</text:span><text:span text:style-name="T27">6</text:span><text:span text:style-name="T27">名</text:span><text:span text:style-name="T7">，發給獎狀一幀</text:span><text:span text:style-name="T7">，</text:span><text:span text:style-name="T24">獎品</text:span><text:span text:style-name="T24">(禮券第一名900元、第二名800元、</text:span><text:span text:style-name="T26">…</text:span><text:span text:style-name="T24">依序到第六名400元)</text:span><text:span text:style-name="T14">一份</text:span><text:span text:style-name="T14">及社大學習券</text:span><text:span text:style-name="T16">。</text:span></text:p>
      <text:p text:style-name="P47">二、承辦本競賽之工作人員，依臺北市政府教育局函示辦理敘獎。</text:p>
      <text:p text:style-name="P48"><text:span text:style-name="T4">玖</text:span><text:span text:style-name="T4">、宣傳計畫</text:span></text:p>
      <text:p text:style-name="P49"><text:span text:style-name="T7">一、傳播媒體：發布新聞稿、活動訊息於報紙、</text:span><text:span text:style-name="T7">社區大學</text:span><text:span text:style-name="T7">網站、電子報、臺北市政府網站與其他各類型傳播媒體。</text:span></text:p>
      <text:p text:style-name="P50"><text:span text:style-name="T7">二、海報、摺頁文宣透過下列管道張貼，供民眾備索</text:span><text:span text:style-name="T7">。</text:span></text:p>
      <text:p text:style-name="P25">（一）<text:tab/>臺北市立圖書館總館、分館及民眾閱覽室。</text:p>
      <text:p text:style-name="P24"><text:span text:style-name="T7">（二）<text:tab/>臺北市各區社區大學</text:span></text:p>
      <text:p text:style-name="P25">（三）各社教機構、各區公所、戶政所及里辦公室等。</text:p>
      <text:p text:style-name="P25">（四）臺北市各大專院校及各級學校。</text:p>
      <text:p text:style-name="P48"><text:span text:style-name="T4">拾、經費</text:span></text:p>
      <text:p text:style-name="P51"><text:span text:style-name="T4">本計畫所需經費由臺北市</text:span><text:span text:style-name="T4">政府教育局</text:span><text:span text:style-name="T24">「社區大學及社區教育」</text:span><text:span text:style-name="T4">項下支應。</text:span></text:p>
      <text:p text:style-name="P40"><text:span text:style-name="T4">拾</text:span><text:span text:style-name="T4">壹</text:span><text:span text:style-name="T4">、附則</text:span></text:p>
      <text:list xml:id="list1646326786390172941" text:style-name="WW8Num6">
        <text:list-item>
          <text:p text:style-name="P57">參賽選手之影音、影像、著作及肖像權等歸屬主辦單位所有，參賽選手報名時應繳交影音、影像、著作及肖像權讓與同意書。（詳見附件1）</text:p>
        </text:list-item>
        <text:list-item>
          <text:p text:style-name="P57">演說項目各參賽者當以「說」為主，著重段落文理之演繹發展，不宜過分強調歌舞表演。</text:p>
        </text:list-item>
      </text:list>
      <text:p text:style-name="P48"><text:span text:style-name="T4">拾</text:span><text:span text:style-name="T4">貳</text:span><text:span text:style-name="T4">、本計畫如有未盡事宜，得隨時修正之。</text:span></text:p>
      <text:p text:style-name="P52">附件一</text:p>
      <text:p text:style-name="P41"><text:span text:style-name="T22">臺北市</text:span><text:span text:style-name="T23">103</text:span><text:span text:style-name="T22">年度社大盃語文競賽影音、影像、著作及肖像權讓與同意書</text:span></text:p>
      <text:p text:style-name="P42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組別</text:p>
          </table:table-cell>
          <table:table-cell table:style-name="表格1.B1" table:number-columns-spanned="2" office:value-type="string">
            <text:p text:style-name="P14"><text:span text:style-name="T18">社會組(閩南語)</text:span></text:p>
          </table:table-cell>
          <table:covered-table-cell/>
          <table:table-cell table:style-name="表格1.B1" office:value-type="string">
            <text:p text:style-name="P5">參賽</text:p>
            <text:p text:style-name="P5">項目</text:p>
          </table:table-cell>
          <table:table-cell table:style-name="表格1.E1" table:number-columns-spanned="3" office:value-type="string">
            <text:p text:style-name="P6">□演說</text:p>
            <text:p text:style-name="P6">□朗讀</text:p>
            <text:p text:style-name="P6">□字音字形</text:p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參賽選手姓名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5">性別</text:p>
          </table:table-cell>
          <table:table-cell table:style-name="表格1.G2" office:value-type="string">
            <text:p text:style-name="P3"><text:span text:style-name="T18">□</text:span><text:span text:style-name="T18">男</text:span><text:span text:style-name="T18">□</text:span><text:span text:style-name="T18">女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8">就讀學校</text:p>
            <text:p text:style-name="P8">（服務單位）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5">就讀年級</text:p>
          </table:table-cell>
          <table:table-cell table:style-name="表格1.G2" office:value-type="string">
            <text:p text:style-name="P9">年級</text:p>
          </table:table-cell>
        </table:table-row>
        <table:table-row table:style-name="表格1.4">
          <table:table-cell table:style-name="表格1.A4" table:number-columns-spanned="7" office:value-type="string">
            <text:p text:style-name="P7">影音、影像、著作及肖像權讓與同意聲明：</text:p>
            <text:p text:style-name="P23"><text:span text:style-name="T18">本人及法定代理人同意無償將個人參加「臺北市103年度社大盃語文競賽」之影音、影像、著作及肖像權讓與臺北市政府教育局，謹此聲明。</text:span></text:p>
            <text:p text:style-name="P53"><text:span text:style-name="T18">同意人：</text:span><text:span text:style-name="T21">　　　　　　　　　　</text:span><text:span text:style-name="T18">簽章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table:number-rows-spanned="2" office:value-type="string">
                  <text:p text:style-name="P9">同意人</text:p>
                </table:table-cell>
                <table:table-cell table:style-name="表格2.A1" office:value-type="string">
                  <text:p text:style-name="P7">家長：</text:p>
                </table:table-cell>
                <table:table-cell table:style-name="表格2.A1" office:value-type="string">
                  <text:p text:style-name="P15"><text:span text:style-name="T18">（父）（母）</text:span></text:p>
                </table:table-cell>
                <table:table-cell table:style-name="表格2.A1" office:value-type="string">
                  <text:p text:style-name="P7">簽章</text:p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4">監護人：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7">簽章</text:p>
                </table:table-cell>
              </table:table-row>
            </table:table>
            <text:p text:style-name="P5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span text:style-name="T7">備註：一、依據「中華民國</text:span><text:span text:style-name="T29">103</text:span><text:span text:style-name="T7">年臺北市</text:span><text:span text:style-name="T7">社大盃</text:span><text:span text:style-name="T7">語文競賽實施計畫」第</text:span><text:span text:style-name="T7">拾壹</text:span><text:span text:style-name="T7">條、第</text:span><text:span text:style-name="T7">一</text:span><text:span text:style-name="T7">款「參賽選手之影音、影像、著作及肖像權等歸屬主辦單位所有。參賽選手報名時應繳交同意書。」</text:span></text:p>
      <text:p text:style-name="P55"><text:span text:style-name="T7">二、本同意書</text:span><text:span text:style-name="T4">每一位參賽</text:span><text:span text:style-name="T4">選手</text:span><text:span text:style-name="T4">均需填寫</text:span><text:span text:style-name="T7">，請自行影印本空白同意書後填寫，</text:span><text:span text:style-name="T9">未繳交者視同未完成報名手續</text:span><text:span text:style-name="T7">。</text:span></text:p>
      <text:p text:style-name="P55"><text:span text:style-name="T7">三、「簽章處」應由參賽學生與其家長或監護人本人親手用正楷字簽章（請清晰書寫，勿潦草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listo MT" svg:font-family="'Calisto MT', 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84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588cm" fo:margin-right="0cm" fo:text-indent="-1.164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588cm" fo:margin-right="0cm" fo:text-indent="-1.588cm" style:auto-text-indent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sto MT" fo:font-family="'Calisto MT', Cambria" style:font-family-generic="roman" style:font-pitch="variable" fo:font-size="14pt" style:font-name-asian="標楷體" style:font-family-asian="標楷體" style:font-family-generic-asian="script" style:font-size-asian="14pt" style:font-name-complex="Calisto MT" style:font-family-complex="'Calisto MT', Cambria" style:font-family-generic-complex="roman" style:font-pitch-complex="variable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weight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Calisto MT" fo:font-family="'Calisto MT', Cambria" style:font-family-generic="roman" style:font-pitch="variable" fo:font-size="14pt" style:font-name-asian="標楷體" style:font-family-asian="標楷體" style:font-family-generic-asian="script" style:font-size-asian="14pt" style:font-name-complex="Calisto MT" style:font-family-complex="'Calisto MT', Cambria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 New" style:font-family-complex="'Courier New'" style:font-family-generic-complex="modern" style:font-size-complex="14pt"/>
    </style:style>
    <style:style style:name="WW8Num4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Calisto MT" fo:font-family="'Calisto MT', Cambria" style:font-family-generic="roman" style:font-pitch="variable" fo:font-size="14pt" style:font-name-asian="標楷體" style:font-family-asian="標楷體" style:font-family-generic-asian="script" style:font-size-asian="14pt" style:font-name-complex="Calisto MT" style:font-family-complex="'Calisto MT', Cambria" style:font-family-generic-complex="roman" style:font-pitch-complex="variable" style:font-size-complex="14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967cm" fo:text-indent="-1.27cm" fo:margin-left="2.96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text:style-name="WW8Num9z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5.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8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壱, 弐, 参, ...">
        <style:list-level-properties text:list-level-position-and-space-mode="label-alignment">
          <style:list-level-label-alignment text:label-followed-by="listtab" fo:text-indent="-0.854cm" fo:margin-left="1.7cm"/>
        </style:list-level-properties>
      </text:list-level-style-number>
      <text:list-level-style-number text:level="3" text:style-name="WW8Num21z1" style:num-suffix="（二）" style:num-format="">
        <style:list-level-properties text:list-level-position-and-space-mode="label-alignment">
          <style:list-level-label-alignment text:label-followed-by="listtab" fo:text-indent="-1.401cm" fo:margin-left="3.1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3cm" fo:text-indent="-1.482cm" fo:margin-left="1.983cm"/>
        </style:list-level-properties>
      </text:list-level-style-number>
      <text:list-level-style-number text:level="2" text:style-name="WW8Num22z0" style:num-suffix="、" style:num-format="1, 2, 3, ...">
        <style:list-level-properties text:list-level-position-and-space-mode="label-alignment">
          <style:list-level-label-alignment text:label-followed-by="listtab" text:list-tab-stop-position="2.618cm" fo:text-indent="-1.27cm" fo:margin-left="2.618cm"/>
        </style:list-level-properties>
      </text:list-level-style-number>
      <text:list-level-style-number text:level="3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829cm" fo:text-indent="-0.635cm" fo:margin-left="2.829cm"/>
        </style:list-level-properties>
      </text:list-level-style-number>
      <text:list-level-style-number text:level="4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3z0" style:num-suffix="．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1.349cm" fo:margin-left="3.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78cm" fo:text-indent="-2.011cm" fo:margin-left="3.378cm"/>
        </style:list-level-properties>
      </text:list-level-style-number>
      <text:list-level-style-number text:level="2" text:style-name="WW8Num34z1" style:num-suffix="、" style:num-format="一, 二, 三, ...">
        <style:list-level-properties text:list-level-position-and-space-mode="label-alignment">
          <style:list-level-label-alignment text:label-followed-by="listtab" text:list-tab-stop-position="2.637cm" fo:text-indent="-1.27cm" fo:margin-left="2.63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39z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6.36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7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4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聘請專家評審</dc:title>
    <meta:initial-creator>PC123</meta:initial-creator>
    <meta:creation-date>2014-02-26T10:25:00</meta:creation-date>
    <dc:creator>USER</dc:creator>
    <dc:date>2014-06-03T17:02:00</dc:date>
    <meta:print-date>2013-05-27T08:28:00</meta:print-date>
    <meta:editing-cycles>24</meta:editing-cycles>
    <meta:editing-duration>PT41M</meta:editing-duration>
    <meta:document-statistic meta:table-count="2" meta:image-count="0" meta:object-count="0" meta:page-count="4" meta:paragraph-count="99" meta:word-count="2494" meta:character-count="2811" meta:non-whitespace-character-count="2768"/>
    <meta:generator>LibreOffice/5.1.1.3$Windows_X86_64 LibreOffice_project/89f508ef3ecebd2cfb8e1def0f0ba9a803b88a6d</meta:generator>
  </office:meta>
</office:document-meta>
</file>