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199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1.767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無間距" style:master-page-name="Standard">
      <style:paragraph-properties fo:text-align="center" style:justify-single-word="false" style:page-number="auto"/>
    </style:style>
    <style:style style:name="P4" style:family="paragraph" style:parent-style-name="Header">
      <style:paragraph-properties fo:margin-left="-0.998cm" fo:margin-right="0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line-height="0.882cm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2">
      <style:paragraph-properties fo:line-height="0.847cm">
        <style:tab-stops>
          <style:tab-stop style:position="1cm"/>
        </style:tab-stops>
      </style:paragraph-properties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882cm">
        <style:tab-stops>
          <style:tab-stop style:position="1cm"/>
        </style:tab-stops>
      </style:paragraph-properties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>
        <style:tab-stops>
          <style:tab-stop style:position="1cm"/>
        </style:tab-stops>
      </style:paragraph-properties>
      <style:text-properties style:font-name="標楷體" fo:font-size="13pt" fo:background-color="#ffffff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1cm"/>
        </style:tab-stops>
      </style:paragraph-properties>
      <style:text-properties style:font-name="標楷體" fo:font-size="13pt" fo:background-color="#ffffff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76cm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fo:margin-left="2.501cm" fo:margin-right="0cm" fo:line-height="0.882cm" fo:text-indent="-2.50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528cm" fo:margin-right="0cm" fo:line-height="0.882cm" fo:text-indent="-2.469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1.411cm" fo:margin-right="0cm" fo:line-height="0.882cm" fo:text-indent="-0.988cm" style:auto-text-indent="false"/>
    </style:style>
    <style:style style:name="P14" style:family="paragraph" style:parent-style-name="Standard">
      <style:paragraph-properties fo:margin-left="1.411cm" fo:margin-right="0cm" fo:line-height="0.882cm" fo:text-indent="-0.988cm" style:auto-text-indent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98cm" fo:margin-right="0cm" fo:line-height="0.882cm" fo:text-indent="-0.499cm" style:auto-text-indent="false"/>
    </style:style>
    <style:style style:name="P16" style:family="paragraph" style:parent-style-name="Standard">
      <style:paragraph-properties fo:margin-left="1.494cm" fo:margin-right="0cm" fo:line-height="0.882cm" fo:text-indent="-0.499cm" style:auto-text-indent="false"/>
    </style:style>
    <style:style style:name="P17" style:family="paragraph" style:parent-style-name="Standard">
      <style:paragraph-properties fo:margin-left="1.408cm" fo:margin-right="0cm" fo:line-height="0.882cm" fo:text-indent="-0.409cm" style:auto-text-indent="false"/>
    </style:style>
    <style:style style:name="P18" style:family="paragraph" style:parent-style-name="Standard" style:list-style-name="WW8Num9">
      <style:paragraph-properties fo:margin-left="0.501cm" fo:margin-right="0cm" fo:line-height="0.635cm" fo:text-indent="-0.501cm" style:auto-text-indent="false">
        <style:tab-stops>
          <style:tab-stop style:position="0.559cm"/>
        </style:tab-stops>
      </style:paragraph-properties>
    </style:style>
    <style:style style:name="P19" style:family="paragraph" style:parent-style-name="Standard" style:list-style-name="WW8Num14">
      <style:paragraph-properties fo:margin-left="0.501cm" fo:margin-right="0cm" fo:line-height="0.635cm" fo:text-indent="-0.501cm" style:auto-text-indent="false">
        <style:tab-stops>
          <style:tab-stop style:position="0.559cm"/>
        </style:tab-stops>
      </style:paragraph-properties>
      <style:text-properties style:font-name="標楷體" fo:font-size="13pt" fo:background-color="#ffffff" style:font-name-asian="標楷體" style:font-size-asian="13pt" style:font-name-complex="標楷體" style:font-size-complex="13pt"/>
    </style:style>
    <style:style style:name="P20" style:family="paragraph" style:parent-style-name="Standard" style:list-style-name="WW8Num24">
      <style:paragraph-properties fo:margin-left="0.501cm" fo:margin-right="0cm" fo:line-height="0.635cm" fo:text-indent="-0.501cm" style:auto-text-indent="false">
        <style:tab-stops>
          <style:tab-stop style:position="0.559cm"/>
        </style:tab-stops>
      </style:paragraph-properties>
      <style:text-properties style:font-name="標楷體" fo:font-size="13pt" fo:background-color="#ffffff" style:font-name-asian="標楷體" style:font-size-asian="13pt" style:font-name-complex="標楷體" style:font-size-complex="13pt"/>
    </style:style>
    <style:style style:name="P21" style:family="paragraph" style:parent-style-name="Standard" style:list-style-name="WW8Num15">
      <style:paragraph-properties fo:margin-left="0.501cm" fo:margin-right="0cm" fo:line-height="0.635cm" fo:text-indent="-0.501cm" style:auto-text-indent="false">
        <style:tab-stops>
          <style:tab-stop style:position="0.559cm"/>
        </style:tab-stops>
      </style:paragraph-properties>
      <style:text-properties style:font-name="標楷體" fo:font-size="13pt" fo:background-color="#ffffff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2.247cm" fo:margin-right="0cm" fo:line-height="0.635cm" fo:text-indent="-1.824cm" style:auto-text-indent="false"/>
    </style:style>
    <style:style style:name="P23" style:family="paragraph" style:parent-style-name="Standard">
      <style:paragraph-properties fo:margin-left="1.266cm" fo:margin-right="0cm" fo:line-height="0.635cm" fo:text-indent="-0.018cm" style:auto-text-indent="false"/>
    </style:style>
    <style:style style:name="P24" style:family="paragraph">
      <style:paragraph-properties style:writing-mode="lr-tb"/>
      <style:text-properties style:font-name="標楷體1" fo:font-size="40pt" fo:letter-spacing="0.001cm" fo:font-style="normal" fo:font-weight="normal" style:font-name-asian="標楷體1" style:font-name-complex="標楷體1"/>
    </style:style>
    <style:style style:name="P25" style:family="paragraph">
      <loext:graphic-properties draw:fill="gradient" draw:fill-color="#000000" draw:fill-gradient-name="Gradient_20_2"/>
      <style:paragraph-properties style:writing-mode="lr-tb"/>
      <style:text-properties style:font-name="標楷體1" fo:font-size="40pt" fo:letter-spacing="0.001cm" fo:font-style="normal" fo:font-weight="normal" style:font-name-asian="標楷體1" style:font-name-complex="標楷體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8" style:family="text">
      <style:text-properties style:font-name="標楷體" fo:font-size="13pt" fo:background-color="#ffffff" loext:char-shading-value="0" style:font-name-asian="標楷體" style:font-size-asian="13pt" style:font-name-complex="標楷體" style:font-size-complex="13pt"/>
    </style:style>
    <style:style style:name="gr1" style:family="graphic">
      <style:graphic-properties draw:stroke="none" draw:fill="gradient" draw:fill-color="#000000" draw:fill-gradient-name="Gradient_20_2" draw:textarea-horizontal-align="center" draw:textarea-vertical-align="top" draw:auto-grow-height="false" draw:auto-grow-width="false" draw:fit-to-size="false" fo:min-height="0.734cm" fo:min-width="10.49cm" fo:padding-top="0.229cm" fo:padding-bottom="0.229cm" fo:padding-left="0.441cm" fo:padding-right="0.441cm" fo:wrap-option="wrap" draw:shadow="visible" draw:shadow-offset-x="0.106cm" draw:shadow-offset-y="0.106cm" draw:shadow-color="#c0c0c0" draw:shadow-opacity="80%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draw:z-index="0" draw:style-name="gr1" draw:text-style-name="P25" svg:width="11.371cm" svg:height="1.191cm"><text:p text:style-name="P24">2014族語說一夏－文化活力營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2">報名簡章</text:p>
      <text:list xml:id="list6398169629066656068" text:style-name="WW8Num2">
        <text:list-item>
          <text:p text:style-name="P11">目的：提供本市原住民學子學習原住民傳統知識，體驗部落生活，加強族語之使用，讓原住民族文化的活力，豐富孩子們的夏日假期。</text:p>
        </text:list-item>
        <text:list-item>
          <text:p text:style-name="P5"><text:span text:style-name="T3">主辦單位：臺北市政府原住民族事務委員會</text:span></text:p>
        </text:list-item>
      </text:list>
      <text:p text:style-name="P12"><text:span text:style-name="T3">協辦單位：排灣族大武山部落學校、泰雅族南湖大山學區部落學校、</text:span><text:span text:style-name="T7">Pinuyumayan</text:span><text:span text:style-name="T3">卑南族花環部落學校、阿美族</text:span><text:span text:style-name="T7">Cilangasan</text:span><text:span text:style-name="T3">部落學校</text:span></text:p>
      <text:list xml:id="list95706673703928" text:continue-numbering="true" text:style-name="WW8Num2">
        <text:list-item>
          <text:p text:style-name="P7">營隊地點：屏東縣、宜蘭縣、臺東縣及花蓮縣</text:p>
        </text:list-item>
        <text:list-item>
          <text:p text:style-name="P5"><text:span text:style-name="T3">報名：</text:span></text:p>
        </text:list-item>
      </text:list>
      <text:p text:style-name="P13"><text:span text:style-name="T3">(一)報名資格：</text:span></text:p>
      <text:p text:style-name="P15"><text:span text:style-name="T3">1.設籍本市且具原住民身分之國小4年級至高中3年級學生，並略具基本日常生活所需之族語能力。</text:span></text:p>
      <text:p text:style-name="P15"><text:span text:style-name="T3">2.未具原住民身分者，如父或母一方具原住民身分之學生亦得報名，惟仍須略具基本日常生活所需之族語能力。</text:span></text:p>
      <text:p text:style-name="P13"><text:span text:style-name="T3">(二)報名期限：自即日起至103年7月4日下午5時30分止，逾期不受理。</text:span></text:p>
      <text:p text:style-name="P14">(三)報名方式：</text:p>
      <text:p text:style-name="P16"><text:span text:style-name="T3">1.填妥報名表及家長同意書，於報名期限前以</text:span><text:span text:style-name="T5">親送</text:span><text:span text:style-name="T3">、</text:span><text:span text:style-name="T5">郵寄</text:span><text:span text:style-name="T3">(須於7月4日當日送達)或</text:span><text:span text:style-name="T5">傳真</text:span><text:span text:style-name="T3">本會，請務必註明「報名參加族語說一夏</text:span><text:span text:style-name="T3">—</text:span><text:span text:style-name="T3">文化活力營」</text:span></text:p>
      <text:p text:style-name="P17"><text:span text:style-name="T3">2.親送地點或郵寄地址：臺北市信義區市府路1號(臺北探索館5樓)</text:span></text:p>
      <text:p text:style-name="P17"><text:span text:style-name="T3"><text:s text:c="2"/>傳真：02-27205996，教育文化組林世豪先生。</text:span></text:p>
      <text:list xml:id="list95705572059912" text:continue-numbering="true" text:style-name="WW8Num2">
        <text:list-item>
          <text:p text:style-name="P7">費用：免費。</text:p>
        </text:list-item>
        <text:list-item>
          <text:p text:style-name="P7">注意事項</text:p>
        </text:list-item>
      </text:list>
      <text:p text:style-name="P13"><text:span text:style-name="T3">(一)報名人數如超過預計名額，將採抽籤方式辦理，抽籤日期預訂為7月7日，並預計於7月8日公布錄取人員名單於本會官網。</text:span></text:p>
      <text:p text:style-name="P13"><text:span text:style-name="T3">(二)如因天雨或颱風等因素調整活動日期，本會得於活動前一日以電話或簡訊通知並公告於本會網站。</text:span></text:p>
      <text:p text:style-name="P14">(三)詳細出隊規範及學員應注意事項，於辦理出隊說明會時說明。</text:p>
      <text:p text:style-name="P14"/>
      <text:list xml:id="list95706438692403" text:continue-numbering="true" text:style-name="WW8Num2">
        <text:list-item>
          <text:p text:style-name="P6">營隊介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營隊名稱</text:p>
          </table:table-cell>
          <table:table-cell table:style-name="表格1.A1" office:value-type="string">
            <text:p text:style-name="P8">營隊時間</text:p>
          </table:table-cell>
          <table:table-cell table:style-name="表格1.A1" office:value-type="string">
            <text:p text:style-name="P8">營隊地點</text:p>
          </table:table-cell>
          <table:table-cell table:style-name="表格1.A1" office:value-type="string">
            <text:p text:style-name="P8">報名資格</text:p>
          </table:table-cell>
          <table:table-cell table:style-name="表格1.E1" office:value-type="string">
            <text:p text:style-name="P8">名額</text:p>
          </table:table-cell>
        </table:table-row>
        <table:table-row table:style-name="表格1.2">
          <table:table-cell table:style-name="表格1.A1" office:value-type="string">
            <text:p text:style-name="P8">排灣文化活力營</text:p>
          </table:table-cell>
          <table:table-cell table:style-name="表格1.A1" office:value-type="string">
            <text:p text:style-name="P8">103.07.14至103.07.18</text:p>
          </table:table-cell>
          <table:table-cell table:style-name="表格1.A1" office:value-type="string">
            <text:p text:style-name="P9">屏東縣佳興、舊佳平、平和部落</text:p>
          </table:table-cell>
          <table:table-cell table:style-name="表格1.D2" office:value-type="string">
            <text:list xml:id="list3934422111923910160" text:style-name="WW8Num14">
              <text:list-item>
                <text:p text:style-name="P19">設籍本市，具排灣族身分之國小4年級至高中3年級之原住民學生，且略具排灣族日常生活族語能力。</text:p>
              </text:list-item>
              <text:list-item>
                <text:p text:style-name="P19">未具排灣族身分之學生，父或母一方須具排灣族身分，且略具排灣族日常生活族語<text:soft-page-break/>能力。</text:p>
              </text:list-item>
            </text:list>
          </table:table-cell>
          <table:table-cell table:style-name="表格1.E1" office:value-type="string">
            <text:p text:style-name="P8">35名</text:p>
          </table:table-cell>
        </table:table-row>
        <table:table-row table:style-name="表格1.2">
          <table:table-cell table:style-name="表格1.A1" office:value-type="string">
            <text:p text:style-name="P8">泰雅文化活力營</text:p>
          </table:table-cell>
          <table:table-cell table:style-name="表格1.A1" office:value-type="string">
            <text:p text:style-name="P8">103.07.25至103.07.30</text:p>
          </table:table-cell>
          <table:table-cell table:style-name="表格1.A1" office:value-type="string">
            <text:p text:style-name="P9">宜蘭縣金洋、樂水、武塔部落</text:p>
          </table:table-cell>
          <table:table-cell table:style-name="表格1.D2" office:value-type="string">
            <text:list xml:id="list2317147320012704882" text:style-name="WW8Num9">
              <text:list-item>
                <text:p text:style-name="P18"><text:span text:style-name="T8">設籍本市，具泰雅族(太魯閣、賽德克族)身分之國小4年級至高中3年級之原住民學生，且略具泰雅族(太魯閣、賽德克族)日常生活族語能力。</text:span></text:p>
              </text:list-item>
              <text:list-item>
                <text:p text:style-name="P18"><text:span text:style-name="T8">未具泰雅族(太魯閣、賽德克族)身分之學生，父或母一方須具泰雅族(太魯閣、賽德克族)身分，且略具泰雅族日常生活族語能力。</text:span></text:p>
              </text:list-item>
            </text:list>
          </table:table-cell>
          <table:table-cell table:style-name="表格1.E1" office:value-type="string">
            <text:p text:style-name="P8">30名</text:p>
          </table:table-cell>
        </table:table-row>
        <table:table-row table:style-name="表格1.2">
          <table:table-cell table:style-name="表格1.A1" office:value-type="string">
            <text:p text:style-name="P8">卑南文化活力營</text:p>
          </table:table-cell>
          <table:table-cell table:style-name="表格1.A1" office:value-type="string">
            <text:p text:style-name="P8">103.07.28至103.08.02</text:p>
          </table:table-cell>
          <table:table-cell table:style-name="表格1.A1" office:value-type="string">
            <text:p text:style-name="P9">臺東縣寶桑、南王部落</text:p>
          </table:table-cell>
          <table:table-cell table:style-name="表格1.D2" office:value-type="string">
            <text:list xml:id="list929344920399390437" text:style-name="WW8Num24">
              <text:list-item>
                <text:p text:style-name="P20">設籍本市，具卑南族身分之國小4年級至高中3年級之原住民學生，且略具卑南族日常生活族語能力。</text:p>
              </text:list-item>
              <text:list-item>
                <text:p text:style-name="P20">未具卑南族身分之學生，父或母一方須具卑南族身分，且略具卑南族日常生活族語能力。</text:p>
              </text:list-item>
            </text:list>
          </table:table-cell>
          <table:table-cell table:style-name="表格1.E1" office:value-type="string">
            <text:p text:style-name="P8">10名</text:p>
          </table:table-cell>
        </table:table-row>
        <table:table-row table:style-name="表格1.2">
          <table:table-cell table:style-name="表格1.A1" office:value-type="string">
            <text:p text:style-name="P8">阿美文化活力營</text:p>
          </table:table-cell>
          <table:table-cell table:style-name="表格1.A1" office:value-type="string">
            <text:p text:style-name="P8">103.08.08至103.08.14</text:p>
          </table:table-cell>
          <table:table-cell table:style-name="表格1.A1" office:value-type="string">
            <text:p text:style-name="P9">花蓮縣太巴塱、馬太鞍部落</text:p>
          </table:table-cell>
          <table:table-cell table:style-name="表格1.D2" office:value-type="string">
            <text:list xml:id="list2719088657951106405" text:style-name="WW8Num15">
              <text:list-item>
                <text:p text:style-name="P21">設籍本市，具阿美族身分之國小4年級至高中3年級之原住民學生，且略具阿美族日常生活族語能力。</text:p>
              </text:list-item>
              <text:list-item>
                <text:p text:style-name="P21">未具阿美族身分之學生，父或母一方須具阿美族身分，且略具阿美族日常生活族語能力。</text:p>
              </text:list-item>
            </text:list>
          </table:table-cell>
          <table:table-cell table:style-name="表格1.E1" office:value-type="string">
            <text:p text:style-name="P8">40名</text:p>
          </table:table-cell>
        </table:table-row>
      </table:table>
      <text:p text:style-name="P22"><text:span text:style-name="T6">註：(一)由於營隊地點位於屏東、花蓮、臺東及宜蘭等原住民族地區，</text:span><text:span text:style-name="T7">報名前請務必考量學子個人身體狀況，報名時應於報名表詳實註明個人特殊身心狀況。</text:span></text:p>
      <text:p text:style-name="P23"><text:span text:style-name="T7">(二)出隊前一週均規劃辦理說明會，錄取學員務必參與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000000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150%" fo:text-indent="-0.99cm" style:auto-text-indent="false" style:snap-to-layout-grid="false"/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998cm" fo:margin-right="0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97</meta:initial-creator>
    <meta:creation-date>2014-06-21T23:04:00</meta:creation-date>
    <dc:creator>BEAA-10053</dc:creator>
    <dc:date>2014-06-23T17:08:00</dc:date>
    <meta:print-date>2014-06-21T23:46:00</meta:print-date>
    <meta:editing-cycles>18</meta:editing-cycles>
    <meta:editing-duration>PT1H5M</meta:editing-duration>
    <meta:document-statistic meta:table-count="1" meta:image-count="0" meta:object-count="0" meta:page-count="2" meta:paragraph-count="53" meta:word-count="1166" meta:character-count="1281" meta:non-whitespace-character-count="1279"/>
    <meta:generator>LibreOffice/5.1.1.3$Windows_X86_64 LibreOffice_project/89f508ef3ecebd2cfb8e1def0f0ba9a803b88a6d</meta:generator>
  </office:meta>
</office:document-meta>
</file>