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7cm" fo:margin-left="-0.826cm" fo:margin-top="0cm" fo:margin-bottom="0cm" table:align="left" style:writing-mode="lr-tb"/>
    </style:style>
    <style:style style:name="表格1.A" style:family="table-column">
      <style:table-column-properties style:column-width="3.567cm"/>
    </style:style>
    <style:style style:name="表格1.B" style:family="table-column">
      <style:table-column-properties style:column-width="3.805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5.5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007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042cm" fo:keep-together="auto"/>
    </style:style>
    <style:style style:name="表格1.7" style:family="table-row">
      <style:table-row-properties style:min-row-height="1.404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651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.058cm" fo:text-align="center" style:justify-single-word="false"/>
    </style:style>
    <style:style style:name="P14" style:family="paragraph" style:parent-style-name="Standard">
      <style:paragraph-properties fo:margin-left="1.092cm" fo:margin-right="0cm" fo:text-indent="-1.092cm" style:auto-text-indent="false"/>
    </style:style>
    <style:style style:name="P15" style:family="paragraph" style:parent-style-name="Standard">
      <style:paragraph-properties fo:margin-left="1.092cm" fo:margin-right="0cm" fo:text-indent="-1.092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092cm" fo:margin-right="0cm" fo:line-height="100%" fo:text-indent="-1.092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092cm" fo:margin-right="0cm" fo:line-height="100%" fo:text-align="center" style:justify-single-word="false" fo:text-indent="-1.092cm" style:auto-text-indent="false"/>
    </style:style>
    <style:style style:name="P18" style:family="paragraph" style:parent-style-name="Standard">
      <style:paragraph-properties fo:text-align="center" style:justify-single-word="false" fo:orphans="2" fo:widows="2" fo:break-before="pag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4.198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text:anchor-type="char" svg:x="-1.113cm" svg:y="-1.508cm" svg:width="7.675cm" draw:z-index="0"><draw:text-box fo:min-height="0.96cm"><text:p text:style-name="Frame_20_contents"><text:span text:style-name="T1">附件二、報名表及家長同意書</text:span></text:p></draw:text-box></draw:frame><text:span text:style-name="T2">2014「族語說一夏—文化活力營」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擬報名</text:span></text:p>
            <text:p text:style-name="P2"><text:span text:style-name="T3">參加營隊</text:span></text:p>
          </table:table-cell>
          <table:table-cell table:style-name="表格1.B1" table:number-columns-spanned="3" office:value-type="string">
            <text:p text:style-name="P1"><text:span text:style-name="T3">□排灣文化活力營□泰雅文化活力營</text:span></text:p>
            <text:p text:style-name="P1"><text:span text:style-name="T3">□卑南文化活力營□阿美文化活力營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<text:span text:style-name="T3">姓名</text:span>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A1" office:value-type="string">
            <text:p text:style-name="P4"><text:span text:style-name="T3">出生年月日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3">身份證字號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<text:span text:style-name="T3">性別</text:span></text:p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4"><text:span text:style-name="T3">族別</text:span></text:p>
          </table:table-cell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3">就讀學校及年級</text:span></text:p>
          </table:table-cell>
          <table:table-cell table:style-name="表格1.A1" table:number-columns-spanned="3" office:value-type="string">
            <text:p text:style-name="P5"><text:span text:style-name="T4"><text:s text:c="9"/></text:span><text:span text:style-name="T3">□國小□國中□高中□高職</text:span><text:span text:style-name="T4"> <text:s text:c="4"/></text:span><text:span text:style-name="T3">年級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3">聯絡電話</text:span></text:p>
          </table:table-cell>
          <table:table-cell table:style-name="表格1.A1" table:number-columns-spanned="3" office:value-type="string">
            <text:p text:style-name="P5"><text:span text:style-name="T3">住家： <text:s text:c="15"/>手機：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3">戶籍地址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通訊地址</text:span></text:p>
          </table:table-cell>
          <table:table-cell table:style-name="表格1.A1" table:number-columns-spanned="3" office:value-type="string">
            <text:p text:style-name="P5"><text:span text:style-name="T3">□同戶籍地址</text:span></text:p>
            <text:p text:style-name="P5"><text:span text:style-name="T4"><text:s text:c="40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家長或</text:span></text:p>
            <text:p text:style-name="P4"><text:span text:style-name="T3">監護人</text:span></text:p>
          </table:table-cell>
          <table:table-cell table:style-name="表格1.B9" table:number-columns-spanned="3" office:value-type="string">
            <text:p text:style-name="P3"><text:span text:style-name="T3">父： <text:s text:c="12"/>(族別</text:span><text:span text:style-name="T4"> <text:s text:c="10"/></text:span><text:span text:style-name="T3">族)</text:span></text:p>
            <text:p text:style-name="P3"><text:span text:style-name="T3">母： <text:s text:c="12"/>(族別</text:span><text:span text:style-name="T4"> <text:s text:c="10"/></text:span><text:span text:style-name="T3">族)</text:span></text:p>
            <text:p text:style-name="P3"><text:span text:style-name="T3">其他： <text:s text:c="10"/>(族別</text:span><text:span text:style-name="T4"> <text:s text:c="10"/></text:span><text:span text:style-name="T3">族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緊急</text:span></text:p>
            <text:p text:style-name="P4"><text:span text:style-name="T3">聯絡人</text:span></text:p>
          </table:table-cell>
          <table:table-cell table:style-name="表格1.B10" table:number-columns-spanned="3" office:value-type="string">
            <text:p text:style-name="P3"><text:span text:style-name="T3">姓名： <text:s text:c="15"/>電話：</text:span></text:p>
            <text:p text:style-name="P3"><text:span text:style-name="T3">與緊急聯絡人關係：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<text:span text:style-name="T3">族語別</text:span></text:p>
          </table:table-cell>
          <table:table-cell table:style-name="表格1.B11" table:number-columns-spanned="3" office:value-type="string">
            <text:p text:style-name="P3"><text:span text:style-name="T3">排灣族□北排 <text:s/>□中排 <text:s/>□東排 <text:s/>□南排</text:span></text:p>
            <text:p text:style-name="P3"><text:span text:style-name="T3">泰雅族□萬大 <text:s/>□四季 <text:s/>□汶水 <text:s/>□澤敖利 <text:s/>□賽考利克</text:span></text:p>
            <text:p text:style-name="P3"><text:span text:style-name="T3">卑南族□知本 <text:s/>□南王 <text:s/>□建和 <text:s/>□初鹿</text:span></text:p>
            <text:p text:style-name="P3"><text:span text:style-name="T3">阿美族□海岸 <text:s/>□馬蘭 <text:s/>□北部 <text:s/>□中部 <text:s/>□恆春</text:span></text:p>
            <text:p text:style-name="P3"><text:span text:style-name="T3">□太魯閣族 <text:s text:c="3"/>□賽德克族 <text:s/>□其他</text:span><text:span text:style-name="T4"> <text:s text:c="10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3">語言能力</text:span></text:p>
          </table:table-cell>
          <table:table-cell table:style-name="表格1.B12" table:number-columns-spanned="3" office:value-type="string">
            <text:p text:style-name="P10"><text:span text:style-name="T3">□流利(能與人交談) □普通(簡單聽、說) □略懂(能聽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語言文化活動參與經歷</text:span></text:p>
          </table:table-cell>
          <table:table-cell table:style-name="表格1.B13" table:number-columns-spanned="3" office:value-type="string">
            <text:p text:style-name="P3"><text:span text:style-name="T3">□語言巢□族語家庭□族語戲劇或單詞競賽□語文競賽</text:span></text:p>
            <text:p text:style-name="P3"><text:span text:style-name="T3">□語文競賽□語言及文化能力證明考試合格</text:span></text:p>
            <text:p text:style-name="P3"><text:span text:style-name="T3">□其他</text:span><text:span text:style-name="T4"> <text:s text:c="31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3">特殊身心狀況</text:span></text:p>
          </table:table-cell>
          <table:table-cell table:style-name="表格1.B14" table:number-columns-spanned="3" office:value-type="string">
            <text:p text:style-name="P10"><text:span text:style-name="T3">□無 <text:s/>□有，</text:span><text:span text:style-name="T4"> <text:s text:c="36"/></text:span></text:p>
          </table:table-cell>
          <table:covered-table-cell/>
          <table:covered-table-cell/>
        </table:table-row>
      </table:table>
      <text:p text:style-name="P14"><text:span text:style-name="T3">註：表內各欄列請詳實填寫，以利主辦單位辦理保險及分組作業。</text:span></text:p>
      <text:p text:style-name="P18"><text:span text:style-name="T2">2014「族語說一夏—文化活力營」</text:span></text:p>
      <text:p text:style-name="P13"><text:span text:style-name="T2">家長同意書</text:span></text:p>
      <text:p text:style-name="P15"/>
      <text:p text:style-name="P12"><text:span text:style-name="T3"><text:s text:c="4"/>本人</text:span><text:span text:style-name="T4"> <text:s text:c="14"/></text:span><text:span text:style-name="T3">同意</text:span><text:span text:style-name="T4"> <text:s text:c="12"/></text:span><text:span text:style-name="T3">（同學）參加臺北市政府原住民族事務委員會辦理「族語說一夏—文化活力營」，除協助備妥應攜帶物品之外，另提醒務必遵守活動規範。</text:span></text:p>
      <text:p text:style-name="P19"><text:span text:style-name="T3">□學生無特殊身心狀況。</text:span></text:p>
      <text:p text:style-name="P19"><text:span text:style-name="T3">□學生有特殊身心狀況，需注意</text:span><text:span text:style-name="T4"> <text:s text:c="27"/></text:span></text:p>
      <text:p text:style-name="P19"><text:span text:style-name="T4"><text:s text:c="56"/></text:span></text:p>
      <text:p text:style-name="P12"><text:span text:style-name="T3">此致</text:span></text:p>
      <text:p text:style-name="P12"><text:span text:style-name="T3">臺北市政府原住民族事務委員會</text:span></text:p>
      <text:p text:style-name="P9"/>
      <text:p text:style-name="P20"><text:span text:style-name="T3">家長(監護人)</text:span><text:span text:style-name="T4"> <text:s text:c="21"/></text:span><text:span text:style-name="T3">（簽名） <text:s text:c="2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3">中華民國 <text:s/>103 <text:s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706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706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741cm" fo:margin-bottom="0.106cm" fo:margin-left="0.035cm" fo:margin-right="0.6cm" fo:border="none" fo:padding-top="1.799cm" fo:padding-bottom="1.644cm" fo:padding-left="3.14cm" fo:padding-right="2.575cm" style:shadow="#000000 0cm 0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41cm" fo:margin-bottom="0.106cm" fo:margin-left="0.035cm" fo:margin-right="0.6cm" fo:border="none" fo:padding-top="1.259cm" fo:padding-bottom="1.894cm" fo:padding-left="1.965cm" fo:padding-right="1.401cm" style:shadow="#000000 0cm 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BEAA-10053</dc:creator>
    <meta:editing-cycles>3</meta:editing-cycles>
    <meta:print-date>2014-06-20T00:56:00</meta:print-date>
    <meta:creation-date>2014-06-21T15:55:00</meta:creation-date>
    <dc:date>2014-06-23T06:14:00</dc:date>
    <meta:editing-duration>PT1M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54" meta:word-count="532" meta:character-count="971" meta:non-whitespace-character-count="5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