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2.815cm"/>
    </style:style>
    <style:style style:name="表格1.B" style:family="table-column">
      <style:table-column-properties style:column-width="5.768cm"/>
    </style:style>
    <style:style style:name="表格1.C" style:family="table-column">
      <style:table-column-properties style:column-width="2.392cm"/>
    </style:style>
    <style:style style:name="表格1.D" style:family="table-column">
      <style:table-column-properties style:column-width="6.14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7cm" fo:keep-together="auto"/>
    </style:style>
    <style:style style:name="表格1.7" style:family="table-row">
      <style:table-row-properties style:min-row-height="1.132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494cm" fo:padding-left="0.141cm" fo:padding-right="0.141cm" fo:padding-top="0.035cm" fo:padding-bottom="0.035cm" fo:border="0.51pt solid #000000"/>
    </style:style>
    <style:style style:name="P16" style:family="paragraph" style:parent-style-name="Standard" style:list-style-name="WW8Num2">
      <style:paragraph-properties fo:line-height="0.494cm"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margin-left="0cm" fo:margin-right="0cm" fo:line-height="0.635cm" fo:text-indent="2.752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第三屆紀念朱玖瑩全國</text:span><text:span text:style-name="T1">書法比賽</text:span><text:span text:style-name="T1"> 報名表</text:span></text:p>
      <text:p text:style-name="P4"/>
      <text:p text:style-name="P14"><text:span text:style-name="T3">（請以正楷書寫，本報名表如不敷使用請自行剪下影印使用，</text:span><text:span text:style-name="T5">報名表請浮貼於作品背面右下角</text:span><text:span text:style-name="T3">，請詳填各項資料，未依規定填寫或資料不清楚者不予評審。）</text:span></text:p>
      <text:p text:style-name="P15"><text:span text:style-name="T3">備註：</text:span><text:span text:style-name="T3">【履行個資法第8條告知義務聲明】</text:span></text:p>
      <text:p text:style-name="P15"><text:span text:style-name="T3"><text:s text:c="4"/>臺南市政府文化局（以下簡稱本局）舉辦「第三屆紀念朱玖瑩全國</text:span><text:span text:style-name="T3">書法比賽</text:span><text:span text:style-name="T3">」</text:span><text:span text:style-name="T3">，依個人資料保護法（以下簡稱個資法）第8條之規定，告知台端下列事項，請於填寫報名表時詳閱：</text:span></text:p>
      <text:list xml:id="list3864676509397735264" text:style-name="WW8Num2">
        <text:list-item>
          <text:p text:style-name="P16"><text:span text:style-name="T3">本局</text:span><text:span text:style-name="T3">取得台端的聯繫通訊及個人資料，目的在</text:span><text:span text:style-name="T3">辦理本次及日後推廣「第三屆紀念朱玖瑩全國</text:span><text:span text:style-name="T3">書法比賽</text:span><text:span text:style-name="T3">」</text:span><text:span text:style-name="T3">等作業，使用台端的個人資料</text:span><text:span text:style-name="T3">(如報名表所列)</text:span><text:span text:style-name="T3">受到個人資料保護法及相關法令之規範，利用方式為上網公告、媒體公布得獎名單，包括單位名稱、得獎成果及聯絡方式等，利用期間為永久、利用之地區、範圍與對象為本</text:span><text:span text:style-name="T3">局</text:span><text:span text:style-name="T3">。</text:span></text:p>
        </text:list-item>
        <text:list-item>
          <text:p text:style-name="P16"><text:span text:style-name="T3">台端</text:span><text:span text:style-name="T3">於填具本報名表後，仍得主張個人資料保護法第</text:span><text:span text:style-name="T3">3</text:span><text:span text:style-name="T3">條之各項權利。</text:span></text:p>
        </text:list-item>
        <text:list-item>
          <text:p text:style-name="P16"><text:span text:style-name="T3">台端可自由選擇是否提供相關個人聯繫資料，惟台端若拒絕提供上述資料，本</text:span><text:span text:style-name="T3">局</text:span><text:span text:style-name="T3">將無法受理本</text:span><text:span text:style-name="T3">次</text:span><text:span text:style-name="T3">報名。</text:span></text:p>
        </text:list-item>
      </text:list>
      <text:p text:style-name="P5">---------------------------請沿虛線剪下幅貼於作品背面右下角------------------------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參加組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出生日期</text:p>
          </table:table-cell>
          <table:table-cell table:style-name="表格1.D1" office:value-type="string">
            <text:p text:style-name="P2"><text:span text:style-name="T3">年</text:span><text:span text:style-name="T3"> <text:s text:c="2"/></text:span><text:span text:style-name="T3"><text:s text:c="2"/></text:span><text:span text:style-name="T3"><text:s text:c="2"/>月</text:span><text:span text:style-name="T3"> </text:span><text:span text:style-name="T3"><text:s text:c="2"/></text:span><text:span text:style-name="T3"><text:s text:c="2"/></text:span><text:span text:style-name="T3"><text:s text:c="2"/>日</text:span><text:span text:style-name="T3"> <text:s text:c="3"/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參賽者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就讀學校</text:p>
            <text:p text:style-name="P1"><text:span text:style-name="T3">年 <text:s text:c="3"/></text:span><text:span text:style-name="T3">級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身分證字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服務單位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戶籍地址</text:p>
            <text:p text:style-name="P12">（含區里鄰）</text:p>
          </table:table-cell>
          <table:table-cell table:style-name="表格1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通訊地址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聯絡人姓名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9">連絡電話</text:p>
          </table:table-cell>
          <table:table-cell table:style-name="表格1.D1" office:value-type="string">
            <text:p text:style-name="P7">(宅或公)</text:p>
            <text:p text:style-name="P3"><text:span text:style-name="T3">(</text:span><text:span text:style-name="T3">手機</text:span><text:span text:style-name="T3">)</text:span></text:p>
          </table:table-cell>
        </table:table-row>
        <table:table-row table:style-name="表格1.7">
          <table:table-cell table:style-name="表格1.A1" office:value-type="string">
            <text:p text:style-name="P9">E-mail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"><text:span text:style-name="T3">※備註：就讀學校年</text:span><text:span text:style-name="T3">級</text:span><text:span text:style-name="T3">請以</text:span><text:span text:style-name="T7">103學年度第一學期</text:span><text:span text:style-name="T3">為準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2朱玖瑩紀念活動書法比賽辦法</dc:title>
    <meta:initial-creator>sharonm</meta:initial-creator>
    <meta:creation-date>2014-06-18T13:40:00</meta:creation-date>
    <dc:creator>USER</dc:creator>
    <dc:date>2014-06-18T13:40:00</dc:date>
    <meta:print-date>2014-06-18T13:39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511" meta:character-count="599" meta:non-whitespace-character-count="572"/>
    <meta:generator>LibreOffice/5.1.1.3$Windows_X86_64 LibreOffice_project/89f508ef3ecebd2cfb8e1def0f0ba9a803b88a6d</meta:generator>
  </office:meta>
</office:document-meta>
</file>