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549cm"/>
    </style:style>
    <style:style style:name="表格1.C" style:family="table-column">
      <style:table-column-properties style:column-width="4.03cm"/>
    </style:style>
    <style:style style:name="表格1.E" style:family="table-column">
      <style:table-column-properties style:column-width="5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line-height="0.847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3cm" fo:margin-right="0cm" fo:text-indent="-1.483cm" style:auto-text-indent="false"/>
    </style:style>
    <style:style style:name="P9" style:family="paragraph" style:parent-style-name="Standard">
      <style:paragraph-properties fo:margin-left="1.483cm" fo:margin-right="0cm" fo:text-indent="-1.483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483cm" fo:margin-right="0cm" fo:text-indent="-1.483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48cm" fo:margin-right="0cm" fo:text-align="center" style:justify-single-word="false" fo:text-indent="-1.48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國民小學</text:span><text:span text:style-name="T1">103</text:span><text:span text:style-name="T1">年度</text:span><text:span text:style-name="T3">閩南語</text:span><text:span text:style-name="T1">教學支援教師</text:span></text:p>
      <text:p text:style-name="P2">有效能教學研習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9">學校名稱</text:p>
          </table:table-cell>
          <table:table-cell table:style-name="表格1.B1" table:number-columns-spanned="4" office:value-type="string">
            <text:p text:style-name="P8"><text:span text:style-name="T4"><text:s text:c="26"/></text:span><text:span text:style-name="T1">國小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研</text:p>
            <text:p text:style-name="P11">習</text:p>
            <text:p text:style-name="P11">員</text:p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學校電話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"/>
      <text:list xml:id="list3699093181235405142" text:style-name="WW8Num1">
        <text:list-item>
          <text:p text:style-name="P5"><text:span text:style-name="T6">以聯絡箱（</text:span><text:span text:style-name="T6">049</text:span><text:span text:style-name="T6">）或傳真（</text:span><text:span text:style-name="T6">2306-4375</text:span><text:span text:style-name="T6">）的方式，交至</text:span><text:span text:style-name="T9">雙園國小</text:span><text:span text:style-name="T6">教務處教學組（聯絡電話</text:span><text:span text:style-name="T6">:2306-1893*137</text:span><text:span text:style-name="T6">）。</text:span><text:span text:style-name="T5">採自由報名，各校沒有名額限制，但受限場地可容納人數，依報名先後順序錄取</text:span><text:span text:style-name="T5">40</text:span><text:span text:style-name="T5">人。</text:span></text:p>
        </text:list-item>
        <text:list-item>
          <text:p text:style-name="P5"><text:span text:style-name="T5">全程參與者，由</text:span><text:span text:style-name="T9">雙園國小</text:span><text:span text:style-name="T5">核發</text:span><text:span text:style-name="T5">12</text:span><text:span text:style-name="T5">小時研習時數證明。（依照臺北市國民小學推動本土語言教學教師研習進修組</text:span><text:span text:style-name="T5">103</text:span><text:span text:style-name="T5">年工作計畫辦理）</text:span>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承辦人 <text:s text:c="9"/>教務主任 <text:s text:c="8"/>人事主任 <text:s text:c="8"/>校長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Times New Roman" style:font-family-asian="'Times New Roman'" style:font-family-generic-asian="roman" style:font-pitch-asian="variable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-主任</meta:initial-creator>
    <meta:creation-date>2014-06-05T09:49:00</meta:creation-date>
    <dc:creator>教務處-主任</dc:creator>
    <dc:date>2014-06-05T09:49:00</dc:date>
    <meta:editing-cycles>2</meta:editing-cycles>
    <meta:editing-duration>PT1M</meta:editing-duration>
    <meta:document-statistic meta:table-count="1" meta:image-count="0" meta:object-count="0" meta:page-count="1" meta:paragraph-count="25" meta:word-count="217" meta:character-count="300" meta:non-whitespace-character-count="246"/>
    <meta:generator>LibreOffice/5.1.1.3$Windows_X86_64 LibreOffice_project/89f508ef3ecebd2cfb8e1def0f0ba9a803b88a6d</meta:generator>
  </office:meta>
</office:document-meta>
</file>