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31cm" fo:keep-together="always"/>
    </style:style>
    <style:style style:name="表格1.6" style:family="table-row">
      <style:table-row-properties style:min-row-height="1.464cm" fo:keep-together="always"/>
    </style:style>
    <style:style style:name="表格1.7" style:family="table-row">
      <style:table-row-properties style:min-row-height="4.198cm" fo:keep-together="auto"/>
    </style:style>
    <style:style style:name="表格2" style:family="table">
      <style:table-properties style:width="12.569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.72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1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83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831cm" fo:keep-together="always"/>
    </style:style>
    <style:style style:name="表格2.6" style:family="table-row">
      <style:table-row-properties style:min-row-height="1.464cm" fo:keep-together="always"/>
    </style:style>
    <style:style style:name="表格2.7" style:family="table-row">
      <style:table-row-properties style:min-row-height="4.19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 style:list-style-name="WW8Num2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雙園國小暑期游泳訓練營報名表（學生）</text:p>
      <text:p text:style-name="P2"><text:span text:style-name="T4"><text:s text:c="24"/></text:span><text:span text:style-name="T2">填報日期：</text:span><text:span text:style-name="T4"> <text:s text:c="2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list xml:id="list8536860561179082633" text:style-name="WW8Num2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1.A1" office:value-type="string">
            <text:p text:style-name="P5">票價</text:p>
          </table:table-cell>
          <table:table-cell table:style-name="表格1.F1" office:value-type="string">
            <text:p text:style-name="Standard"><text:span text:style-name="T4">□</text:span><text:span text:style-name="T2">全票</text:span><text:span text:style-name="T4"> </text:span></text:p>
            <text:p text:style-name="Standard"><text:span text:style-name="T4">□</text:span><text:span text:style-name="T2">學生票</text:span>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參加期別</text:p>
          </table:table-cell>
          <table:covered-table-cell/>
          <table:table-cell table:style-name="表格1.E2" table:number-columns-spanned="2" office:value-type="string">
            <text:p text:style-name="Standard"><text:span text:style-name="T2">第</text:span><text:span text:style-name="T4"> <text:s text:c="5"/></text:span><text:span text:style-name="T2">期</text:span><text:span text:style-name="T4"> <text:s text:c="5"/></text:span><text:span text:style-name="T2">班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出</text:span><text:span text:style-name="T4"> </text:span><text:span text:style-name="T2">生</text:span></text:p>
            <text:p text:style-name="P2"><text:span text:style-name="T2">年</text:span><text:span text:style-name="T4"> </text:span><text:span text:style-name="T2">月</text:span><text:span text:style-name="T4"> </text:span><text:span text:style-name="T2">日</text:span></text:p>
          </table:table-cell>
          <table:table-cell table:style-name="表格1.B3" office:value-type="string">
            <text:p text:style-name="P8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F1" table:number-columns-spanned="2" office:value-type="string">
            <text:p text:style-name="P8"/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4"><text:s text:c="3"/></text:span><text:span text:style-name="T2">組別</text:span></text:p>
          </table:table-cell>
          <table:table-cell table:style-name="表格1.F1" table:number-columns-spanned="5" office:value-type="string">
            <text:list xml:id="list95707023950723" text:continue-numbering="true" text:style-name="WW8Num2">
              <text:list-item>
                <text:p text:style-name="P3"><text:span text:style-name="T2">幼兒</text:span><text:span text:style-name="T4"> <text:s text:c="12"/>□</text:span><text:span text:style-name="T2">一般學生</text:span></text:p>
              </text:list-item>
              <text:list-item>
                <text:p text:style-name="P7">7-10歲學生</text:p>
              </text:list-item>
              <text:list-item>
                <text:p text:style-name="P7">特殊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就讀學校年級或服務單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家長簽章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F1" table:number-columns-spanned="6" office:value-type="string">
            <text:p text:style-name="P4">說明：</text:p>
            <text:p text:style-name="P4">一、未滿十八歲者，須徵得家長同意。</text:p>
            <text:p text:style-name="P9">二、凡患有不適於游泳活動之疾病者（包含皮膚病、心臟病、傳染病、癲癇、精神病或其他類似症者），請勿報名參加，如因此發生意外，由家長自行負責。</text:p>
            <text:p text:style-name="P4">三、學生票一律憑學生證辦理（限高中、國中及國小之學生）。</text:p>
            <text:p text:style-name="P4">四、身分證字號以及出生年月日務必填寫正確，攸關保險權益。</text:p>
            <text:p text:style-name="P4">五、報名後不得退費，有特殊原因得申請改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臺北市雙園國小暑期游泳訓練營報名表（學生）</text:p>
      <text:p text:style-name="P1"><text:s text:c="21"/>填報日期： <text:s text:c="2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性別</text:p>
          </table:table-cell>
          <table:table-cell table:style-name="表格2.A1" office:value-type="string">
            <text:list xml:id="list95706115921146" text:continue-numbering="true" text:style-name="WW8Num2">
              <text:list-item>
                <text:p text:style-name="P7">男</text:p>
              </text:list-item>
              <text:list-item>
                <text:p text:style-name="P7">女</text:p>
              </text:list-item>
            </text:list>
          </table:table-cell>
          <table:table-cell table:style-name="表格2.A1" office:value-type="string">
            <text:p text:style-name="P5">票價</text:p>
          </table:table-cell>
          <table:table-cell table:style-name="表格2.F1" office:value-type="string">
            <text:p text:style-name="Standard"><text:span text:style-name="T4">□</text:span><text:span text:style-name="T2">全票</text:span><text:span text:style-name="T4"> </text:span></text:p>
            <text:p text:style-name="Standard"><text:span text:style-name="T4">□</text:span><text:span text:style-name="T2">學生票</text:span></text:p>
          </table:table-cell>
        </table:table-row>
        <table:table-row table:style-name="表格2.2">
          <table:table-cell table:style-name="表格2.A1" office:value-type="string">
            <text:p text:style-name="P5">身分證字號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參加期別</text:p>
          </table:table-cell>
          <table:covered-table-cell/>
          <table:table-cell table:style-name="表格2.E2" table:number-columns-spanned="2" office:value-type="string">
            <text:p text:style-name="Standard"><text:span text:style-name="T2">第</text:span><text:span text:style-name="T4"> <text:s text:c="5"/></text:span><text:span text:style-name="T2">期</text:span><text:span text:style-name="T4"> <text:s text:c="5"/></text:span><text:span text:style-name="T2">班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<text:span text:style-name="T2">出</text:span><text:span text:style-name="T4"> </text:span><text:span text:style-name="T2">生</text:span></text:p>
            <text:p text:style-name="P2"><text:span text:style-name="T2">年</text:span><text:span text:style-name="T4"> </text:span><text:span text:style-name="T2">月</text:span><text:span text:style-name="T4"> </text:span><text:span text:style-name="T2">日</text:span></text:p>
          </table:table-cell>
          <table:table-cell table:style-name="表格2.B3" office:value-type="string">
            <text:p text:style-name="P8"/>
          </table:table-cell>
          <table:table-cell table:style-name="表格2.A1" table:number-columns-spanned="2" office:value-type="string">
            <text:p text:style-name="P5">電話</text:p>
          </table:table-cell>
          <table:covered-table-cell/>
          <table:table-cell table:style-name="表格2.F1" table:number-columns-spanned="2" office:value-type="string">
            <text:p text:style-name="P8"/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5">通訊地址</text:p>
          </table:table-cell>
          <table:table-cell table:style-name="表格2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4"><text:s text:c="3"/></text:span><text:span text:style-name="T2">組別</text:span></text:p>
          </table:table-cell>
          <table:table-cell table:style-name="表格2.F1" table:number-columns-spanned="5" office:value-type="string">
            <text:list xml:id="list95705247440988" text:continue-numbering="true" text:style-name="WW8Num2">
              <text:list-item>
                <text:p text:style-name="P3"><text:span text:style-name="T2">幼兒</text:span><text:span text:style-name="T4"> <text:s text:c="12"/>□</text:span><text:span text:style-name="T2">一般學生</text:span></text:p>
              </text:list-item>
              <text:list-item>
                <text:p text:style-name="P7">7-10歲學生</text:p>
              </text:list-item>
              <text:list-item>
                <text:p text:style-name="P7">特殊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就讀學校年級或服務單位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家長簽章</text:p>
          </table:table-cell>
          <table:covered-table-cell/>
          <table:table-cell table:style-name="表格2.F1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F1" table:number-columns-spanned="6" office:value-type="string">
            <text:p text:style-name="P4">說明：</text:p>
            <text:p text:style-name="P4">一、未滿十八歲者，須徵得家長同意。</text:p>
            <text:p text:style-name="P9">二、凡患有不適於游泳活動之疾病者（包含皮膚病、心臟病、傳染病、癲癇、精神病或其他類似症者），請勿報名參加，如因此發生意外，由家長自行負責。</text:p>
            <text:p text:style-name="P4">三、學生票一律憑學生證辦理（限高中、國中及國小之學生）。</text:p>
            <text:p text:style-name="P4">四、身分證字號以及出生年月日務必填寫正確，攸關保險權益。</text:p>
            <text:p text:style-name="P4">五、報名後不得退費，有特殊原因得申請改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小暑期游泳訓練營報名表</dc:title>
    <meta:initial-creator>lys</meta:initial-creator>
    <meta:creation-date>2013-06-13T19:32:00</meta:creation-date>
    <dc:creator>md560</dc:creator>
    <dc:date>2013-08-06T08:54:00</dc:date>
    <meta:print-date>2007-06-06T11:26:00</meta:print-date>
    <meta:editing-cycles>3</meta:editing-cycles>
    <meta:editing-duration>PT1M</meta:editing-duration>
    <meta:document-statistic meta:table-count="2" meta:image-count="0" meta:object-count="0" meta:page-count="1" meta:paragraph-count="56" meta:word-count="538" meta:character-count="679" meta:non-whitespace-character-count="544"/>
    <meta:generator>LibreOffice/5.1.1.3$Windows_X86_64 LibreOffice_project/89f508ef3ecebd2cfb8e1def0f0ba9a803b88a6d</meta:generator>
  </office:meta>
</office:document-meta>
</file>