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0.788cm" table:align="left" style:writing-mode="lr-tb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2.182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4.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 style:list-style-name="WW8Num3">
      <style:paragraph-properties fo:line-height="0.6cm"/>
    </style:style>
    <style:style style:name="P3" style:family="paragraph" style:parent-style-name="Standard" style:list-style-name="WW8Num3">
      <style:paragraph-properties fo:line-height="0.6cm"/>
      <style:text-properties style:font-name-asian="標楷體"/>
    </style:style>
    <style:style style:name="P4" style:family="paragraph" style:parent-style-name="Standard" style:list-style-name="WW8Num3">
      <style:paragraph-properties fo:line-height="0.6cm"/>
      <style:text-properties style:font-name="標楷體" style:font-name-asian="標楷體"/>
    </style:style>
    <style:style style:name="P5" style:family="paragraph" style:parent-style-name="Standard">
      <style:paragraph-properties fo:margin-left="2.963cm" fo:margin-right="0cm" fo:line-height="0.6cm" fo:text-indent="-2.963cm" style:auto-text-indent="false"/>
    </style:style>
    <style:style style:name="P6" style:family="paragraph" style:parent-style-name="Standard">
      <style:paragraph-properties fo:margin-left="5.08cm" fo:margin-right="0cm" fo:line-height="0.6cm" fo:text-indent="-4.233cm" style:auto-text-indent="false"/>
    </style:style>
    <style:style style:name="P7" style:family="paragraph" style:parent-style-name="Standard">
      <style:paragraph-properties fo:margin-left="6.997cm" fo:margin-right="0cm" fo:line-height="0.6cm" fo:text-indent="-2.341cm" style:auto-text-indent="false"/>
    </style:style>
    <style:style style:name="P8" style:family="paragraph" style:parent-style-name="Standard">
      <style:paragraph-properties fo:margin-left="6.994cm" fo:margin-right="0cm" fo:line-height="0.6cm" fo:text-indent="-6.244cm" style:auto-text-indent="false"/>
    </style:style>
    <style:style style:name="P9" style:family="paragraph" style:parent-style-name="Standard">
      <style:paragraph-properties fo:margin-left="6.997cm" fo:margin-right="0cm" fo:line-height="0.6cm" fo:text-indent="-6.151cm" style:auto-text-indent="false"/>
    </style:style>
    <style:style style:name="P10" style:family="paragraph" style:parent-style-name="Standard">
      <style:paragraph-properties fo:margin-left="6.994cm" fo:margin-right="0cm" fo:line-height="0.6cm" fo:text-indent="-2.494cm" style:auto-text-indent="false"/>
    </style:style>
    <style:style style:name="P11" style:family="paragraph" style:parent-style-name="Standard">
      <style:paragraph-properties fo:margin-left="0cm" fo:margin-right="0cm" fo:line-height="0.6cm" fo:text-indent="0.847cm" style:auto-text-indent="false"/>
      <style:text-properties fo:color="#000000" style:font-name-asian="標楷體"/>
    </style:style>
    <style:style style:name="P12" style:family="paragraph" style:parent-style-name="Standard">
      <style:paragraph-properties fo:margin-left="0.847cm" fo:margin-right="0cm" fo:line-height="0.6cm" fo:text-indent="-0.847cm" style:auto-text-indent="false"/>
    </style:style>
    <style:style style:name="P13" style:family="paragraph" style:parent-style-name="Standard">
      <style:paragraph-properties fo:margin-left="0cm" fo:margin-right="-0.953cm" fo:line-height="0.6cm" fo:text-indent="0cm" style:auto-text-indent="false"/>
    </style:style>
    <style:style style:name="P14" style:family="paragraph" style:parent-style-name="Standard">
      <style:paragraph-properties fo:margin-left="2.117cm" fo:margin-right="0cm" fo:line-height="0.6cm" fo:text-indent="-1.27cm" style:auto-text-indent="false"/>
    </style:style>
    <style:style style:name="P15" style:family="paragraph" style:parent-style-name="Standard" style:list-style-name="WW8Num1">
      <style:paragraph-properties fo:margin-left="2.117cm" fo:margin-right="-0.953cm" fo:line-height="0.6cm" fo:text-indent="-1.27cm" style:auto-text-indent="false"/>
    </style:style>
    <style:style style:name="P16" style:family="paragraph" style:parent-style-name="Standard" style:list-style-name="WW8Num1">
      <style:paragraph-properties fo:margin-left="2.117cm" fo:margin-right="-0.953cm" fo:line-height="0.6cm" fo:text-indent="-1.2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2.027cm" fo:margin-right="-0.953cm" fo:line-height="0.6cm" fo:text-indent="-1.189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2.032cm" fo:margin-right="-0.953cm" fo:line-height="0.6cm" fo:text-indent="0cm" style:auto-text-indent="false"/>
      <style:text-properties style:font-name="標楷體" style:font-name-asian="標楷體"/>
    </style:style>
    <style:style style:name="P19" style:family="paragraph" style:parent-style-name="純文字">
      <style:paragraph-properties fo:line-height="0.6cm"/>
    </style:style>
    <style:style style:name="P20" style:family="paragraph" style:parent-style-name="純文字">
      <style:paragraph-properties fo:line-height="0.6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純文字">
      <style:paragraph-properties fo:line-height="0.6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純文字">
      <style:paragraph-properties fo:line-height="0.6cm" fo:text-align="center" style:justify-single-word="false"/>
      <style:text-properties style:font-name="標楷體" style:font-name-asian="標楷體"/>
    </style:style>
    <style:style style:name="P23" style:family="paragraph" style:parent-style-name="純文字">
      <style:paragraph-properties fo:line-height="0.6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純文字">
      <style:paragraph-properties fo:margin-left="2.117cm" fo:margin-right="0cm" fo:line-height="0.6cm" fo:text-indent="-2.117cm" style:auto-text-indent="false"/>
      <style:text-properties style:font-name="標楷體" style:font-name-asian="標楷體"/>
    </style:style>
    <style:style style:name="P25" style:family="paragraph" style:parent-style-name="純文字">
      <style:paragraph-properties fo:margin-left="0.847cm" fo:margin-right="0cm" fo:line-height="0.6cm" fo:text-indent="-0.847cm" style:auto-text-indent="false"/>
    </style:style>
    <style:style style:name="P26" style:family="paragraph" style:parent-style-name="純文字" style:list-style-name="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3">臺北市萬華區雙園國民小學103年暑期游泳訓練營報名簡章</text:span></text:h>
      <text:p text:style-name="P24">一、主旨：為推展全民體育，改善社會風氣，提昇市民生活品質，本校暑期開放辦理游泳訓練班，以期充實青少年暑期生活。</text:p>
      <text:p text:style-name="P19"><text:span text:style-name="T4">三、辦理單位: 臺北市萬華區雙園國民小學。</text:span></text:p>
      <text:p text:style-name="P25"><text:span text:style-name="T4">三</text:span>、活動時間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期別</text:p>
          </table:table-cell>
          <table:table-cell table:style-name="表格1.A1" office:value-type="string">
            <text:p text:style-name="P20">日期</text:p>
          </table:table-cell>
          <table:table-cell table:style-name="表格1.A1" table:number-rows-spanned="8" office:value-type="string">
            <text:p text:style-name="P21"/>
          </table:table-cell>
          <table:table-cell table:style-name="表格1.A1" office:value-type="string">
            <text:p text:style-name="P20">班別</text:p>
          </table:table-cell>
          <table:table-cell table:style-name="表格1.E1" office:value-type="string">
            <text:p text:style-name="P20">日期</text:p>
          </table:table-cell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9"><text:span text:style-name="T4">7月07日至7月11日</text:span></text:p>
          </table:table-cell>
          <table:covered-table-cell/>
          <table:table-cell table:style-name="表格1.A1" office:value-type="string">
            <text:p text:style-name="P22">甲班</text:p>
          </table:table-cell>
          <table:table-cell table:style-name="表格1.E1" office:value-type="string">
            <text:p text:style-name="P22">08：00至09：30</text:p>
          </table:table-cell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9"><text:span text:style-name="T4">7月14日至7月18日</text:span></text:p>
          </table:table-cell>
          <table:covered-table-cell/>
          <table:table-cell table:style-name="表格1.A1" office:value-type="string">
            <text:p text:style-name="P22">乙班</text:p>
          </table:table-cell>
          <table:table-cell table:style-name="表格1.E1" office:value-type="string">
            <text:p text:style-name="P22">10：00至11：30</text:p>
          </table:table-cell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9"><text:span text:style-name="T4">7月21日至7月25日</text:span></text:p>
          </table:table-cell>
          <table:covered-table-cell/>
          <table:table-cell table:style-name="表格1.A1" office:value-type="string">
            <text:p text:style-name="P22">丙班</text:p>
          </table:table-cell>
          <table:table-cell table:style-name="表格1.E1" office:value-type="string">
            <text:p text:style-name="P22">14：00至15：30</text:p>
          </table:table-cell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9"><text:span text:style-name="T4">7月28日至8月01日</text:span></text:p>
          </table:table-cell>
          <table:covered-table-cell/>
          <table:table-cell table:style-name="表格1.A1" office:value-type="string">
            <text:p text:style-name="P22">丁班</text:p>
          </table:table-cell>
          <table:table-cell table:style-name="表格1.E1" office:value-type="string">
            <text:p text:style-name="P22">16：00至17：30</text:p>
          </table:table-cell>
        </table:table-row>
        <table:table-row table:style-name="表格1.1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19"><text:span text:style-name="T4">8月04日至8月08日</text:span></text:p>
          </table:table-cell>
          <table:covered-table-cell/>
          <table:table-cell table:style-name="表格1.A1" office:value-type="string">
            <text:p text:style-name="P22">戊班</text:p>
          </table:table-cell>
          <table:table-cell table:style-name="表格1.E1" office:value-type="string">
            <text:p text:style-name="P22">18：00至19：30</text:p>
          </table:table-cell>
        </table:table-row>
        <table:table-row table:style-name="表格1.1">
          <table:table-cell table:style-name="表格1.A1" office:value-type="string">
            <text:p text:style-name="P22">6</text:p>
          </table:table-cell>
          <table:table-cell table:style-name="表格1.A1" office:value-type="string">
            <text:p text:style-name="P19"><text:span text:style-name="T4">8月11日至8月15日</text:span>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E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7</text:p>
          </table:table-cell>
          <table:table-cell table:style-name="表格1.A1" office:value-type="string">
            <text:p text:style-name="P19"><text:span text:style-name="T4">8月18日至8月22日</text:span>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E1" office:value-type="string">
            <text:p text:style-name="P23"/>
          </table:table-cell>
        </table:table-row>
      </table:table>
      <text:p text:style-name="P5"><text:span text:style-name="T6">四、報名日期與時間：</text:span></text:p>
      <text:p text:style-name="P6"><text:span text:style-name="T6">（一）自費生報名：第一次報名：6/25至6/27，共三日，逾期不受理。</text:span></text:p>
      <text:p text:style-name="P7"><text:span text:style-name="T6">第二次報名：7/2-7/4至學務處報名，7/7起至游泳池櫃台進行報名。</text:span></text:p>
      <text:p text:style-name="P8"><text:span text:style-name="T6">（二）免費生報名：第一次報名：6/30：低收入戶或身心障礙手冊（家長）之四-六年級家庭學生。</text:span></text:p>
      <text:p text:style-name="P9"><text:span text:style-name="T7"><text:s text:c="17"/></text:span><text:span text:style-name="T6">第二次報名：7/1：五升六年級學生報名、四升五及三升四年級學生報名，以報名時先後順序為主（額滿為止）。</text:span></text:p>
      <text:p text:style-name="P10"><text:span text:style-name="T6">第三次報名：7/21至7/23，如有名額，公告於泳池及學校網站，逾期不受理。</text:span></text:p>
      <text:p text:style-name="P11">（三）報名時間：8：30至11：30。</text:p>
      <text:p text:style-name="P12"><text:span text:style-name="T8">五、報名地點：</text:span><text:span text:style-name="T6">開課前於</text:span><text:span text:style-name="T8">雙園國小（莒光路315號）社區教室</text:span><text:span text:style-name="T6">，開課後於泳池櫃台</text:span><text:span text:style-name="T8">。</text:span></text:p>
      <text:p text:style-name="P12"><text:soft-page-break/><text:span text:style-name="T8">六、上課地點：雙園國小游泳池（請由西藏路門口進入）。</text:span></text:p>
      <text:p text:style-name="P12"><text:span text:style-name="T8">七、洽詢電話：23061893轉165(體育組) <text:s/>23086402轉118(游泳池)。</text:span></text:p>
      <text:p text:style-name="P12"><text:span text:style-name="T8">八、報名費用：普通票800元、學生票700元，含保費，免費生一期需繳交18元保險費。</text:span></text:p>
      <text:p text:style-name="P13"><text:span text:style-name="T6">九、報名資格：</text:span></text:p>
      <text:list xml:id="list5176986262193777421" text:style-name="WW8Num1">
        <text:list-item>
          <text:p text:style-name="P16">凡滿6足歲及身高達120公分以上，身心健康之男女，均可報名。</text:p>
        </text:list-item>
        <text:list-item>
          <text:p text:style-name="P15"><text:span text:style-name="T4">特開學齡前幼兒專班（5人一班）為原則，但家長或成人親友需全程陪同。</text:span></text:p>
        </text:list-item>
      </text:list>
      <text:p text:style-name="P17">（三）凡患有不適於游泳活動之疾病者不得參加，若隱瞞事實參加因此而發生意外，其</text:p>
      <text:p text:style-name="P18">責任由家長或本人自行負責。</text:p>
      <text:p text:style-name="P14"><text:span text:style-name="T6">（四）免費生之招收以本市公私立無游泳池學校之國民小學103學年度4、5、6年級(1、2、3級不開放報名)不具游泳能力，並以領有低收入戶或身心障礙手冊（家長）之家庭學生優先錄取，其餘以報名時先後順序為主</text:span><text:span text:style-name="T5">，此外</text:span><text:span text:style-name="T6">102學年未通過游泳檢測之6年級學生亦請以學校為單位</text:span><text:span text:style-name="T5">，</text:span><text:span text:style-name="T6">統一至本校報名。</text:span></text:p>
      <text:p text:style-name="P1"><text:span text:style-name="T6">十、注意事項：</text:span></text:p>
      <text:list xml:id="list5826276150732074151" text:style-name="WW8Num3">
        <text:list-item>
          <text:p text:style-name="P2"><text:span text:style-name="T6">報名後無法前來，於開班前一上班日中午12時前，向主辦單位申請獲准者，得改期（惟需再繳交當期之保險費），若該期為最後一期或無法前來上課者，依退費規準辦理。若於開課後，因故無法上課，經向主辦單位請假獲准者，得於該週內補課，不可自行於其它週進行補課。</text:span></text:p>
        </text:list-item>
        <text:list-item>
          <text:p text:style-name="P3">退費規準說明：當符合注意事項（一），未開課前全額退費、開課2日內退全額之二分之一、開課第3日起不得退費。</text:p>
        </text:list-item>
        <text:list-item>
          <text:p text:style-name="P3">免費生報名時需攜帶免費生證明文件。</text:p>
        </text:list-item>
        <text:list-item>
          <text:p text:style-name="P4">身心障礙學童及學齡前兒童游泳時家長或成年親友需全程陪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6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雙園國民小學九十四年暑期游泳訓練營實施計畫</dc:title>
    <meta:initial-creator>lys</meta:initial-creator>
    <meta:creation-date>2013-06-11T15:26:00</meta:creation-date>
    <dc:creator>學務處-主任</dc:creator>
    <dc:date>2014-06-11T13:40:00</dc:date>
    <meta:print-date>2014-06-11T13:37:00</meta:print-date>
    <meta:editing-cycles>8</meta:editing-cycles>
    <meta:editing-duration>PT31M</meta:editing-duration>
    <meta:document-statistic meta:table-count="1" meta:image-count="0" meta:object-count="0" meta:page-count="2" meta:paragraph-count="54" meta:word-count="1052" meta:character-count="1172" meta:non-whitespace-character-count="1151"/>
    <meta:generator>LibreOffice/5.1.1.3$Windows_X86_64 LibreOffice_project/89f508ef3ecebd2cfb8e1def0f0ba9a803b88a6d</meta:generator>
  </office:meta>
</office:document-meta>
</file>