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1.0416in"/>
    </style:style>
    <style:style style:name="TableColumn18" style:family="table-column">
      <style:table-column-properties style:column-width="1.559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2638in"/>
    </style:style>
    <style:style style:name="Table15" style:family="table">
      <style:table-properties style:width="6.9895in" fo:margin-left="-0.12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253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125in" style:line-height-at-least="0.3194in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150%" fo:margin-left="0.4166in" fo:text-indent="-0.4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臺北市105年度國民小學「擁抱自然」生</text:span><text:span text:style-name="T6">命教育體驗</text:span><text:span text:style-name="T7">活動報名表</text:span></text:p>
      <text:p text:style-name="P8"/>
      <text:p text:style-name="P9"><text:span text:style-name="T10">學校名稱：</text:span><text:span text:style-name="T11"><text:s text:c="8"/></text:span><text:span text:style-name="T12">區</text:span><text:span text:style-name="T13"><text:s text:c="9"/></text:span><text:span text:style-name="T14">國民小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年級</text:p>
          </table:table-cell>
          <table:table-cell table:style-name="TableCell26">
            <text:p text:style-name="P27">學生姓名</text:p>
            <text:p text:style-name="P28">(1名)</text:p>
          </table:table-cell>
          <table:table-cell table:style-name="TableCell29">
            <text:p text:style-name="P30">隨行者姓名</text:p>
            <text:p text:style-name="P31">(最多3名)</text:p>
          </table:table-cell>
          <table:table-cell table:style-name="TableCell32">
            <text:p text:style-name="P33">與學生關係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每位大人的連絡電話</text:p>
          </table:table-cell>
        </table:table-row>
        <table:table-row table:style-name="TableRow40">
          <table:table-cell table:style-name="TableCell41" table:number-rows-spanned="4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(H)</text:p>
            <text:p text:style-name="P55">(手機)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(H)</text:p>
            <text:p text:style-name="P69">(手機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H)</text:p>
            <text:p text:style-name="P93">(手機)</text:p>
          </table:table-cell>
        </table:table-row>
      </table:table>
      <text:p text:style-name="P94"/>
      <text:p text:style-name="P95">承辦人： <text:s text:c="20"/>處室主任： <text:s text:c="17"/>校長：</text:p>
      <text:p text:style-name="P96"><text:s/></text:p>
      <text:p text:style-name="P97">說明：</text:p>
      <text:p text:style-name="P98">1.參加對象：本市公私立小學學生及其家長，預計100人。</text:p>
      <text:p text:style-name="P99">2.報名方式：</text:p>
      <text:p text:style-name="P100"><text:span text:style-name="T101"><text:s text:c="2"/>(1)以學校為單位報名，</text:span><text:span text:style-name="T102">每校限報名1組親子</text:span><text:span text:style-name="T103">(學生+家長共一大一小2人為宜，</text:span><text:span text:style-name="T104">最多每組4人</text:span><text:span text:style-name="T105">)，</text:span><text:span text:style-name="T106">至少要有一位家長</text:span><text:span text:style-name="T107">且須為直系關係(父母或祖父母)</text:span><text:span text:style-name="T108">，</text:span><text:span text:style-name="T109">若有兄弟姊妹隨行</text:span><text:span text:style-name="T110">，</text:span><text:span text:style-name="T111">限就讀小學以上</text:span><text:span text:style-name="T112">。恕不接受個別報名及現場報名。</text:span></text:p>
      <text:p text:style-name="P113"><text:span text:style-name="T114"><text:s text:c="2"/>(2)活動報名表請於</text:span><text:span text:style-name="T115">4月11日（星期一）下午16:0</text:span><text:span text:style-name="T116">0</text:span><text:span text:style-name="T117">前將紙本報名表</text:span><text:span text:style-name="T118">送聯絡箱(138)臺北市內湖區康寧國小輔導室或傳真至</text:span><text:span text:style-name="T119">27941809戴淑琴組長</text:span><text:span text:style-name="T120">。</text:span><text:span text:style-name="T121">4月13日（星期三）中午12:00前</text:span><text:span text:style-name="T122">請務必來電本校向戴淑琴組長確認完成報名</text:span><text:span text:style-name="T123">(27901237轉151、152或153)。</text:span></text:p>
      <text:p text:style-name="P124"><text:span text:style-name="T125"><text:s text:c="2"/>(3)報名總人數超過100人時，</text:span><text:span text:style-name="T126">以公開抽籤並錄影之方式錄取</text:span><text:span text:style-name="T127">，抽籤錄取人數達100人時，可因第100人須親子同行而增加最多3人。錄取名單於</text:span><text:span text:style-name="T128">4月18日(星期一)下午16:00</text:span><text:span text:style-name="T129">公告於康寧國小網站行政公告(www.klps.tp.edu.tw)。</text:span><text:span text:style-name="T130">經公告錄取者</text:span><text:span text:style-name="T131">，</text:span><text:span text:style-name="T132">請報名學校協助轉知報名學生及其家長</text:span><text:span text:style-name="T133">，</text:span><text:span text:style-name="T134">並代參加者將姓名</text:span><text:span text:style-name="T135">、</text:span><text:span text:style-name="T136">出生年月日</text:span><text:span text:style-name="T137">與</text:span><text:span text:style-name="T138">身分證字號e-mail於</text:span><text:span text:style-name="T139">4月20日(星期四)下午16:00前</text:span><text:span text:style-name="T140">寄至信箱(shuchin@mail.klps.tp.edu.tw 戴淑琴組長)。</text:span></text:p>
      <text:p text:style-name="P141"><text:span text:style-name="T142"><text:s text:c="2"/>(4)若錄取後未能參加，</text:span><text:span text:style-name="T143">請務必於4月21日(星期四)中午12:00前</text:span><text:span text:style-name="T144">告知本校輔導室戴淑琴組長(27901237*151、152或153)。</text:span></text:p>
      <text:p text:style-name="P145"><text:span text:style-name="T146"><text:s text:c="2"/>(5)</text:span><text:span text:style-name="T147">請自備雨具並</text:span><text:span text:style-name="T148">向承辦人索取康寧國小位置與交通路線圖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top="0in" fo:margin-lef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131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年度國小生命教育工作推動小組                     【活動組】</dc:title>
    <dc:subject/>
    <meta:initial-creator>meichin</meta:initial-creator>
    <dc:creator>lcn</dc:creator>
    <meta:creation-date>2016-04-10T12:57:00Z</meta:creation-date>
    <dc:date>2016-04-10T12:57:00Z</dc:date>
    <meta:print-date>2016-03-29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