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樣式3" style:master-page-name="MP0" style:family="paragraph">
      <style:paragraph-properties fo:break-before="page" fo:text-align="center" fo:margin-bottom="0in" fo:line-height="115%" fo:margin-left="0.0006in">
        <style:tab-stops>
          <style:tab-stop style:type="left" style:position="0.6888in"/>
        </style:tab-stops>
      </style:paragraph-properties>
      <style:text-properties fo:font-weight="bold" style:font-weight-asian="bold" fo:font-size="18pt" style:font-size-asian="18pt"/>
    </style:style>
    <style:style style:name="P4" style:parent-style-name="樣式3" style:family="paragraph">
      <style:paragraph-properties fo:text-align="center" fo:margin-bottom="0in" fo:line-height="115%" fo:margin-left="0.0006in">
        <style:tab-stops>
          <style:tab-stop style:type="left" style:position="0.6888in"/>
        </style:tab-stops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line-height="115%" fo:margin-right="-0.0131in">
        <style:tab-stops>
          <style:tab-stop style:type="left" style:position="0.492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115%" fo:margin-left="0.3937in" fo:margin-right="-0.0131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line-height="115%" fo:margin-left="0.3937in" fo:margin-right="-0.0131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fo:line-height="115%" fo:margin-left="0.3937in" fo:margin-right="-0.0131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樣式4" style:family="paragraph">
      <style:paragraph-properties fo:line-height="115%" fo:margin-left="0.8861in" fo:text-indent="-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-complex="標楷體"/>
    </style:style>
    <style:style style:name="T36" style:parent-style-name="預設段落字型" style:family="text">
      <style:text-properties style:font-name="新細明體" style:font-name-asian="新細明體"/>
    </style:style>
    <style:style style:name="P37" style:parent-style-name="樣式4" style:family="paragraph">
      <style:paragraph-properties fo:line-height="115%" fo:margin-left="0.8861in" fo:text-indent="-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-complex="標楷體"/>
    </style:style>
    <style:style style:name="T40" style:parent-style-name="預設段落字型" style:family="text">
      <style:text-properties style:font-name="新細明體" style:font-name-asian="新細明體"/>
    </style:style>
    <style:style style:name="P41" style:parent-style-name="清單段落" style:family="paragraph">
      <style:paragraph-properties style:snap-to-layout-grid="false" fo:line-height="115%" fo:margin-left="0.4048in" fo:margin-right="-0.0131in">
        <style:tab-stops>
          <style:tab-stop style:type="left" style:position="0.0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1.8701in"/>
    </style:style>
    <style:style style:name="TableColumn46" style:family="table-column">
      <style:table-column-properties style:column-width="2.6576in"/>
    </style:style>
    <style:style style:name="TableColumn47" style:family="table-column">
      <style:table-column-properties style:column-width="0.5909in"/>
    </style:style>
    <style:style style:name="Table42" style:family="table">
      <style:table-properties style:width="6.7923in" fo:margin-left="0.1736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115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15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客標3" style:family="paragraph">
      <style:paragraph-properties style:snap-to-layout-grid="false" fo:line-height="115%">
        <style:tab-stops>
          <style:tab-stop style:type="left" style:position="0.3937in"/>
          <style:tab-stop style:type="left" style:leader-style="dotted" style:leader-text="." style:position="0.9548in"/>
        </style:tab-stops>
      </style:paragraph-properties>
    </style:style>
    <style:style style:name="T99" style:parent-style-name="預設段落字型" style:family="text"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客標3" style:family="paragraph">
      <style:paragraph-properties style:snap-to-layout-grid="false" fo:text-align="center" fo:line-height="115%">
        <style:tab-stops>
          <style:tab-stop style:type="left" style:position="0.3937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客標3" style:family="paragraph">
      <style:paragraph-properties style:snap-to-layout-grid="false" fo:text-align="center" fo:line-height="100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客標3" style:family="paragraph">
      <style:paragraph-properties style:snap-to-layout-grid="false" fo:text-align="center" fo:line-height="100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標題2" style:family="paragraph">
      <style:paragraph-properties style:snap-to-layout-grid="false" fo:line-height="100%" fo:background-color="#FFFFFF"/>
    </style:style>
    <style:style style:name="T12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標題2" style:family="paragraph">
      <style:paragraph-properties style:snap-to-layout-grid="false" fo:text-align="center" fo:line-height="100%" fo:background-color="#FFFFFF"/>
    </style:style>
    <style:style style:name="T13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樣式4" style:family="paragraph">
      <style:paragraph-properties fo:text-align="center" fo:line-height="115%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style:font-name="Times New Roman" fo:font-weight="bold" style:font-weight-asian="bold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115%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15%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客標3" style:family="paragraph">
      <style:paragraph-properties style:snap-to-layout-grid="false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</style:style>
    <style:style style:name="T196" style:parent-style-name="預設段落字型" style:family="text">
      <style:text-properties style:font-name="標楷體" style:font-name-complex="Times New Roman" style:font-size-complex="14pt"/>
    </style:style>
    <style:style style:name="T197" style:parent-style-name="預設段落字型" style:family="text">
      <style:text-properties style:font-name="標楷體" style:font-name-complex="Times New Roman" style:font-size-complex="14pt"/>
    </style:style>
    <style:style style:name="T198" style:parent-style-name="預設段落字型" style:family="text">
      <style:text-properties style:font-name="標楷體" style:font-name-complex="Times New Roman" style:font-size-complex="14pt"/>
    </style:style>
    <style:style style:name="T199" style:parent-style-name="預設段落字型" style:family="text">
      <style:text-properties style:font-name="標楷體" style:font-name-complex="Times New Roman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客標3" style:family="paragraph">
      <style:paragraph-properties style:snap-to-layout-grid="false" fo:text-align="center" fo:line-height="115%">
        <style:tab-stops>
          <style:tab-stop style:type="left" style:position="0.4923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客標3" style:family="paragraph">
      <style:paragraph-properties style:snap-to-layout-grid="false" fo:line-height="115%">
        <style:tab-stops>
          <style:tab-stop style:type="left" style:position="0.3937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客標3" style:family="paragraph">
      <style:paragraph-properties style:snap-to-layout-grid="false" fo:text-align="center" fo:line-height="115%">
        <style:tab-stops>
          <style:tab-stop style:type="left" style:position="0.3937in"/>
          <style:tab-stop style:type="left" style:leader-style="dotted" style:leader-text="." style:position="0.9548in"/>
        </style:tab-stops>
      </style:paragraph-properties>
      <style:text-properties style:font-name="標楷體" style:font-size-complex="14pt"/>
    </style:style>
    <style:style style:name="P213" style:parent-style-name="清單段落" style:family="paragraph">
      <style:paragraph-properties style:snap-to-layout-grid="false" fo:line-height="115%" fo:margin-left="0.4048in" fo:margin-right="-0.0131in">
        <style:tab-stops>
          <style:tab-stop style:type="left" style:position="-0.0111in"/>
          <style:tab-stop style:type="left" style:position="0.0875in"/>
        </style:tab-stops>
      </style:paragraph-properties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P214" style:parent-style-name="清單段落" style:family="paragraph">
      <style:paragraph-properties style:snap-to-layout-grid="false" fo:line-height="115%" fo:margin-left="0.4048in" fo:margin-right="-0.0118in">
        <style:tab-stops>
          <style:tab-stop style:type="left" style:position="0.0875in"/>
        </style:tab-stops>
      </style:paragraph-properties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P215" style:parent-style-name="客標3" style:family="paragraph">
      <style:paragraph-properties style:snap-to-layout-grid="false" fo:line-height="115%" fo:margin-left="0.5909in" fo:text-indent="-0.4923in">
        <style:tab-stops>
          <style:tab-stop style:type="left" style:position="0in"/>
          <style:tab-stop style:type="left" style:leader-style="dotted" style:leader-text="." style:position="0.3638in"/>
        </style:tab-stops>
      </style:paragraph-properties>
    </style:style>
    <style:style style:name="P216" style:parent-style-name="客標3" style:family="paragraph">
      <style:paragraph-properties style:snap-to-layout-grid="false" fo:line-height="115%" fo:margin-left="0.5909in" fo:text-indent="-0.4923in">
        <style:tab-stops>
          <style:tab-stop style:type="left" style:position="0in"/>
          <style:tab-stop style:type="left" style:leader-style="dotted" style:leader-text="." style:position="0.3638in"/>
        </style:tab-stops>
      </style:paragraph-properties>
    </style:style>
    <style:style style:name="P217" style:parent-style-name="清單段落" style:family="paragraph">
      <style:paragraph-properties style:snap-to-layout-grid="false" fo:line-height="115%" fo:margin-left="0.4048in" fo:margin-right="-0.0131in">
        <style:tab-stops>
          <style:tab-stop style:type="left" style:position="0.0875in"/>
        </style:tab-stops>
      </style:paragraph-properties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P218" style:parent-style-name="清單段落" style:family="paragraph">
      <style:paragraph-properties style:snap-to-layout-grid="false" fo:line-height="115%" fo:margin-left="0.4048in" fo:margin-right="-0.0131in">
        <style:tab-stops>
          <style:tab-stop style:type="left" style:position="0.0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客標3" style:family="paragraph">
      <style:paragraph-properties style:snap-to-layout-grid="false" fo:line-height="115%" fo:text-indent="-0.2347in">
        <style:tab-stops>
          <style:tab-stop style:type="left" style:position="0.2576in"/>
          <style:tab-stop style:type="left" style:leader-style="dotted" style:leader-text="." style:position="0.6215in"/>
        </style:tab-stops>
      </style:paragraph-properties>
      <style:text-properties fo:font-weight="bold" style:font-weight-asian="bold"/>
    </style:style>
    <style:style style:name="TableColumn221" style:family="table-column">
      <style:table-column-properties style:column-width="1.2194in"/>
    </style:style>
    <style:style style:name="TableColumn222" style:family="table-column">
      <style:table-column-properties style:column-width="2.0291in"/>
    </style:style>
    <style:style style:name="TableColumn223" style:family="table-column">
      <style:table-column-properties style:column-width="3.7409in"/>
    </style:style>
    <style:style style:name="Table220" style:family="table">
      <style:table-properties style:width="6.9895in" fo:margin-left="0.075in" table:align="left"/>
    </style:style>
    <style:style style:name="TableRow224" style:family="table-row">
      <style:table-row-properties style:min-row-height="0.192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175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15%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175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1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175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115%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新細明體" style:font-name-asian="新細明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新細明體" style:font-name-asian="新細明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175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115%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175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115%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175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175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115%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154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15%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新細明體" style:font-name-asian="新細明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新細明體" style:font-name-asian="新細明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0486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319" style:parent-style-name="客標3" style:family="paragraph">
      <style:paragraph-properties style:snap-to-layout-grid="false" fo:line-height="115%" fo:text-indent="-0.2347in">
        <style:tab-stops>
          <style:tab-stop style:type="left" style:position="0.2576in"/>
          <style:tab-stop style:type="left" style:leader-style="dotted" style:leader-text="." style:position="0.6215in"/>
        </style:tab-stops>
      </style:paragraph-properties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ableColumn326" style:family="table-column">
      <style:table-column-properties style:column-width="1.2194in"/>
    </style:style>
    <style:style style:name="TableColumn327" style:family="table-column">
      <style:table-column-properties style:column-width="2.0291in"/>
    </style:style>
    <style:style style:name="TableColumn328" style:family="table-column">
      <style:table-column-properties style:column-width="3.7409in"/>
    </style:style>
    <style:style style:name="Table325" style:family="table">
      <style:table-properties style:width="6.9895in" fo:margin-left="0.075in" table:align="left"/>
    </style:style>
    <style:style style:name="TableRow329" style:family="table-row">
      <style:table-row-properties style:min-row-height="0.192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Row336" style:family="table-row">
      <style:table-row-properties style:min-row-height="0.175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115%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0.175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115%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175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115%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新細明體" style:font-name-asian="新細明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0.175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115%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新細明體" style:font-name-asian="新細明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新細明體" style:font-name-asian="新細明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175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115%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175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115%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ableRow395" style:family="table-row">
      <style:table-row-properties style:min-row-height="0.175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115%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新細明體" style:font-name-asian="新細明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ableRow405" style:family="table-row">
      <style:table-row-properties style:min-row-height="0.1756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115%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175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115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新細明體" style:font-name-asian="新細明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新細明體" style:font-name-asian="新細明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0.154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432" style:parent-style-name="清單段落" style:family="paragraph">
      <style:paragraph-properties style:snap-to-layout-grid="false" fo:line-height="0.3055in" fo:margin-left="0.4048in" fo:margin-right="-0.0131in">
        <style:tab-stops>
          <style:tab-stop style:type="left" style:position="0.0875in"/>
        </style:tab-stops>
      </style:paragraph-properties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P433" style:parent-style-name="清單段落" style:family="paragraph">
      <style:paragraph-properties style:snap-to-layout-grid="false" fo:line-height="0.3055in" fo:margin-left="0.0006in" fo:margin-right="-0.0131in" fo:text-indent="0.4902in">
        <style:tab-stops>
          <style:tab-stop style:type="left" style:position="0.4916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P438" style:parent-style-name="清單段落" style:family="paragraph">
      <style:paragraph-properties style:snap-to-layout-grid="false" fo:line-height="0.3055in" fo:margin-left="0.4048in" fo:margin-right="-0.0131in">
        <style:tab-stops>
          <style:tab-stop style:type="left" style:position="0.0875in"/>
        </style:tab-stops>
      </style:paragraph-properties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0.3055in" fo:margin-left="0.3347in" fo:text-inden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0.3055in" fo:margin-left="0.3347in" fo:text-indent="0.157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0.3055in" fo:margin-left="0.3347in" fo:text-inden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0.3055in" fo:margin-left="0.3347in" fo:text-indent="0.157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9" style:parent-style-name="清單段落" style:family="paragraph">
      <style:paragraph-properties style:snap-to-layout-grid="false" fo:line-height="0.3055in" fo:margin-left="0.4048in" fo:margin-right="-0.0131in" fo:text-indent="0.0875in">
        <style:tab-stops>
          <style:tab-stop style:type="left" style:position="0.087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fo:line-height="115%" fo:margin-right="-0.0138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53" style:parent-style-name="內文" style:family="paragraph">
      <style:paragraph-properties style:snap-to-layout-grid="false" fo:text-align="center" fo:line-height="115%" fo:margin-left="0.0006in" fo:margin-right="-0.0159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position="-7.1% 100%" fo:font-size="18pt" style:font-size-asian="18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text-position="-7.1% 100%" fo:font-size="18pt" style:font-size-asian="18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text-position="-7.1% 100%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Column458" style:family="table-column">
      <style:table-column-properties style:column-width="0.9611in" style:use-optimal-column-width="false"/>
    </style:style>
    <style:style style:name="TableColumn459" style:family="table-column">
      <style:table-column-properties style:column-width="2.3625in" style:use-optimal-column-width="false"/>
    </style:style>
    <style:style style:name="TableColumn460" style:family="table-column">
      <style:table-column-properties style:column-width="1.4638in" style:use-optimal-column-width="false"/>
    </style:style>
    <style:style style:name="TableColumn461" style:family="table-column">
      <style:table-column-properties style:column-width="0.0125in" style:use-optimal-column-width="false"/>
    </style:style>
    <style:style style:name="TableColumn462" style:family="table-column">
      <style:table-column-properties style:column-width="2.3625in" style:use-optimal-column-width="false"/>
    </style:style>
    <style:style style:name="Table457" style:family="table">
      <style:table-properties style:width="7.1625in" fo:margin-left="0in" table:align="left"/>
    </style:style>
    <style:style style:name="TableRow463" style:family="table-row">
      <style:table-row-properties style:min-row-height="3.9965in" style:use-optimal-row-height="false"/>
    </style:style>
    <style:style style:name="TableCell46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style:snap-to-layout-grid="false" fo:line-height="115%" fo:margin-right="-0.075in">
        <style:tab-stops>
          <style:tab-stop style:type="left" style:position="0.8111in"/>
          <style:tab-stop style:type="left" style:position="0.9847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6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115%" fo:margin-right="1.14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style:snap-to-layout-grid="false" fo:line-height="115%" fo:margin-right="0.1131in">
        <style:tab-stops>
          <style:tab-stop style:type="left" style:position="5.8312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5" style:parent-style-name="內文" style:family="paragraph">
      <style:paragraph-properties style:snap-to-layout-grid="false" fo:line-height="115%" fo:margin-right="0.1131in">
        <style:tab-stops>
          <style:tab-stop style:type="left" style:position="5.8312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0" style:parent-style-name="內文" style:family="paragraph">
      <style:paragraph-properties style:snap-to-layout-grid="false" fo:line-height="115%" fo:margin-right="0.0145in"/>
    </style:style>
    <style:style style:name="T4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5" style:parent-style-name="內文" style:family="paragraph">
      <style:paragraph-properties style:snap-to-layout-grid="false" fo:line-height="115%" fo:margin-right="0.0145in"/>
    </style:style>
    <style:style style:name="T4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5" style:parent-style-name="內文" style:family="paragraph">
      <style:paragraph-properties style:snap-to-layout-grid="false" fo:line-height="115%" fo:margin-right="1.1416in"/>
    </style:style>
    <style:style style:name="T4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5" style:parent-style-name="內文" style:family="paragraph">
      <style:paragraph-properties style:snap-to-layout-grid="false" fo:line-height="115%" fo:margin-right="1.1416in"/>
    </style:style>
    <style:style style:name="T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9" style:parent-style-name="內文" style:family="paragraph">
      <style:paragraph-properties style:snap-to-layout-grid="false" fo:line-height="115%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style:snap-to-layout-grid="false" fo:line-height="115%" fo:margin-right="1.14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style:snap-to-layout-grid="false" fo:line-height="115%" fo:margin-right="1.1416in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115%" fo:margin-right="0.0145in"/>
    </style:style>
    <style:style style:name="T5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0" style:parent-style-name="內文" style:family="paragraph">
      <style:paragraph-properties style:snap-to-layout-grid="false" fo:line-height="115%" fo:margin-right="0.0145in"/>
    </style:style>
    <style:style style:name="T5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/>
    </style:style>
    <style:style style:name="T5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0" style:parent-style-name="內文" style:family="paragraph">
      <style:paragraph-properties style:snap-to-layout-grid="false" fo:line-height="115%"/>
    </style:style>
    <style:style style:name="T5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line-height="115%"/>
    </style:style>
    <style:style style:name="T567" style:parent-style-name="預設段落字型" style:family="text">
      <style:text-properties style:font-name="標楷體" style:font-name-asian="標楷體"/>
    </style:style>
    <style:style style:name="TableRow568" style:family="table-row">
      <style:table-row-properties style:min-row-height="0.5819in" style:use-optimal-row-height="false"/>
    </style:style>
    <style:style style:name="TableCell56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5819in" style:use-optimal-row-height="false"/>
    </style:style>
    <style:style style:name="TableCell5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115%" fo:margin-left="-1.7902in" fo:text-indent="1.7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115%" fo:text-indent="1.5555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5819in" style:use-optimal-row-height="false"/>
    </style:style>
    <style:style style:name="TableCell5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115%" fo:margin-left="-1.7902in" fo:text-indent="1.7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5819in" style:use-optimal-row-height="false"/>
    </style:style>
    <style:style style:name="TableCell5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line-height="115%"/>
      <style:text-properties style:font-name="標楷體" style:font-name-asian="標楷體" fo:font-size="10pt" style:font-size-asian="10pt" style:font-size-complex="14pt"/>
    </style:style>
    <style:style style:name="P601" style:parent-style-name="內文" style:family="paragraph">
      <style:paragraph-properties style:snap-to-layout-grid="false" fo:line-height="115%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115%" fo:margin-left="-0.075in" fo:margin-right="-0.1541in">
        <style:tab-stops>
          <style:tab-stop style:type="left" style:position="0.9652in"/>
          <style:tab-stop style:type="left" style:position="1.3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center" fo:line-height="115%" fo:margin-left="-0.075in" fo:margin-right="-0.1541in">
        <style:tab-stops>
          <style:tab-stop style:type="left" style:position="0.9652in"/>
          <style:tab-stop style:type="left" style:position="1.3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line-height="115%" fo:margin-right="-0.075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5819in" style:use-optimal-row-height="false"/>
    </style:style>
    <style:style style:name="TableCell6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5819in" style:use-optimal-row-height="false"/>
    </style:style>
    <style:style style:name="TableCell6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115%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5819in" style:use-optimal-row-height="false"/>
    </style:style>
    <style:style style:name="TableCell6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5819in" style:use-optimal-row-height="false"/>
    </style:style>
    <style:style style:name="TableCell6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 fo:line-height="115%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635" style:family="table-row">
      <style:table-row-properties style:min-row-height="0.4486in" style:use-optimal-row-height="false"/>
    </style:style>
    <style:style style:name="TableCell6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115%" fo:margin-right="0.5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115%" fo:margin-right="0.0229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fo:line-height="115%" fo:margin-right="0.5in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0.4486in" style:use-optimal-row-height="false"/>
    </style:style>
    <style:style style:name="P64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justify" fo:line-height="115%" fo:margin-right="0.5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115%" fo:margin-right="0.094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fo:line-height="115%" fo:margin-right="0.5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2.5541in" style:use-optimal-row-height="false"/>
    </style:style>
    <style:style style:name="TableCell6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115%" fo:margin-right="-0.2in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2.7479in" style:use-optimal-row-height="false"/>
    </style:style>
    <style:style style:name="TableCell65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start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line-height="115%" fo:margin-right="-0.0138in"/>
    </style:style>
    <style:style style:name="T66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664" style:parent-style-name="清單段落" style:family="paragraph">
      <style:paragraph-properties style:snap-to-layout-grid="false" fo:line-height="115%" fo:margin-left="0.2201in" fo:margin-right="-0.0138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清單段落" style:family="paragraph">
      <style:paragraph-properties style:snap-to-layout-grid="false" fo:line-height="115%" fo:margin-left="0.2201in" fo:margin-right="-0.0138in" fo:text-indent="-0.1972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letter-spacing="-0.0347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3" style:parent-style-name="清單段落" style:family="paragraph">
      <style:paragraph-properties style:snap-to-layout-grid="false" fo:line-height="115%" fo:margin-left="0.2201in" fo:margin-right="-0.0138in" fo:text-indent="-0.1972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letter-spacing="0.002in" style:text-position="-3.5% 100%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681" style:parent-style-name="清單段落" style:family="paragraph">
      <style:paragraph-properties style:snap-to-layout-grid="false" fo:line-height="115%" fo:margin-left="0.2201in" fo:margin-right="0.0069in" fo:text-indent="-0.1972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7" style:parent-style-name="清單段落" style:family="paragraph">
      <style:paragraph-properties style:snap-to-layout-grid="false" fo:line-height="115%" fo:margin-left="0.2201in" fo:margin-right="0.0069in" fo:text-indent="-0.1972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S1" style:family="section">
      <style:section-properties fo:margin-left="0.0458in" fo:margin-right="-0.1208in" style:writing-mode="lr-tb">
        <style:columns fo:column-count="2">
          <style:column style:rel-width="4096*" fo:start-indent="0in" fo:end-indent="0.375in"/>
          <style:column style:rel-width="5664*" fo:start-indent="0.375in" fo:end-indent="0in"/>
        </style:columns>
      </style:section-properties>
    </style:style>
    <style:style style:name="P703" style:parent-style-name="內文" style:family="paragraph">
      <style:paragraph-properties style:snap-to-layout-grid="false" fo:line-height="115%" fo:margin-right="-0.0138in"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4" style:parent-style-name="內文" style:master-page-name="MP2" style:family="paragraph">
      <style:paragraph-properties fo:break-before="page" style:snap-to-layout-grid="false" fo:text-align="center" fo:line-height="115%" fo:margin-right="-0.0138in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text-position="-7.1% 100%" fo:font-size="16pt" style:font-size-asian="16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fo:letter-spacing="-0.0486in" style:text-position="-7.1% 100%" fo:font-size="16pt" style:font-size-asian="16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position="-7.1% 100%" fo:font-size="16pt" style:font-size-asian="16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text-position="-7.1% 100%" fo:font-size="16pt" style:font-size-asian="16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fo:letter-spacing="-0.05in" style:text-position="-7.1% 100%" fo:font-size="16pt" style:font-size-asian="16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text-position="-7.1% 100%" fo:font-size="16pt" style:font-size-asian="16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style:text-position="-7.1% 100%" fo:font-size="16pt" style:font-size-asian="16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text-position="-7.1% 100%" fo:font-size="16pt" style:font-size-asian="16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16" style:parent-style-name="內文" style:family="paragraph">
      <style:paragraph-properties style:snap-to-layout-grid="false" fo:text-align="center" fo:margin-bottom="0.125in" fo:line-height="115%" fo:margin-right="-0.0159in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position="-7.1% 100%" fo:font-size="16pt" style:font-size-asian="16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fo:letter-spacing="-0.002in" style:text-position="-7.1% 100%" fo:font-size="16pt" style:font-size-asian="16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text-position="-7.1% 100%" fo:font-size="16pt" style:font-size-asian="16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fo:letter-spacing="-0.002in" style:text-position="-7.1% 100%" fo:font-size="16pt" style:font-size-asian="16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text-position="-7.1% 100%" fo:font-size="16pt" style:font-size-asian="16pt" style:font-size-complex="14pt"/>
    </style:style>
    <style:style style:name="P722" style:parent-style-name="內文" style:family="paragraph">
      <style:paragraph-properties style:snap-to-layout-grid="false" fo:line-height="115%" fo:margin-left="0.0715in" fo:margin-right="-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3" style:parent-style-name="內文" style:family="paragraph">
      <style:paragraph-properties style:snap-to-layout-grid="false" fo:text-align="justify" fo:line-height="115%" fo:margin-left="0.2687in" fo:margin-right="0.0256in" fo:text-indent="-0.1972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justify" fo:line-height="115%" fo:margin-left="0.2687in" fo:margin-right="0.0256in" fo:text-indent="-0.1972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fo:letter-spacing="-0.0527in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6" style:parent-style-name="內文" style:family="paragraph">
      <style:paragraph-properties style:snap-to-layout-grid="false" fo:text-align="justify" fo:line-height="115%" fo:margin-left="0.2687in" fo:margin-right="0.0291in" fo:text-indent="-0.1972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fo:letter-spacing="-0.0527in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justify" fo:line-height="115%" fo:margin-left="0.2687in" fo:margin-right="0.0277in" fo:text-indent="-0.1972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letter-spacing="-0.0527in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justify" fo:line-height="115%" fo:margin-left="0.2687in" fo:margin-right="0.0277in" fo:text-indent="-0.1972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letter-spacing="-0.0527in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letter-spacing="-0.0409in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letter-spacing="-0.0416in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letter-spacing="-0.0416in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6" style:parent-style-name="內文" style:family="paragraph">
      <style:paragraph-properties style:snap-to-layout-grid="false" fo:text-align="justify" fo:line-height="115%" fo:margin-left="0.2687in" fo:margin-right="0.0263in" fo:text-indent="-0.1972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letter-spacing="-0.0527in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2" style:parent-style-name="內文" style:family="paragraph">
      <style:paragraph-properties style:snap-to-layout-grid="false" fo:text-align="justify" fo:line-height="115%" fo:margin-left="0.2687in" fo:margin-right="0.0277in" fo:text-indent="-0.1972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letter-spacing="-0.0527in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letter-spacing="-0.0194in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9" style:parent-style-name="內文" style:family="paragraph">
      <style:paragraph-properties style:snap-to-layout-grid="false" fo:text-align="justify" fo:line-height="115%" fo:margin-left="0.2687in" fo:margin-right="0.0277in" fo:text-indent="-0.1972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90" style:parent-style-name="內文" style:family="paragraph">
      <style:paragraph-properties style:snap-to-layout-grid="false" fo:text-align="justify" fo:line-height="115%" fo:margin-left="0.2687in" fo:margin-right="0.0277in" fo:text-indent="-0.1972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letter-spacing="-0.0527in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9" style:parent-style-name="內文" style:family="paragraph">
      <style:paragraph-properties style:snap-to-layout-grid="false" fo:line-height="115%" fo:margin-left="0.0715in" fo:margin-right="0.0305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1" style:parent-style-name="內文" style:family="paragraph">
      <style:paragraph-properties style:snap-to-layout-grid="false" fo:margin-left="0.0708in" fo:margin-right="0.0312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3" style:parent-style-name="內文" style:family="paragraph">
      <style:paragraph-properties style:snap-to-layout-grid="false" fo:margin-left="0.0715in" fo:margin-right="0.53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4" style:parent-style-name="內文" style:family="paragraph">
      <style:paragraph-properties style:snap-to-layout-grid="false" fo:margin-left="0.0708in" fo:margin-right="0.0312in">
        <style:tab-stops/>
      </style:paragraph-properties>
      <style:text-properties style:font-name="標楷體" style:font-name-asian="標楷體" style:font-name-complex="標楷體" fo:font-size="9pt" style:font-size-asian="9pt" style:font-size-complex="14pt"/>
    </style:style>
    <style:style style:name="P925" style:parent-style-name="內文" style:family="paragraph">
      <style:paragraph-properties style:snap-to-layout-grid="false" fo:margin-left="0.0708in" fo:margin-right="0.03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6" style:parent-style-name="內文" style:family="paragraph">
      <style:paragraph-properties style:snap-to-layout-grid="false" fo:margin-left="0.0708in" fo:margin-right="0.0312in">
        <style:tab-stops/>
      </style:paragraph-properties>
      <style:text-properties style:font-name="標楷體" style:font-name-asian="標楷體" style:font-name-complex="標楷體" fo:font-size="9pt" style:font-size-asian="9pt" style:font-size-complex="14pt"/>
    </style:style>
    <style:style style:name="P927" style:parent-style-name="內文" style:family="paragraph">
      <style:paragraph-properties style:snap-to-layout-grid="false" fo:margin-left="0.0708in" fo:margin-right="0.0312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h text:style-name="P1" text:outline-level="2">2015-2016翫味客家美食整合推廣計畫</text:h>
      <text:h text:style-name="P4" text:outline-level="2">廚藝無止盡成長營<text:s/>報名簡章</text:h>
      <text:p text:style-name="P5"><text:span text:style-name="T6">以</text:span><text:span text:style-name="T7">研習營</text:span><text:span text:style-name="T8">的型式來認識客家食材及料理</text:span><text:span text:style-name="T9">，並且</text:span><text:span text:style-name="T10">從小建立食品安全</text:span><text:span text:style-name="T11">、</text:span><text:span text:style-name="T12">廚德等概念，</text:span><text:span text:style-name="T13">透過</text:span><text:span text:style-name="T14">兩大主題</text:span><text:span text:style-name="T15">「好米團圓</text:span><text:span text:style-name="T16">研習營</text:span><text:span text:style-name="T17">」(粄類) 及</text:span><text:span text:style-name="T18">「</text:span><text:span text:style-name="T19">福桔</text:span><text:span text:style-name="T20">醃漬</text:span><text:span text:style-name="T21">研習營</text:span><text:span text:style-name="T22">」(醃製類)，</text:span><text:span text:style-name="T23">由做中學方式，</text:span><text:span text:style-name="T24">增進</text:span><text:span text:style-name="T25">國中小學生</text:span><text:span text:style-name="T26">對客家美食的了解，</text:span><text:span text:style-name="T27">變身為</text:span><text:span text:style-name="T28">客廚小當家</text:span><text:span text:style-name="T29">！</text:span></text:p>
      <text:list text:style-name="LFO7" text:continue-numbering="true">
        <text:list-item>
          <text:p text:style-name="P30">主辦單位：客家委員會</text:p>
        </text:list-item>
        <text:list-item>
          <text:p text:style-name="P31">承辦單位：弘光科技大學</text:p>
        </text:list-item>
        <text:list-item>
          <text:p text:style-name="P32">活動對象：</text:p>
        </text:list-item>
      </text:list>
      <text:list text:style-name="LFO32" text:continue-numbering="true">
        <text:list-item>
          <text:p text:style-name="P33"><text:span text:style-name="T34">「</text:span>客廚小當家 好米團圓<text:span text:style-name="T35">研習營</text:span><text:span text:style-name="T36">」</text:span>：國小五年級至六年級在校學生。</text:p>
        </text:list-item>
        <text:list-item>
          <text:p text:style-name="P37"><text:span text:style-name="T38">「</text:span>客廚小當家<text:s/>福桔醃漬<text:span text:style-name="T39">研習營</text:span><text:span text:style-name="T40">」</text:span>：國中在校學生。</text:p>
        </text:list-item>
      </text:list>
      <text:list text:style-name="LFO7" text:continue-numbering="true">
        <text:list-item>
          <text:p text:style-name="P41">活動梯次: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<text:span text:style-name="T51">客廚小當家</text:span><text:span text:style-name="T52">-</text:span><text:span text:style-name="T53">好米團圓</text:span><text:span text:style-name="T54">研習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梯次</text:p>
          </table:table-cell>
          <table:table-cell table:style-name="TableCell58">
            <text:p text:style-name="P59">地區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地點</text:p>
          </table:table-cell>
          <table:table-cell table:style-name="TableCell64">
            <text:p text:style-name="P65">名額</text:p>
          </table:table-cell>
        </table:table-row>
        <table:table-row table:style-name="TableRow66">
          <table:table-cell table:style-name="TableCell67">
            <text:p text:style-name="P68">第1梯</text:p>
          </table:table-cell>
          <table:table-cell table:style-name="TableCell69">
            <text:p text:style-name="P70">臺中場</text:p>
          </table:table-cell>
          <table:table-cell table:style-name="TableCell71">
            <text:p text:style-name="P72">105年4月16日(六)</text:p>
          </table:table-cell>
          <table:table-cell table:style-name="TableCell73">
            <text:p text:style-name="P74"><text:span text:style-name="T75">弘學苑(臺中市南屯區大墩十二街292號3樓)</text:span></text:p>
          </table:table-cell>
          <table:table-cell table:style-name="TableCell76">
            <text:p text:style-name="P77">20人</text:p>
          </table:table-cell>
        </table:table-row>
        <table:table-row table:style-name="TableRow78">
          <table:table-cell table:style-name="TableCell79">
            <text:p text:style-name="P80">第2梯</text:p>
          </table:table-cell>
          <table:table-cell table:style-name="TableCell81">
            <text:p text:style-name="P82">臺北場</text:p>
          </table:table-cell>
          <table:table-cell table:style-name="TableCell83">
            <text:p text:style-name="P84">105年4月24日(日)</text:p>
          </table:table-cell>
          <table:table-cell table:style-name="TableCell85">
            <text:p text:style-name="P86">Yamicook(臺北市長安東路二段246號8樓之1)</text:p>
          </table:table-cell>
          <table:table-cell table:style-name="TableCell87">
            <text:p text:style-name="P88"><text:span text:style-name="T89">20人</text:span></text:p>
          </table:table-cell>
        </table:table-row>
        <table:table-row table:style-name="TableRow90">
          <table:table-cell table:style-name="TableCell91">
            <text:p text:style-name="P92">第3梯</text:p>
          </table:table-cell>
          <table:table-cell table:style-name="TableCell93">
            <text:p text:style-name="P94">臺南場</text:p>
          </table:table-cell>
          <table:table-cell table:style-name="TableCell95">
            <text:p text:style-name="P96">105年4月30日(六)</text:p>
          </table:table-cell>
          <table:table-cell table:style-name="TableCell97">
            <text:p text:style-name="P98"><text:span text:style-name="T99">嚼嚼生活研究室(臺南市永康區文化路42號)</text:span></text:p>
          </table:table-cell>
          <table:table-cell table:style-name="TableCell100">
            <text:p text:style-name="P101">15人</text:p>
          </table:table-cell>
        </table:table-row>
        <table:table-row table:style-name="TableRow102">
          <table:table-cell table:style-name="TableCell103">
            <text:p text:style-name="P104">第4梯</text:p>
          </table:table-cell>
          <table:table-cell table:style-name="TableCell105">
            <text:p text:style-name="P106">高雄場</text:p>
          </table:table-cell>
          <table:table-cell table:style-name="TableCell107">
            <text:p text:style-name="P108">105年5月15日(日)</text:p>
          </table:table-cell>
          <table:table-cell table:style-name="TableCell109">
            <text:p text:style-name="內文"><text:span text:style-name="T110">LACOOK樂料理(高雄市前鎮區復興四路18號)</text:span></text:p>
          </table:table-cell>
          <table:table-cell table:style-name="TableCell111">
            <text:p text:style-name="P112"><text:span text:style-name="T113">15</text:span><text:span text:style-name="T114">人</text:span></text:p>
          </table:table-cell>
        </table:table-row>
        <table:table-row table:style-name="TableRow115">
          <table:table-cell table:style-name="TableCell116">
            <text:p text:style-name="P117">第5梯</text:p>
          </table:table-cell>
          <table:table-cell table:style-name="TableCell118">
            <text:p text:style-name="P119">新北場</text:p>
          </table:table-cell>
          <table:table-cell table:style-name="TableCell120">
            <text:p text:style-name="P121">105年5月21日(六)</text:p>
          </table:table-cell>
          <table:table-cell table:style-name="TableCell122">
            <text:p text:style-name="P123"><text:span text:style-name="T124">永老師烹飪教室永和館</text:span><text:span text:style-name="T125">(</text:span><text:span text:style-name="T126">新北市永和區永和路二段201號</text:span><text:span text:style-name="T127">)</text:span></text:p>
          </table:table-cell>
          <table:table-cell table:style-name="TableCell128">
            <text:p text:style-name="P129"><text:span text:style-name="T130">15</text:span><text:span text:style-name="T131">人</text:span></text:p>
          </table:table-cell>
        </table:table-row>
        <table:table-row table:style-name="TableRow132">
          <table:table-cell table:style-name="TableCell133">
            <text:p text:style-name="P134">第6梯</text:p>
          </table:table-cell>
          <table:table-cell table:style-name="TableCell135">
            <text:p text:style-name="P136">桃園場</text:p>
          </table:table-cell>
          <table:table-cell table:style-name="TableCell137">
            <text:p text:style-name="P138">105年8月20日(六)</text:p>
          </table:table-cell>
          <table:table-cell table:style-name="TableCell139">
            <text:p text:style-name="內文"><text:span text:style-name="T140">富春手作料理私廚Creviv260</text:span><text:span text:style-name="T141">(</text:span><text:span text:style-name="T142">桃園市中壢區明德路260號4樓</text:span><text:span text:style-name="T143">)</text:span></text:p>
          </table:table-cell>
          <table:table-cell table:style-name="TableCell144">
            <text:p text:style-name="P145"><text:span text:style-name="T146">20人</text:span></text:p>
          </table:table-cell>
        </table:table-row>
        <table:table-row table:style-name="TableRow147">
          <table:table-cell table:style-name="TableCell148" table:number-columns-spanned="5">
            <text:p text:style-name="P149"><text:span text:style-name="T150">客廚小當家-福桔醃漬</text:span><text:span text:style-name="T151">研習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梯次</text:p>
          </table:table-cell>
          <table:table-cell table:style-name="TableCell155">
            <text:p text:style-name="P156">地區</text:p>
          </table:table-cell>
          <table:table-cell table:style-name="TableCell157">
            <text:p text:style-name="P158">時間</text:p>
          </table:table-cell>
          <table:table-cell table:style-name="TableCell159">
            <text:p text:style-name="P160">地點</text:p>
          </table:table-cell>
          <table:table-cell table:style-name="TableCell161">
            <text:p text:style-name="P162">名額</text:p>
          </table:table-cell>
        </table:table-row>
        <table:table-row table:style-name="TableRow163">
          <table:table-cell table:style-name="TableCell164">
            <text:p text:style-name="P165">第7梯</text:p>
          </table:table-cell>
          <table:table-cell table:style-name="TableCell166">
            <text:p text:style-name="P167">臺中場</text:p>
          </table:table-cell>
          <table:table-cell table:style-name="TableCell168">
            <text:p text:style-name="P169">105年7月10日(日)</text:p>
          </table:table-cell>
          <table:table-cell table:style-name="TableCell170">
            <text:p text:style-name="P171"><text:span text:style-name="T172">弘學苑(臺中市南屯區大墩十二街292號3樓)</text:span></text:p>
          </table:table-cell>
          <table:table-cell table:style-name="TableCell173">
            <text:p text:style-name="P174">20人</text:p>
          </table:table-cell>
        </table:table-row>
        <table:table-row table:style-name="TableRow175">
          <table:table-cell table:style-name="TableCell176">
            <text:p text:style-name="P177">第8梯</text:p>
          </table:table-cell>
          <table:table-cell table:style-name="TableCell178">
            <text:p text:style-name="P179">臺北場</text:p>
          </table:table-cell>
          <table:table-cell table:style-name="TableCell180">
            <text:p text:style-name="P181">105年7月17日(日)</text:p>
          </table:table-cell>
          <table:table-cell table:style-name="TableCell182">
            <text:p text:style-name="P183">Yamicook(臺北市長安東路二段246號8樓之1)</text:p>
          </table:table-cell>
          <table:table-cell table:style-name="TableCell184">
            <text:p text:style-name="P185"><text:span text:style-name="T186">20人</text:span></text:p>
          </table:table-cell>
        </table:table-row>
        <table:table-row table:style-name="TableRow187">
          <table:table-cell table:style-name="TableCell188">
            <text:p text:style-name="P189">第9梯</text:p>
          </table:table-cell>
          <table:table-cell table:style-name="TableCell190">
            <text:p text:style-name="P191">新北場</text:p>
          </table:table-cell>
          <table:table-cell table:style-name="TableCell192">
            <text:p text:style-name="P193">105年7月23日(六)</text:p>
          </table:table-cell>
          <table:table-cell table:style-name="TableCell194">
            <text:p text:style-name="P195"><text:span text:style-name="T196">永老師烹飪教室永和館</text:span><text:span text:style-name="T197">(</text:span><text:span text:style-name="T198">新北市永和區永和路二段201號</text:span><text:span text:style-name="T199">)</text:span></text:p>
          </table:table-cell>
          <table:table-cell table:style-name="TableCell200">
            <text:p text:style-name="P201">15人</text:p>
          </table:table-cell>
        </table:table-row>
        <table:table-row table:style-name="TableRow202">
          <table:table-cell table:style-name="TableCell203">
            <text:p text:style-name="P204">第10梯</text:p>
          </table:table-cell>
          <table:table-cell table:style-name="TableCell205">
            <text:p text:style-name="P206">高雄場</text:p>
          </table:table-cell>
          <table:table-cell table:style-name="TableCell207">
            <text:p text:style-name="P208">105年8月13日(六)</text:p>
          </table:table-cell>
          <table:table-cell table:style-name="TableCell209">
            <text:p text:style-name="P210">LACOOK樂料理(高雄市前鎮區復興四路18號)</text:p>
          </table:table-cell>
          <table:table-cell table:style-name="TableCell211">
            <text:p text:style-name="P212">15人</text:p>
          </table:table-cell>
        </table:table-row>
      </table:table>
      <text:list text:style-name="LFO7" text:continue-numbering="true">
        <text:list-item>
          <text:p text:style-name="P213">報名時間: 即日起開放報名，額滿為止。</text:p>
        </text:list-item>
        <text:list-item>
          <text:p text:style-name="P214">報名方式：</text:p>
        </text:list-item>
      </text:list>
      <text:list text:style-name="LFO33" text:continue-numbering="true">
        <text:list-item>
          <text:p text:style-name="P215">採個人報名之方式，請上網http://goo.gl/forms/AWjwLVFaM6填妥報名資料，並將證件照片及家長同意書傳真至04-2631-8652或Email至hkcont1234@gmail.com，收到報名確認信後，方完成報名手續，活動當日請攜帶報名確認信報到。</text:p>
        </text:list-item>
        <text:list-item>
          <text:p text:style-name="P216">確定錄取後，每位學員須找一道有該梯次指定食材的食譜（可自行創作或現成食譜），於開課當天帶來，讓大家一起激盪出小廚的獨門菜色！</text:p>
        </text:list-item>
      </text:list>
      <text:list text:style-name="LFO7" text:continue-numbering="true">
        <text:list-item>
          <text:p text:style-name="P217">活動費用：活動全程免費。</text:p>
        </text:list-item>
        <text:list-item>
          <text:p text:style-name="P218">活動流程</text:p>
        </text:list-item>
      </text:list>
      <text:list text:style-name="LFO33" text:continue-numbering="true">
        <text:list-item>
          <text:p text:style-name="P219">客廚小當家<text:s/>好米團圓研習營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時間</text:p>
            </table:table-cell>
            <table:table-cell table:style-name="TableCell227">
              <text:p text:style-name="P228">活動內容</text:p>
            </table:table-cell>
            <table:table-cell table:style-name="TableCell229">
              <text:p text:style-name="P230">內容</text:p>
            </table:table-cell>
          </table:table-row>
        </table:table-header-rows>
        <table:table-row table:style-name="TableRow231">
          <table:table-cell table:style-name="TableCell232">
            <text:p text:style-name="P233">08:00-08:15</text:p>
          </table:table-cell>
          <table:table-cell table:style-name="TableCell234">
            <text:p text:style-name="P235"><text:span text:style-name="T236">學員報到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08:15-08:30</text:p>
          </table:table-cell>
          <table:table-cell table:style-name="TableCell242">
            <text:p text:style-name="P243">朋友，恁早</text:p>
          </table:table-cell>
          <table:table-cell table:style-name="TableCell244">
            <text:p text:style-name="P245"><text:span text:style-name="T246">認識夥伴</text:span></text:p>
          </table:table-cell>
        </table:table-row>
        <table:table-row table:style-name="TableRow247">
          <table:table-cell table:style-name="TableCell248">
            <text:p text:style-name="P249">08:30-09:30</text:p>
          </table:table-cell>
          <table:table-cell table:style-name="TableCell250">
            <text:p text:style-name="P251">認識客家食材及製作我們的客家菜單</text:p>
          </table:table-cell>
          <table:table-cell table:style-name="TableCell252">
            <text:p text:style-name="P253">客家傳統及在地食材大解析，指定主題「粄條」、「粄圓」，分組討論決定兩道菜單。</text:p>
          </table:table-cell>
        </table:table-row>
        <table:table-row table:style-name="TableRow254">
          <table:table-cell table:style-name="TableCell255">
            <text:p text:style-name="P256">09:30-11:30</text:p>
          </table:table-cell>
          <table:table-cell table:style-name="TableCell257">
            <text:p text:style-name="P258">市場巡禮與採買</text:p>
          </table:table-cell>
          <table:table-cell table:style-name="TableCell259">
            <text:p text:style-name="P260"><text:span text:style-name="T261">前進市場，認識各項食材(乾貨</text:span><text:span text:style-name="T262">、</text:span><text:span text:style-name="T263">鮮貨等)</text:span><text:span text:style-name="T264">、</text:span><text:span text:style-name="T265">分辨</text:span><text:span text:style-name="T266">食材品質</text:span><text:span text:style-name="T267">，採買所需食材</text:span><text:span text:style-name="T268">。</text:span></text:p>
          </table:table-cell>
        </table:table-row>
        <table:table-row table:style-name="TableRow269">
          <table:table-cell table:style-name="TableCell270">
            <text:p text:style-name="P271">11:30-13:00</text:p>
          </table:table-cell>
          <table:table-cell table:style-name="TableCell272">
            <text:p text:style-name="P273">喀美食及午休</text:p>
          </table:table-cell>
          <table:table-cell table:style-name="TableCell274">
            <text:p text:style-name="P275"><text:span text:style-name="T276">用餐及休息</text:span></text:p>
          </table:table-cell>
        </table:table-row>
        <table:table-row table:style-name="TableRow277">
          <table:table-cell table:style-name="TableCell278">
            <text:p text:style-name="P279">13:00-13:30</text:p>
          </table:table-cell>
          <table:table-cell table:style-name="TableCell280">
            <text:p text:style-name="P281">學當稱職的小廚</text:p>
          </table:table-cell>
          <table:table-cell table:style-name="TableCell282">
            <text:p text:style-name="P283"><text:span text:style-name="T284">廚房服裝穿戴和設備使用</text:span></text:p>
          </table:table-cell>
        </table:table-row>
        <table:table-row table:style-name="TableRow285">
          <table:table-cell table:style-name="TableCell286">
            <text:p text:style-name="P287">13:30-14:30</text:p>
          </table:table-cell>
          <table:table-cell table:style-name="TableCell288">
            <text:p text:style-name="P289">大廚Live show</text:p>
          </table:table-cell>
          <table:table-cell table:style-name="TableCell290">
            <text:p text:style-name="P291">大廚示範客家「粄」料理。</text:p>
          </table:table-cell>
        </table:table-row>
        <table:table-row table:style-name="TableRow292">
          <table:table-cell table:style-name="TableCell293">
            <text:p text:style-name="P294">14:30-16:30</text:p>
          </table:table-cell>
          <table:table-cell table:style-name="TableCell295">
            <text:p text:style-name="P296">小廚大展身手</text:p>
          </table:table-cell>
          <table:table-cell table:style-name="TableCell297">
            <text:p text:style-name="P298"><text:span text:style-name="T299">分工合作，進行兩道菜式製作及盤飾。</text:span></text:p>
          </table:table-cell>
        </table:table-row>
        <table:table-row table:style-name="TableRow300">
          <table:table-cell table:style-name="TableCell301">
            <text:p text:style-name="P302">16:30~17:30</text:p>
          </table:table-cell>
          <table:table-cell table:style-name="TableCell303">
            <text:p text:style-name="P304">客家美食伸展臺</text:p>
          </table:table-cell>
          <table:table-cell table:style-name="TableCell305">
            <text:p text:style-name="P306"><text:span text:style-name="T307">小廚展示豐富的學習成果囉</text:span><text:span text:style-name="T308">！</text:span><text:span text:style-name="T309">票選</text:span><text:span text:style-name="T310">「</text:span><text:span text:style-name="T311">客家好正點」菜式，贈送客家小禮品。</text:span></text:p>
          </table:table-cell>
        </table:table-row>
        <table:table-row table:style-name="TableRow312">
          <table:table-cell table:style-name="TableCell313">
            <text:p text:style-name="P314">17:30</text:p>
          </table:table-cell>
          <table:table-cell table:style-name="TableCell315">
            <text:p text:style-name="P316">賦歸</text:p>
          </table:table-cell>
          <table:table-cell table:style-name="TableCell317">
            <text:p text:style-name="P318"/>
          </table:table-cell>
        </table:table-row>
      </table:table>
      <text:list text:style-name="LFO33" text:continue-numbering="true">
        <text:list-item>
          <text:p text:style-name="P319"><text:span text:style-name="T320">客廚小當家</text:span><text:span text:style-name="T321"><text:s/></text:span><text:span text:style-name="T322">福桔</text:span><text:span text:style-name="T323">醃漬</text:span><text:span text:style-name="T324">研習營</text:span>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header-rows>
          <table:table-row table:style-name="TableRow329">
            <table:table-cell table:style-name="TableCell330">
              <text:p text:style-name="P331">時間</text:p>
            </table:table-cell>
            <table:table-cell table:style-name="TableCell332">
              <text:p text:style-name="P333">活動內容</text:p>
            </table:table-cell>
            <table:table-cell table:style-name="TableCell334">
              <text:p text:style-name="P335">內容</text:p>
            </table:table-cell>
          </table:table-row>
        </table:table-header-rows>
        <table:table-row table:style-name="TableRow336">
          <table:table-cell table:style-name="TableCell337">
            <text:p text:style-name="P338">08:00-08:15</text:p>
          </table:table-cell>
          <table:table-cell table:style-name="TableCell339">
            <text:p text:style-name="P340"><text:span text:style-name="T341">學員報到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08:15-08:30</text:p>
          </table:table-cell>
          <table:table-cell table:style-name="TableCell347">
            <text:p text:style-name="P348">朋友，恁早</text:p>
          </table:table-cell>
          <table:table-cell table:style-name="TableCell349">
            <text:p text:style-name="P350"><text:span text:style-name="T351">認識夥伴</text:span></text:p>
          </table:table-cell>
        </table:table-row>
        <table:table-row table:style-name="TableRow352">
          <table:table-cell table:style-name="TableCell353">
            <text:p text:style-name="P354">08:30-09:30</text:p>
          </table:table-cell>
          <table:table-cell table:style-name="TableCell355">
            <text:p text:style-name="P356">認識客家食材及製作我們的客家菜單</text:p>
          </table:table-cell>
          <table:table-cell table:style-name="TableCell357">
            <text:p text:style-name="P358"><text:span text:style-name="T359">客家傳統及在地食材大解析，指定主題</text:span><text:span text:style-name="T360">「福菜」</text:span><text:span text:style-name="T361">、</text:span><text:span text:style-name="T362">「桔醬」</text:span><text:span text:style-name="T363">，分組討論決定兩道菜單。</text:span></text:p>
          </table:table-cell>
        </table:table-row>
        <table:table-row table:style-name="TableRow364">
          <table:table-cell table:style-name="TableCell365">
            <text:p text:style-name="P366">09:30-11:30</text:p>
          </table:table-cell>
          <table:table-cell table:style-name="TableCell367">
            <text:p text:style-name="P368">市場巡禮與採買</text:p>
          </table:table-cell>
          <table:table-cell table:style-name="TableCell369">
            <text:p text:style-name="P370"><text:span text:style-name="T371">前進市場，認識各項食材(乾貨</text:span><text:span text:style-name="T372">、</text:span><text:span text:style-name="T373">鮮貨等)</text:span><text:span text:style-name="T374">、</text:span><text:span text:style-name="T375">分辨</text:span><text:span text:style-name="T376">食材品質</text:span><text:span text:style-name="T377">，採買所需食材</text:span><text:span text:style-name="T378">。</text:span></text:p>
          </table:table-cell>
        </table:table-row>
        <table:table-row table:style-name="TableRow379">
          <table:table-cell table:style-name="TableCell380">
            <text:p text:style-name="P381">11:30-13:00</text:p>
          </table:table-cell>
          <table:table-cell table:style-name="TableCell382">
            <text:p text:style-name="P383">喀美食及午休</text:p>
          </table:table-cell>
          <table:table-cell table:style-name="TableCell384">
            <text:p text:style-name="P385"><text:span text:style-name="T386">用餐及休息</text:span></text:p>
          </table:table-cell>
        </table:table-row>
        <table:table-row table:style-name="TableRow387">
          <table:table-cell table:style-name="TableCell388">
            <text:p text:style-name="P389">13:00-13:30</text:p>
          </table:table-cell>
          <table:table-cell table:style-name="TableCell390">
            <text:p text:style-name="P391">學當稱職的小廚</text:p>
          </table:table-cell>
          <table:table-cell table:style-name="TableCell392">
            <text:p text:style-name="P393"><text:span text:style-name="T394">廚房服裝穿戴和設備使用</text:span></text:p>
          </table:table-cell>
        </table:table-row>
        <table:table-row table:style-name="TableRow395">
          <table:table-cell table:style-name="TableCell396">
            <text:p text:style-name="P397">13:30-14:30</text:p>
          </table:table-cell>
          <table:table-cell table:style-name="TableCell398">
            <text:p text:style-name="P399">大廚Live show</text:p>
          </table:table-cell>
          <table:table-cell table:style-name="TableCell400">
            <text:p text:style-name="P401"><text:span text:style-name="T402">大廚示範客家「福菜」</text:span><text:span text:style-name="T403">、</text:span><text:span text:style-name="T404">「桔醬」料理。</text:span></text:p>
          </table:table-cell>
        </table:table-row>
        <table:table-row table:style-name="TableRow405">
          <table:table-cell table:style-name="TableCell406">
            <text:p text:style-name="P407">14:30-16:30</text:p>
          </table:table-cell>
          <table:table-cell table:style-name="TableCell408">
            <text:p text:style-name="P409">小廚大展身手</text:p>
          </table:table-cell>
          <table:table-cell table:style-name="TableCell410">
            <text:p text:style-name="P411"><text:span text:style-name="T412">分工合作，進行兩道菜式製作及盤飾。</text:span></text:p>
          </table:table-cell>
        </table:table-row>
        <table:table-row table:style-name="TableRow413">
          <table:table-cell table:style-name="TableCell414">
            <text:p text:style-name="P415">16:30~17:30</text:p>
          </table:table-cell>
          <table:table-cell table:style-name="TableCell416">
            <text:p text:style-name="P417">客家美食伸展臺</text:p>
          </table:table-cell>
          <table:table-cell table:style-name="TableCell418">
            <text:p text:style-name="P419"><text:span text:style-name="T420">小廚展示豐富的學習成果囉</text:span><text:span text:style-name="T421">！</text:span><text:span text:style-name="T422">票選</text:span><text:span text:style-name="T423">「</text:span><text:span text:style-name="T424">客家好正點」菜式，贈送客家小禮品。</text:span></text:p>
          </table:table-cell>
        </table:table-row>
        <table:table-row table:style-name="TableRow425">
          <table:table-cell table:style-name="TableCell426">
            <text:p text:style-name="P427">17:30</text:p>
          </table:table-cell>
          <table:table-cell table:style-name="TableCell428">
            <text:p text:style-name="P429">賦歸</text:p>
          </table:table-cell>
          <table:table-cell table:style-name="TableCell430">
            <text:p text:style-name="P431"/>
          </table:table-cell>
        </table:table-row>
      </table:table>
      <text:list text:style-name="LFO7" text:continue-numbering="true">
        <text:list-item>
          <text:p text:style-name="P432">相關活動訊息請上網查詢</text:p>
        </text:list-item>
      </text:list>
      <text:p text:style-name="P433"><text:span text:style-name="T434">FB粉絲頁</text:span><text:span text:style-name="T435">[翫味客家Tasty HAKKA]</text:span><text:span text:style-name="T436">：www.facebook.tw/</text:span><text:s/><text:span text:style-name="T437">tastyhakka</text:span></text:p>
      <text:list text:style-name="LFO7" text:continue-numbering="true">
        <text:list-item>
          <text:p text:style-name="P438">活動聯絡小組</text:p>
        </text:list-item>
      </text:list>
      <text:p text:style-name="P439">弘光科技大學推廣教育中心 「翫味客家」 活動小組<text:s/></text:p>
      <text:p text:style-name="P440"><text:span text:style-name="T441">聯絡電話：04-</text:span><text:span text:style-name="T442">2631-8652分機6152至6155</text:span><text:span text:style-name="T443"><text:s/></text:span></text:p>
      <text:p text:style-name="P444">洽詢時間：週一至週五 9:00-12:00、13:30-18:00</text:p>
      <text:p text:style-name="P445"><text:span text:style-name="T446">電子信箱：</text:span><text:span text:style-name="T447">hkcont1234@gmail.com</text:span><text:span text:style-name="T448"><text:s/></text:span></text:p>
      <text:p text:style-name="P449"><text:span text:style-name="T450">地址：臺中市沙鹿區臺灣大道六段1018號</text:span></text:p>
      <text:p text:style-name="P451"/>
      <text:p text:style-name="P452">2015-2016翫味客家美食整合推廣計畫</text:p>
      <text:p text:style-name="P453"><text:span text:style-name="T454">廚藝無止盡成長營</text:span><text:span text:style-name="T455">報名表</text:span><text:span text:style-name="T456">(請線上報名)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報名梯次</text:p>
            <text:p text:style-name="P466"><text:span text:style-name="T467">（請勾選）</text:span></text:p>
          </table:table-cell>
          <table:table-cell table:style-name="TableCell468" table:number-columns-spanned="4">
            <text:p text:style-name="P469">客廚小當家<text:s/>好米團圓研習營</text:p>
            <text:p text:style-name="P470"><text:span text:style-name="T471">□</text:span><text:span text:style-name="T472">第1梯：</text:span><text:span text:style-name="T473">105年4月16日(六)</text:span><text:span text:style-name="T474">臺中場</text:span></text:p>
            <text:p text:style-name="P475"><text:span text:style-name="T476">□</text:span><text:span text:style-name="T477">第2梯：</text:span><text:span text:style-name="T478">105年4月24日(日)</text:span><text:span text:style-name="T479">臺北場</text:span></text:p>
            <text:p text:style-name="P480"><text:span text:style-name="T481">□</text:span><text:span text:style-name="T482">第3梯：</text:span><text:span text:style-name="T483">105年4月30日(六)</text:span><text:span text:style-name="T484">臺南場</text:span></text:p>
            <text:p text:style-name="P485"><text:span text:style-name="T486">□</text:span><text:span text:style-name="T487">第4梯：</text:span><text:span text:style-name="T488">105年5月1</text:span><text:span text:style-name="T489">5</text:span><text:span text:style-name="T490">日(</text:span><text:span text:style-name="T491">日</text:span><text:span text:style-name="T492">)</text:span><text:span text:style-name="T493">高雄</text:span><text:span text:style-name="T494">場</text:span></text:p>
            <text:p text:style-name="P495"><text:span text:style-name="T496">□</text:span><text:span text:style-name="T497">第5梯：</text:span><text:span text:style-name="T498">105年5月2</text:span><text:span text:style-name="T499">1</text:span><text:span text:style-name="T500">日(</text:span><text:span text:style-name="T501">六</text:span><text:span text:style-name="T502">)</text:span><text:span text:style-name="T503">新北</text:span><text:span text:style-name="T504">場</text:span></text:p>
            <text:p text:style-name="P505"><text:span text:style-name="T506">□第6梯：</text:span><text:span text:style-name="T507">105年8月20日(六)</text:span><text:span text:style-name="T508">桃園場</text:span></text:p>
            <text:p text:style-name="P509"><text:span text:style-name="T510">確定錄取後，每位學員須找</text:span><text:span text:style-name="T511">一道有指定食材</text:span><text:span text:style-name="T512">「粄條」、「粄圓」</text:span><text:span text:style-name="T513">的食譜（可自行創作或現成食譜），於開課當天帶來，讓大家一起激盪出小廚的獨門菜色！</text:span></text:p>
            <text:p text:style-name="P514"/>
            <text:p text:style-name="P515"><text:span text:style-name="T516">客廚小當家</text:span><text:span text:style-name="T517"><text:s/></text:span><text:span text:style-name="T518">福桔醃漬研習營</text:span></text:p>
            <text:p text:style-name="P519"><text:span text:style-name="T520">□</text:span><text:span text:style-name="T521">第</text:span><text:span text:style-name="T522">7</text:span><text:span text:style-name="T523">梯：</text:span><text:span text:style-name="T524">105年7月</text:span><text:span text:style-name="T525">10</text:span><text:span text:style-name="T526">日(</text:span><text:span text:style-name="T527">日</text:span><text:span text:style-name="T528">)</text:span><text:span text:style-name="T529">臺中場</text:span></text:p>
            <text:p text:style-name="P530"><text:span text:style-name="T531">□</text:span><text:span text:style-name="T532">第</text:span><text:span text:style-name="T533">8</text:span><text:span text:style-name="T534">梯：</text:span><text:span text:style-name="T535">105年7月</text:span><text:span text:style-name="T536">17</text:span><text:span text:style-name="T537">日(日)</text:span><text:span text:style-name="T538">臺北場</text:span></text:p>
            <text:p text:style-name="P539"><text:span text:style-name="T540">□</text:span><text:span text:style-name="T541">第</text:span><text:span text:style-name="T542">9</text:span><text:span text:style-name="T543">梯：</text:span><text:span text:style-name="T544">105年7月</text:span><text:span text:style-name="T545">23</text:span><text:span text:style-name="T546">日(</text:span><text:span text:style-name="T547">六</text:span><text:span text:style-name="T548">)</text:span><text:span text:style-name="T549">新北場</text:span></text:p>
            <text:p text:style-name="P550"><text:span text:style-name="T551">□</text:span><text:span text:style-name="T552">第</text:span><text:span text:style-name="T553">10</text:span><text:span text:style-name="T554">梯：</text:span><text:span text:style-name="T555">105年</text:span><text:span text:style-name="T556">8</text:span><text:span text:style-name="T557">月</text:span><text:span text:style-name="T558">1</text:span><text:span text:style-name="T559">3</text:span><text:span text:style-name="T560">日(</text:span><text:span text:style-name="T561">六</text:span><text:span text:style-name="T562">)</text:span><text:span text:style-name="T563">高雄</text:span><text:span text:style-name="T564">場</text:span><text:span text:style-name="T565"><text:s/></text:span></text:p>
            <text:p text:style-name="P566"><text:span text:style-name="T567">確定錄取後，每位學員須找一道有指定食材「福菜」、「桔醬」的食譜（可自行創作或現成食譜），於開課當天帶來，讓大家一起激盪出小廚的獨門菜色！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姓名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>綽號/暱稱</text:p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性別</text:p>
          </table:table-cell>
          <table:table-cell table:style-name="TableCell580">
            <text:p text:style-name="P581">□男 <text:s text:c="2"/><text:s text:c="2"/>□女</text:p>
          </table:table-cell>
          <table:table-cell table:style-name="TableCell582" table:number-columns-spanned="2">
            <text:p text:style-name="P583">身高</text:p>
          </table:table-cell>
          <table:covered-table-cell/>
          <table:table-cell table:style-name="TableCell584">
            <text:p text:style-name="P585">cm</text:p>
          </table:table-cell>
        </table:table-row>
        <table:table-row table:style-name="TableRow586">
          <table:table-cell table:style-name="TableCell587">
            <text:p text:style-name="P588">就讀學校</text:p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>年級</text:p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身分證</text:p>
            <text:p text:style-name="P598">字號</text:p>
          </table:table-cell>
          <table:table-cell table:style-name="TableCell599">
            <text:p text:style-name="P600"/>
            <text:p text:style-name="P601"><text:span text:style-name="T602">(僅作為本活動意外險使用)</text:span></text:p>
          </table:table-cell>
          <table:table-cell table:style-name="TableCell603" table:number-columns-spanned="2">
            <text:p text:style-name="P604">出生年月日</text:p>
            <text:p text:style-name="P605">(西元年)</text:p>
          </table:table-cell>
          <table:covered-table-cell/>
          <table:table-cell table:style-name="TableCell606">
            <text:p text:style-name="P607"><text:s text:c="3"/><text:s text:c="3"/>年 <text:s text:c="2"/><text:s text:c="2"/>月 <text:s text:c="2"/><text:s text:c="2"/>日</text:p>
          </table:table-cell>
        </table:table-row>
        <table:table-row table:style-name="TableRow608">
          <table:table-cell table:style-name="TableCell609">
            <text:p text:style-name="P610">聯絡電話</text:p>
          </table:table-cell>
          <table:table-cell table:style-name="TableCell611" table:number-columns-spanned="4">
            <text:p text:style-name="P612">(市話) <text:s text:c="17"/>(手機) <text:s text:c="22"/><text:s text:c="42"/>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LINE ID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飲食狀況</text:p>
          </table:table-cell>
          <table:table-cell table:style-name="TableCell620" table:number-columns-spanned="2">
            <text:p text:style-name="P621">□葷　　□素</text:p>
            <text:p text:style-name="P622">其他＿＿＿＿＿＿＿＿</text:p>
          </table:table-cell>
          <table:covered-table-cell/>
        </table:table-row>
        <table:table-row table:style-name="TableRow623">
          <table:table-cell table:style-name="TableCell624">
            <text:p text:style-name="P625">聯絡地址</text:p>
          </table:table-cell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電子郵件</text:p>
          </table:table-cell>
          <table:table-cell table:style-name="TableCell631" table:number-columns-spanned="4">
            <text:p text:style-name="P632"/>
            <text:p text:style-name="P633"><text:span text:style-name="T634">(錄取通知及活動訊息皆以此E-MAIL通知)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rows-spanned="2">
            <text:p text:style-name="P637">緊急聯絡姓名</text:p>
          </table:table-cell>
          <table:table-cell table:style-name="TableCell638" table:number-rows-spanned="2">
            <text:p text:style-name="P639"/>
          </table:table-cell>
          <table:table-cell table:style-name="TableCell640" table:number-columns-spanned="2">
            <text:p text:style-name="P641">與學員關係</text:p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2">
            <text:p text:style-name="P648">聯絡手機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學員</text:p>
            <text:p text:style-name="P654">健保卡</text:p>
            <text:p text:style-name="P655">影本</text:p>
          </table:table-cell>
          <table:table-cell table:style-name="TableCell656" table:number-columns-spanned="4">
            <text:p text:style-name="P657">正面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注意事項</text:p>
          </table:table-cell>
          <table:table-cell table:style-name="TableCell661" table:number-columns-spanned="4">
            <text:p text:style-name="P662"><text:span text:style-name="T663">備註：</text:span></text:p>
            <text:list text:style-name="LFO35" text:continue-numbering="true">
              <text:list-item>
                <text:p text:style-name="P664">完成報名者，將視為同意簡章所有規範。</text:p>
              </text:list-item>
              <text:list-item>
                <text:p text:style-name="P665"><text:span text:style-name="T666">以上資料僅作活動前置聯</text:span><text:span text:style-name="T667">繫</text:span><text:span text:style-name="T668">使</text:span><text:span text:style-name="T669">用，</text:span><text:span text:style-name="T670">主辦單位及受理報名人員對個人資料</text:span><text:span text:style-name="T671">將</text:span><text:span text:style-name="T672">善盡保密之職責。</text:span></text:p>
              </text:list-item>
              <text:list-item>
                <text:p text:style-name="P673"><text:span text:style-name="T674">請自備水</text:span><text:span text:style-name="T675">壺</text:span><text:span text:style-name="T676">、筷</text:span><text:span text:style-name="T677">子</text:span><text:span text:style-name="T678">、</text:span><text:span text:style-name="T679">雨具或其他個人所需藥品或物品</text:span><text:span text:style-name="T680">。</text:span></text:p>
              </text:list-item>
              <text:list-item>
                <text:p text:style-name="P681"><text:span text:style-name="T682">報名者請擇一梯次參</text:span><text:span text:style-name="T683">加，</text:span><text:span text:style-name="T684">報名完成後不能隨</text:span><text:span text:style-name="T685">意</text:span><text:span text:style-name="T686">變更梯</text:span><text:span text:style-name="T687">次，</text:span><text:span text:style-name="T688">活動</text:span><text:span text:style-name="T689">7</text:span><text:span text:style-name="T690">天</text:span><text:span text:style-name="T691">前主辦單位會以電話再次確認，</text:span><text:span text:style-name="T692">無法聯繫確認</text:span><text:span text:style-name="T693">者視同</text:span><text:span text:style-name="T694">未報名完成</text:span><text:span text:style-name="T695">，由候補者遞補之</text:span><text:span text:style-name="T696">。</text:span></text:p>
              </text:list-item>
              <text:list-item>
                <text:p text:style-name="P697"><text:span text:style-name="T698">參加學員請附</text:span><text:span text:style-name="T699">上</text:span><text:span text:style-name="T700">家長同意</text:span><text:span text:style-name="T701">書</text:span><text:span text:style-name="T702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703"/>
      </text:section>
      <text:p text:style-name="P704"><text:span text:style-name="T707">未滿</text:span><text:span text:style-name="T708"><text:s/></text:span><text:span text:style-name="T709">1</text:span><text:span text:style-name="T710">8</text:span><text:span text:style-name="T711"><text:s/></text:span><text:span text:style-name="T712">歲</text:span><text:span text:style-name="T713">學員</text:span><text:span text:style-name="T714">參加</text:span><text:span text:style-name="T715">2015-2016翫味客家美食整合推廣計畫</text:span></text:p>
      <text:p text:style-name="P716"><text:span text:style-name="T717">「</text:span><text:span text:style-name="T718">廚藝無止盡成長營</text:span><text:span text:style-name="T719">」</text:span><text:span text:style-name="T720">家長</text:span><text:span text:style-name="T721">同意書</text:span></text:p>
      <text:p text:style-name="P722">親愛的家長，您好：</text:p>
      <text:p text:style-name="P723"><text:span text:style-name="T724">　　</text:span><text:span text:style-name="T725">為了保障您</text:span><text:span text:style-name="T726">未成年</text:span><text:span text:style-name="T727">子女的權益，請務必詳</text:span><text:span text:style-name="T728">細</text:span><text:span text:style-name="T729">閱讀本同意書之各項內容。</text:span></text:p>
      <text:p text:style-name="P730"><text:span text:style-name="T731">1.</text:span><text:span text:style-name="T732"><text:s/></text:span><text:span text:style-name="T733">弘光科技大學</text:span><text:span text:style-name="T734">（以下簡稱本</text:span><text:span text:style-name="T735">校</text:span><text:span text:style-name="T736">）為辦</text:span><text:span text:style-name="T737">理</text:span><text:span text:style-name="T738">客家委員會</text:span><text:span text:style-name="T739">「</text:span><text:span text:style-name="T740">廚藝無止盡成長營</text:span><text:span text:style-name="T741">」活</text:span><text:span text:style-name="T742">動之業務需</text:span><text:span text:style-name="T743">求，</text:span><text:span text:style-name="T744">取得您子女提供</text:span><text:span text:style-name="T745">的</text:span><text:span text:style-name="T746">個人資</text:span><text:span text:style-name="T747">料，</text:span><text:span text:style-name="T748">在個人資料保護法及相關法令之規定</text:span><text:span text:style-name="T749">下</text:span><text:span text:style-name="T750">，</text:span><text:span text:style-name="T751">本</text:span><text:span text:style-name="T752">校</text:span><text:span text:style-name="T753">將依法處理及利用您子</text:span><text:span text:style-name="T754">女</text:span><text:span text:style-name="T755">的個人資料。</text:span></text:p>
      <text:p text:style-name="P756"><text:span text:style-name="T757">2.</text:span><text:span text:style-name="T758"><text:s/></text:span><text:span text:style-name="T759">您所提供以下的個人資</text:span><text:span text:style-name="T760">料</text:span><text:span text:style-name="T761">:姓名、聯絡方式(包括但不限於電話號碼或聯絡地</text:span><text:span text:style-name="T762">址</text:span><text:span text:style-name="T763">)及其他得 以直接或間接識別您子</text:span><text:span text:style-name="T764">女</text:span><text:span text:style-name="T765">個人之資料皆受本</text:span><text:span text:style-name="T766">校</text:span><text:span text:style-name="T767">保全維護，並僅限於公務使用。</text:span></text:p>
      <text:p text:style-name="P768"><text:span text:style-name="T769">3.</text:span><text:span text:style-name="T770"><text:s/></text:span><text:span text:style-name="T771">同意本</text:span><text:span text:style-name="T772">校</text:span><text:span text:style-name="T773">以您所提供</text:span><text:span text:style-name="T774">的</text:span><text:span text:style-name="T775">子女個人資料確認您子女的身</text:span><text:span text:style-name="T776">份、</text:span><text:span text:style-name="T777">與您進</text:span><text:span text:style-name="T778">行</text:span><text:span text:style-name="T779">聯</text:span><text:span text:style-name="T780">絡、</text:span><text:span text:style-name="T781">提供</text:span><text:span text:style-name="T782">您</text:span><text:span text:style-name="T783">本</text:span><text:span text:style-name="T784">校</text:span><text:span text:style-name="T785">之相關業務資訊，以及其他隱私權保護政策規範之使用方式。</text:span></text:p>
      <text:p text:style-name="P786"><text:span text:style-name="T787">4.</text:span><text:span text:style-name="T788"><text:s/></text:span><text:span text:style-name="T789">您可依個人資料保護法第</text:span><text:span text:style-name="T790"><text:s/></text:span><text:span text:style-name="T791">3</text:span><text:span text:style-name="T792"><text:s/></text:span><text:span text:style-name="T793">條規</text:span><text:span text:style-name="T794">定，</text:span><text:span text:style-name="T795">就您的子女個人資料向本</text:span><text:span text:style-name="T796">校</text:span><text:span text:style-name="T797">(1)查詢</text:span><text:span text:style-name="T798">或</text:span><text:span text:style-name="T799">請求閱覽(2)請求製給複製本(3)請求補充或更</text:span><text:span text:style-name="T800">正</text:span><text:span text:style-name="T801">(4)請求停止蒐</text:span><text:span text:style-name="T802">集、</text:span><text:span text:style-name="T803">處理或利</text:span><text:span text:style-name="T804">用</text:span><text:span text:style-name="T805">(5)請求刪</text:span><text:span text:style-name="T806">除。</text:span><text:span text:style-name="T807">但</text:span><text:span text:style-name="T808">因</text:span><text:span text:style-name="T809">(1)妨害國家安全、外交及軍事機密、整體經濟利益或其他國家重大利</text:span><text:span text:style-name="T810">益</text:span><text:span text:style-name="T811">(2)妨害公務機關執行法定職務(3)妨害本</text:span><text:span text:style-name="T812">會</text:span><text:span text:style-name="T813">或第三人之重大利益，本</text:span><text:span text:style-name="T814">校</text:span><text:span text:style-name="T815">得拒絕之。</text:span></text:p>
      <text:p text:style-name="P816"><text:span text:style-name="T817">5.</text:span><text:span text:style-name="T818"><text:s/></text:span><text:span text:style-name="T819">個人資料蒐集之特定目的消失或期限屆滿</text:span><text:span text:style-name="T820">時，</text:span><text:span text:style-name="T821">本</text:span><text:span text:style-name="T822">校</text:span><text:span text:style-name="T823">將主動或依當事人之請</text:span><text:span text:style-name="T824">求，</text:span><text:span text:style-name="T825">刪</text:span><text:span text:style-name="T826">除、</text:span><text:span text:style-name="T827">停</text:span><text:span text:style-name="T828">止處理</text:span><text:span text:style-name="T829">或</text:span><text:span text:style-name="T830">利</text:span><text:span text:style-name="T831">用</text:span><text:span text:style-name="T832">該個</text:span><text:span text:style-name="T833">人資</text:span><text:span text:style-name="T834">料。但</text:span><text:span text:style-name="T835">因</text:span><text:span text:style-name="T836">執</text:span><text:span text:style-name="T837">行</text:span><text:span text:style-name="T838">職務</text:span><text:span text:style-name="T839">或業</text:span><text:span text:style-name="T840">務所必</text:span><text:span text:style-name="T841">須</text:span><text:span text:style-name="T842">或</text:span><text:span text:style-name="T843">經</text:span><text:span text:style-name="T844">當事</text:span><text:span text:style-name="T845">人書</text:span><text:span text:style-name="T846">面同意</text:span><text:span text:style-name="T847">者</text:span><text:span text:style-name="T848">，</text:span><text:span text:style-name="T849">不</text:span><text:span text:style-name="T850">在</text:span><text:span text:style-name="T851">此限。</text:span></text:p>
      <text:p text:style-name="P852"><text:span text:style-name="T853">6.</text:span><text:span text:style-name="T854"><text:s/></text:span><text:span text:style-name="T855">本</text:span><text:span text:style-name="T856">校</text:span><text:span text:style-name="T857">如違反個人資料保</text:span><text:span text:style-name="T858">護</text:span><text:span text:style-name="T859">法規定或因天</text:span><text:span text:style-name="T860">災</text:span><text:span text:style-name="T861">、</text:span><text:span text:style-name="T862">事變或其他不可抗力所致</text:span><text:span text:style-name="T863">者</text:span><text:span text:style-name="T864">，</text:span><text:span text:style-name="T865">致</text:span><text:span text:style-name="T866">您的子女個人資料被竊</text:span><text:span text:style-name="T867">取、</text:span><text:span text:style-name="T868">洩</text:span><text:span text:style-name="T869">漏、</text:span><text:span text:style-name="T870">竄</text:span><text:span text:style-name="T871">改、</text:span><text:span text:style-name="T872">遭其他侵害</text:span><text:span text:style-name="T873">者，</text:span><text:span text:style-name="T874">應查明</text:span><text:span text:style-name="T875">後，</text:span><text:span text:style-name="T876">於電話或信函或電子郵件或網站公告等方法中，擇其適當方式通</text:span><text:span text:style-name="T877">知</text:span><text:span text:style-name="T878">您。</text:span></text:p>
      <text:p text:style-name="P879"><text:span text:style-name="T880">7.本活動為呈現</text:span><text:span text:style-name="T881">本活動</text:span><text:span text:style-name="T882">推廣成果，</text:span><text:span text:style-name="T883">將於活動進行</text:span><text:span text:style-name="T884">中</text:span><text:span text:style-name="T885">攝、錄影，將依據宣傳需求自由修飾、使用、公開展示</text:span><text:span text:style-name="T886">您子</text:span><text:span text:style-name="T887">女</text:span><text:span text:style-name="T888">的</text:span><text:span text:style-name="T889">肖像及聲音。</text:span></text:p>
      <text:p text:style-name="P890"><text:span text:style-name="T891">8</text:span><text:span text:style-name="T892">.</text:span><text:span text:style-name="T893"><text:s/></text:span><text:span text:style-name="T894">您瞭解此一同意符合個人資料保護法</text:span><text:span text:style-name="T895">、</text:span><text:span text:style-name="T896">肖像權</text:span><text:span text:style-name="T897">及相關法規之要</text:span><text:span text:style-name="T898">求，</text:span><text:span text:style-name="T899">具有書面</text:span><text:span text:style-name="T900">同</text:span><text:span text:style-name="T901">意</text:span><text:span text:style-name="T902">本</text:span><text:span text:style-name="T903">校</text:span><text:span text:style-name="T904">蒐</text:span><text:span text:style-name="T905">集、</text:span><text:span text:style-name="T906">處理及利用您的子女個人資料之效</text:span><text:span text:style-name="T907">果</text:span><text:span text:style-name="T908">。</text:span></text:p>
      <text:p text:style-name="P909"><text:span text:style-name="T910">當</text:span><text:span text:style-name="T911">您</text:span><text:span text:style-name="T912">親</text:span><text:span text:style-name="T913">自簽</text:span><text:span text:style-name="T914">章</text:span><text:span text:style-name="T915">完</text:span><text:span text:style-name="T916">成</text:span><text:span text:style-name="T917">後</text:span><text:span text:style-name="T918">，即視為您已詳閱並了解本同意書的內容，且同意遵守所有事項</text:span><text:span text:style-name="T919">，</text:span><text:span text:style-name="T920">謝 謝。</text:span></text:p>
      <text:p text:style-name="P921"><text:span text:style-name="T922">此致　　弘光科技大學</text:span></text:p>
      <text:p text:style-name="P923">本人同意以上所有說明，並同意子女參加本次活動。</text:p>
      <text:p text:style-name="P924"/>
      <text:p text:style-name="P925">學員簽名：</text:p>
      <text:p text:style-name="P926"/>
      <text:p text:style-name="P927"><text:span text:style-name="T928">家長簽</text:span><text:span text:style-name="T929">名： <text:s text:c="10"/>　　 <text:s text:c="2"/>日期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3" style:display-name="樣式3" style:family="paragraph" style:parent-style-name="標題2" style:default-outline-level="2">
      <style:paragraph-properties fo:keep-with-next="auto" style:snap-to-layout-grid="false" fo:margin-bottom="0.0833in" fo:line-height="0.3333in">
        <style:tab-stops>
          <style:tab-stop style:type="left" style:position="0.159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margin-left="1.8104in" fo:text-indent="-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樣式4" style:display-name="樣式4" style:family="paragraph" style:parent-style-name="清單段落" style:list-style-name="LFO2">
      <style:paragraph-properties style:snap-to-layout-grid="false" fo:line-height="0.3055in" fo:margin-lef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樣式4字元" style:display-name="樣式4 字元" style:family="text" style:parent-style-name="客標3字元">
      <style:text-properties style:font-name="標楷體" style:font-name-asian="標楷體" style:font-name-complex="Times New Roman" fo:font-size="14pt" style:font-size-asian="14pt" style:font-size-complex="14pt"/>
    </style:style>
    <style:style style:name="客標3字元" style:display-name="客標3 字元" style:family="text" style:parent-style-name="清單段落字元">
      <style:text-properties style:font-name="Times New Roman" style:font-name-asian="標楷體" style:font-name-complex="Times New Roman" fo:font-size="14pt" style:font-size-asian="14pt" style:font-size-complex="16pt"/>
    </style:style>
    <style:style style:name="客標3" style:display-name="客標3" style:family="paragraph" style:parent-style-name="清單段落">
      <style:paragraph-properties fo:widows="2" fo:orphans="2" fo:line-height="0.3055in" fo:margin-left="0in">
        <style:tab-stops>
          <style:tab-stop style:type="left" style:position="0.7875in"/>
          <style:tab-stop style:type="left" style:leader-style="dotted" style:leader-text="." style:position="0.954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3字元" style:display-name="樣式3 字元" style:family="text" style:parent-style-name="預設段落字型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3" style:display-name="本文縮排 3" style:family="paragraph" style:parent-style-name="內文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style11" style:display-name="style11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outline-level-style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LVL1" style:family="text">
      <style:text-properties style:font-name="Wingdings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1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16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17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18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19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0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1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3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4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5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6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7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9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3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32LVL1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4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43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44LVL1" style:family="text">
      <style:text-properties style:font-name="標楷體"/>
    </style:style>
    <style:style style:name="WW_CharLFO45LVL1" style:family="text">
      <style:text-properties style:font-name="Wingdings" style:use-window-font-color="true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05" style:parent-style-name="頁尾" style:family="paragraph">
      <style:paragraph-properties fo:text-align="center"/>
    </style:style>
    <style:style style:name="T70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705"><text:span text:style-name="T70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 User</meta:initial-creator>
    <dc:creator>lcn</dc:creator>
    <meta:creation-date>2016-04-10T12:57:00Z</meta:creation-date>
    <dc:date>2016-04-10T12:57:00Z</dc:date>
    <meta:print-date>2016-03-04T01:57:00Z</meta:print-date>
    <meta:template xlink:href="Normal.dotm" xlink:type="simple"/>
    <meta:editing-cycles>3</meta:editing-cycles>
    <meta:editing-duration>PT60S</meta:editing-duration>
    <meta:document-statistic meta:page-count="1" meta:paragraph-count="7" meta:word-count="580" meta:character-count="3882" meta:row-count="27" meta:non-whitespace-character-count="3309"/>
  </office:meta>
</office:document-meta>
</file>