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style:line-height-at-least="0.2125in" fo:background-color="#FFFFFF"/>
    </style:style>
    <style:style style:name="T2" style:parent-style-name="強調粗體" style:family="text">
      <style:text-properties style:font-name="Times New Roman" style:font-name-asian="華康細圓體" style:font-name-complex="Times New Roman" fo:color="#000000" fo:font-size="18pt" style:font-size-asian="18pt" style:font-size-complex="18pt"/>
    </style:style>
    <style:style style:name="T3" style:parent-style-name="強調粗體" style:family="text">
      <style:text-properties style:font-name="Times New Roman" style:font-name-asian="華康細圓體" style:font-name-complex="Times New Roman" fo:color="#000000" fo:font-size="18pt" style:font-size-asian="18pt" style:font-size-complex="18pt"/>
    </style:style>
    <style:style style:name="T4" style:parent-style-name="強調粗體" style:family="text">
      <style:text-properties style:font-name="Times New Roman" style:font-name-asian="華康細圓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2361in" fo:margin-left="1.1666in" fo:text-indent="-1.1666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7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8" style:parent-style-name="apple-converted-space" style:family="text">
      <style:text-properties style:font-name="Arial" style:font-name-complex="Arial" fo:color="#333333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2361in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7" style:parent-style-name="內文" style:family="paragraph">
      <style:paragraph-properties fo:text-align="justify" style:line-height-at-least="0.2361in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9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20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22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24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26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28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30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32" style:parent-style-name="內文" style:family="paragraph">
      <style:paragraph-properties fo:text-align="justify" style:line-height-at-least="0.2361in" fo:margin-left="1.3625in" fo:text-indent="-1.3625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34" style:parent-style-name="內文" style:family="paragraph">
      <style:paragraph-properties fo:text-align="justify" style:line-height-at-least="0.2361in" fo:margin-left="1.3625in" fo:text-indent="-1.3625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P41" style:parent-style-name="內文" style:family="paragraph">
      <style:paragraph-properties fo:text-align="justify" style:line-height-at-least="0.2361in" fo:margin-left="0.9729in" fo:text-indent="-0.9729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43" style:parent-style-name="內文" style:family="paragraph">
      <style:paragraph-properties fo:text-align="justify" style:line-height-at-least="0.2361in" fo:margin-left="1.3625in" fo:text-indent="-1.3625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45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46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48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50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52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54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56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58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60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.5pt" style:font-size-asian="13.5pt" style:font-size-complex="13.5pt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 fo:color="#FF0000" fo:font-size="13.5pt" style:font-size-asian="13.5pt" style:font-size-complex="13.5pt"/>
    </style:style>
    <style:style style:name="T64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66" style:parent-style-name="超連結" style:family="text">
      <style:text-properties style:font-name="Arial" style:font-name-complex="Arial" fo:font-size="13.5pt" style:font-size-asian="13.5pt" style:font-size-complex="13.5pt"/>
    </style:style>
    <style:style style:name="T67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68" style:parent-style-name="超連結" style:family="text">
      <style:text-properties style:font-name="Arial" style:font-name-complex="Arial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.2361in" fo:margin-left="1.5in" fo:text-indent="-1.5in" fo:background-color="#FFFFFF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75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77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92" style:parent-style-name="內文" style:family="paragraph">
      <style:paragraph-properties fo:text-align="justify" style:line-height-at-least="0.2361in" fo:margin-left="1.5416in" fo:text-indent="-0.375in" fo:background-color="#FFFFFF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95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P97" style:parent-style-name="內文" style:family="paragraph">
      <style:paragraph-properties fo:text-align="justify" style:line-height-at-least="0.2361in" fo:margin-left="1.509in" fo:text-indent="-0.3506in" fo:background-color="#FFFFFF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00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P104" style:parent-style-name="內文" style:family="paragraph">
      <style:paragraph-properties fo:text-align="justify" style:line-height-at-least="0.2361in" fo:margin-left="1.5416in" fo:text-indent="-0.375in" fo:background-color="#FFFFFF">
        <style:tab-stops/>
      </style:paragraph-properties>
    </style:style>
    <style:style style:name="T105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07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17" style:parent-style-name="內文" style:family="paragraph">
      <style:paragraph-properties fo:text-align="justify" style:line-height-at-least="0.2361in" fo:margin-left="1.5416in" fo:text-indent="-0.375in" fo:background-color="#FFFFFF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20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22" style:parent-style-name="預設段落字型" style:family="text">
      <style:text-properties style:font-name="Arial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33" style:parent-style-name="內文" style:family="paragraph">
      <style:paragraph-properties fo:text-align="justify" style:line-height-at-least="0.2361in" fo:margin-left="1.5416in" fo:text-indent="-0.375in" fo:background-color="#FFFFFF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36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38" style:parent-style-name="超連結" style:family="text">
      <style:text-properties style:font-name="Arial" style:font-name-complex="Arial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40" style:parent-style-name="內文" style:family="paragraph">
      <style:paragraph-properties style:line-height-at-least="0.2361in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42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44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46" style:parent-style-name="內文" style:family="paragraph">
      <style:paragraph-properties style:line-height-at-least="0.2361in" fo:margin-left="1in" fo:text-indent="0.3333in" fo:background-color="#FFFFFF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49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51" style:parent-style-name="內文" style:family="paragraph">
      <style:paragraph-properties style:line-height-at-least="0.2361in" fo:margin-left="1in" fo:text-indent="0.3333in" fo:background-color="#FFFFFF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54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56" style:parent-style-name="內文" style:family="paragraph">
      <style:paragraph-properties fo:text-align="justify" style:line-height-at-least="0.2361in" fo:margin-left="1in" fo:text-indent="0.3333in" fo:background-color="#FFFFFF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59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61" style:parent-style-name="內文" style:family="paragraph">
      <style:paragraph-properties fo:text-align="justify" style:line-height-at-least="0.2361in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63" style:parent-style-name="apple-converted-space" style:family="text">
      <style:text-properties style:font-name="Arial" style:font-name-complex="Arial" fo:color="#333333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65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166" style:parent-style-name="apple-converted-space" style:family="text">
      <style:text-properties style:font-name="Arial" style:font-name-complex="Arial" fo:color="#333333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168" style:parent-style-name="內文" style:family="paragraph">
      <style:paragraph-properties fo:text-align="justify" style:line-height-at-least="0.2361in" fo:margin-left="1.6145in" fo:text-indent="-1.6145in" fo:background-color="#FFFFFF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76" style:parent-style-name="內文" style:family="paragraph">
      <style:paragraph-properties fo:text-align="justify" style:line-height-at-least="0.2361in" fo:margin-left="3.2909in" fo:text-indent="-1.8743in" fo:background-color="#FFFFFF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77" style:parent-style-name="內文" style:family="paragraph">
      <style:paragraph-properties fo:text-align="justify" style:line-height-at-least="0.2361in" fo:margin-left="1.6138in" fo:text-indent="-0.1972in" fo:background-color="#FFFFFF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79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180" style:parent-style-name="內文" style:family="paragraph">
      <style:paragraph-properties fo:text-align="justify" style:line-height-at-least="0.2361in" fo:margin-left="0.5625in" fo:text-indent="-0.5625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87" style:parent-style-name="內文" style:family="paragraph">
      <style:paragraph-properties fo:text-align="justify" style:line-height-at-least="0.2361in" fo:margin-left="0.3333in" fo:text-indent="0.3333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89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91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192" style:parent-style-name="預設段落字型" style:family="text">
      <style:text-properties style:font-name="Arial" style:font-name-complex="Arial" fo:color="#000000" fo:font-size="13.5pt" style:font-size-asian="13.5pt" style:font-size-complex="13.5pt"/>
    </style:style>
    <style:style style:name="T193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95" style:parent-style-name="內文" style:family="paragraph">
      <style:paragraph-properties fo:text-align="justify" style:line-height-at-least="0.2361in" fo:margin-left="0.3333in" fo:text-indent="0.3333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97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99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200" style:parent-style-name="預設段落字型" style:family="text">
      <style:text-properties style:font-name="Arial" style:font-name-complex="Arial" fo:color="#000000" fo:font-size="13.5pt" style:font-size-asian="13.5pt" style:font-size-complex="13.5pt"/>
    </style:style>
    <style:style style:name="T201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203" style:parent-style-name="內文" style:family="paragraph">
      <style:paragraph-properties fo:text-align="justify" style:line-height-at-least="0.2361in" fo:margin-left="0.3333in" fo:text-indent="0.3333in" fo:background-color="#FFFFFF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205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207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208" style:parent-style-name="預設段落字型" style:family="text">
      <style:text-properties style:font-name="Arial" style:font-name-complex="Arial" fo:color="#000000" fo:font-size="13.5pt" style:font-size-asian="13.5pt" style:font-size-complex="13.5pt"/>
    </style:style>
    <style:style style:name="T209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211" style:parent-style-name="內文" style:family="paragraph">
      <style:paragraph-properties fo:text-align="justify" style:line-height-at-least="0.2361in" fo:margin-left="0.5625in" fo:text-indent="-0.5625in" fo:background-color="#FFFFFF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T214" style:parent-style-name="預設段落字型" style:family="text">
      <style:text-properties style:font-name="Arial" style:font-name-complex="Arial" fo:font-weight="bold" style:font-weight-asian="bold" style:font-weight-complex="bold" fo:color="#333333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fo:font-size="13.5pt" style:font-size-asian="13.5pt" style:font-size-complex="13.5pt"/>
    </style:style>
    <style:style style:name="T216" style:parent-style-name="預設段落字型" style:family="text">
      <style:text-properties style:font-name="Arial" style:font-name-complex="Arial" fo:font-weight="bold" style:font-weight-asian="bold" style:font-weight-complex="bold" fo:color="#333333" fo:font-size="13.5pt" style:font-size-asian="13.5pt" style:font-size-complex="13.5pt"/>
    </style:style>
    <style:style style:name="P217" style:parent-style-name="內文" style:family="paragraph">
      <style:paragraph-properties fo:text-align="justify" style:line-height-at-least="0.2361in" fo:margin-left="0.5625in" fo:text-indent="-0.5625in" fo:background-color="#FFFFFF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P219" style:parent-style-name="內文" style:family="paragraph">
      <style:paragraph-properties style:line-height-at-least="0.2125in" fo:margin-left="0.5631in" fo:text-indent="-0.5631in" fo:background-color="#FFFFFF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.5pt" style:font-size-asian="13.5pt" style:font-size-complex="13.5pt"/>
    </style:style>
    <style:style style:name="P221" style:parent-style-name="內文Web" style:family="paragraph">
      <style:paragraph-properties style:line-height-at-least="0.2125in" fo:background-color="#FFFFFF"/>
    </style:style>
    <style:style style:name="TableColumn223" style:family="table-column">
      <style:table-column-properties style:column-width="1.3458in"/>
    </style:style>
    <style:style style:name="TableColumn224" style:family="table-column">
      <style:table-column-properties style:column-width="2.4736in"/>
    </style:style>
    <style:style style:name="TableColumn225" style:family="table-column">
      <style:table-column-properties style:column-width="1.102in"/>
    </style:style>
    <style:style style:name="TableColumn226" style:family="table-column">
      <style:table-column-properties style:column-width="1.393in"/>
    </style:style>
    <style:style style:name="Table222" style:family="table">
      <style:table-properties style:width="6.3145in" fo:margin-left="0in" table:align="center"/>
    </style:style>
    <style:style style:name="TableRow227" style:family="table-row">
      <style:table-row-properties style:min-row-height="0.4611in"/>
    </style:style>
    <style:style style:name="TableCell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華康細圓體" style:font-name-asian="華康細圓體" fo:font-size="16pt" style:font-size-asian="16pt" style:font-size-complex="16pt"/>
    </style:style>
    <style:style style:name="TableRow230" style:family="table-row">
      <style:table-row-properties style:min-row-height="0.3881in" fo:keep-together="always"/>
    </style:style>
    <style:style style:name="TableCell2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459in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5013in"/>
    </style:style>
    <style:style style:name="TableCell2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627in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6381in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6562in"/>
    </style:style>
    <style:style style:name="TableCell27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798in"/>
    </style:style>
    <style:style style:name="TableCell282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3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indent="0.1666in"/>
      <style:text-properties style:font-name="新細明體"/>
    </style:style>
    <style:style style:name="P287" style:parent-style-name="內文" style:family="paragraph">
      <style:paragraph-properties fo:margin-left="0.25in" fo:text-indent="-0.0833in">
        <style:tab-stops/>
      </style:paragraph-properties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290" style:parent-style-name="超連結" style:family="text">
      <style:text-properties style:font-name="Arial" style:font-name-complex="Arial" fo:font-size="13.5pt" style:font-size-asian="13.5pt" style:font-size-complex="13.5pt"/>
    </style:style>
    <style:style style:name="T291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T292" style:parent-style-name="超連結" style:family="text">
      <style:text-properties style:font-name="Arial" style:font-name-complex="Arial" fo:font-size="13.5pt" style:font-size-asian="13.5pt" style:font-size-complex="13.5pt"/>
    </style:style>
    <style:style style:name="T293" style:parent-style-name="預設段落字型" style:family="text">
      <style:text-properties style:font-name="Arial" style:font-name-complex="Arial" fo:color="#333333" fo:font-size="13.5pt" style:font-size-asian="13.5pt" style:font-size-complex="13.5pt"/>
    </style:style>
    <style:style style:name="P294" style:parent-style-name="內文" style:family="paragraph">
      <style:paragraph-properties fo:margin-left="0.2777in" fo:text-indent="-0.1111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indent="0.2222in"/>
    </style:style>
    <style:style style:name="T2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十一</text:span><text:span text:style-name="T4">屆忠誠扶輪社盃–國小學童繪畫寫生比賽簡章</text:span></text:p>
      <text:p text:style-name="P5"><text:span text:style-name="T6">一、目</text:span><text:span text:style-name="T7">   </text:span><text:span text:style-name="T8"> </text:span><text:span text:style-name="T9">的：為國小熱愛繪畫之學齡兒童，提供一個盡情揮灑的舞台，</text:span><text:span text:style-name="T10">並藉由此次的比賽來引導小朋友於課餘時間，走至戶外接觸大自然，鼓勵</text:span><text:span text:style-name="T11">從事有益身心的正當休閒活動</text:span><text:span text:style-name="T12">及增進親子間關係</text:span><text:span text:style-name="T13">。</text:span><text:span text:style-name="T14">本活動為公益性質，不收取任何費用。</text:span></text:p>
      <text:p text:style-name="P15"><text:span text:style-name="T16">二、主辦單位：台北市忠誠扶輪社、新馨社會關懷協會</text:span></text:p>
      <text:p text:style-name="P17"><text:span text:style-name="T18">三、比賽時間：</text:span><text:span text:style-name="T19">10</text:span><text:span text:style-name="T20">5</text:span><text:span text:style-name="T21">年</text:span><text:span text:style-name="T22">5</text:span><text:span text:style-name="T23">月</text:span><text:span text:style-name="T24">7</text:span><text:span text:style-name="T25">日（星期六）上午</text:span><text:span text:style-name="T26">9</text:span><text:span text:style-name="T27">時至</text:span><text:span text:style-name="T28">11</text:span><text:span text:style-name="T29">時</text:span><text:span text:style-name="T30">30</text:span><text:span text:style-name="T31">分。</text:span></text:p>
      <text:p text:style-name="P32"><text:span text:style-name="T33">四、比賽地點：士林福林路官邸花園</text:span></text:p>
      <text:p text:style-name="P34"><text:span text:style-name="T35">五、參賽對象：</text:span><text:span text:style-name="T36">台北市、新北市各國民小學在學學生</text:span><text:span text:style-name="T37">，分國小一、二、三</text:span><text:span text:style-name="T38">低年級組</text:span><text:span text:style-name="T39">，四、五、六</text:span><text:span text:style-name="T40">高年級組。</text:span></text:p>
      <text:p text:style-name="P41"><text:span text:style-name="T42">六、繪畫主題：以自然景觀做為寫生的題材自由創作。</text:span></text:p>
      <text:p text:style-name="P43"><text:span text:style-name="T44">七、報名日期：自即日起至</text:span><text:span text:style-name="T45">10</text:span><text:span text:style-name="T46">5</text:span><text:span text:style-name="T47">年</text:span><text:span text:style-name="T48">5</text:span><text:span text:style-name="T49">月</text:span><text:span text:style-name="T50">5</text:span><text:span text:style-name="T51">日止填妥報名表逕寄「台北市士林區文林路</text:span><text:span text:style-name="T52">710</text:span><text:span text:style-name="T53">號」，電話：</text:span><text:span text:style-name="T54">2834-8959</text:span><text:span text:style-name="T55">，或傳真至</text:span><text:span text:style-name="T56">2832-1285</text:span><text:span text:style-name="T57">。報名表格請向學校或忠誠扶輪社</text:span><text:span text:style-name="T58">(</text:span><text:span text:style-name="T59">電話：</text:span><text:span text:style-name="T60">2531-3922</text:span><text:span text:style-name="T61">，</text:span><text:span text:style-name="T62">傳真：</text:span><text:span text:style-name="T63">2511-4979</text:span><text:span text:style-name="T64">)</text:span><text:span text:style-name="T65">索取，或至網址：</text:span><text:a xlink:href="http://tcc9104.tcc.gov.tw/" office:target-frame-name="_top" xlink:show="replace"><text:span text:style-name="T66">http://tcc9104.tcc.gov.tw/</text:span></text:a><text:span text:style-name="T67">及</text:span><text:a xlink:href="file:///D:/Documents%20and%20Settings/Vicky/Local%20Settings/Temporary%20Internet%20Files/Content.IE5/PS7EC12V/ç¬¬ä¸å±å¿ èª ç-ç¹ªç«æ¯è³½ç°¡ç« .doc" office:target-frame-name="_top" xlink:show="replace"><text:span text:style-name="T68">http://blog.udn.com/apan710</text:span></text:a><text:span text:style-name="T69">下載。</text:span><text:span text:style-name="T70">個別報名或團體報名均可</text:span><text:span text:style-name="T71">，低、高年級每組名額各一百五十人報名額滿為止</text:span><text:span text:style-name="T72">。</text:span></text:p>
      <text:p text:style-name="P73"><text:span text:style-name="T74">八、參賽辦法：</text:span><text:span text:style-name="T75">(</text:span><text:span text:style-name="T76">一</text:span><text:span text:style-name="T77">)</text:span><text:span text:style-name="T78">參賽同學請於</text:span><text:span text:style-name="T79">上午</text:span><text:span text:style-name="T80">8</text:span><text:span text:style-name="T81">時</text:span><text:span text:style-name="T82">30</text:span><text:span text:style-name="T83">分至</text:span><text:span text:style-name="T84">8</text:span><text:span text:style-name="T85">時</text:span><text:span text:style-name="T86">50</text:span><text:span text:style-name="T87">分辦理報到並領取畫紙</text:span><text:span text:style-name="T88">(</text:span><text:span text:style-name="T89">八開畫紙</text:span><text:span text:style-name="T90">)</text:span><text:span text:style-name="T91">，未辦理報到將喪失比賽資格。</text:span></text:p>
      <text:p text:style-name="P92"><text:span text:style-name="T93">(</text:span><text:span text:style-name="T94">二</text:span><text:span text:style-name="T95">)</text:span><text:span text:style-name="T96">參加團體報名者，請於報到時由團體指定一人統一辦理報到，請勿個別報到。以免產生作業混亂。</text:span></text:p>
      <text:p text:style-name="P97"><text:span text:style-name="T98">(</text:span><text:span text:style-name="T99">三</text:span><text:span text:style-name="T100">)</text:span><text:span text:style-name="T101">參賽者須</text:span><text:span text:style-name="T102">詳實填寫畫紙背面表格資料</text:span><text:span text:style-name="T103">，以方便通知領獎，未填寫者無法參賽。</text:span></text:p>
      <text:p text:style-name="P104"><text:span text:style-name="T105">(</text:span><text:span text:style-name="T106">四</text:span><text:span text:style-name="T107">)</text:span><text:span text:style-name="T108">請自備畫具</text:span><text:span text:style-name="T109">、畫板</text:span><text:span text:style-name="T110">等必須工具，畫紙由主辦單位提供</text:span><text:span text:style-name="T111">，為八開畫紙格式</text:span><text:span text:style-name="T112">，繪畫用具不限，</text:span><text:span text:style-name="T113">未蓋主辦單位戳記不列入評審</text:span><text:span text:style-name="T114">，</text:span><text:span text:style-name="T115">參賽者須在比賽場地內自行創作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於報到完後開始繪畫，</text:span><text:span text:style-name="T122">11</text:span><text:span text:style-name="T123">：</text:span><text:span text:style-name="T124">30</text:span><text:span text:style-name="T125">前交卷，逾時交卷不受理</text:span><text:span text:style-name="T126">，</text:span><text:span text:style-name="T127">帶</text:span><text:span text:style-name="T128">隊老師及家長不得協助作畫</text:span><text:span text:style-name="T129">，</text:span><text:span text:style-name="T130">一經發現取消參賽資格</text:span><text:span text:style-name="T131">，請家長協助。</text:span><text:span text:style-name="T132">以維持比賽場地秩序、公平性及參賽者榮譽心。</text:span></text:p>
      <text:p text:style-name="P133"><text:span text:style-name="T134">(</text:span><text:span text:style-name="T135">六</text:span><text:span text:style-name="T136">)</text:span><text:span text:style-name="T137">得獎作品公佈網址：</text:span><text:a xlink:href="file:///D:/Documents%20and%20Settings/Vicky/Local%20Settings/Temporary%20Internet%20Files/Content.IE5/PS7EC12V/ç¬¬ä¸å±å¿ èª ç-ç¹ªç«æ¯è³½ç°¡ç« .doc" office:target-frame-name="_top" xlink:show="replace"><text:span text:style-name="T138">http://blog.udn.com/apan710</text:span></text:a><text:span text:style-name="T139">。</text:span></text:p>
      <text:p text:style-name="P140"><text:span text:style-name="T141">九、評審標準：</text:span><text:span text:style-name="T142">(</text:span><text:span text:style-name="T143">一</text:span><text:span text:style-name="T144">)</text:span><text:span text:style-name="T145">內容、創意占百分之四十。</text:span></text:p>
      <text:p text:style-name="P146"><text:span text:style-name="T147">(</text:span><text:span text:style-name="T148">二</text:span><text:span text:style-name="T149">)</text:span><text:span text:style-name="T150">構圖占百分之三十。</text:span></text:p>
      <text:p text:style-name="P151"><text:span text:style-name="T152">(</text:span><text:span text:style-name="T153">三</text:span><text:span text:style-name="T154">)</text:span><text:span text:style-name="T155">色彩占百分之二十。</text:span></text:p>
      <text:p text:style-name="P156"><text:span text:style-name="T157">(</text:span><text:span text:style-name="T158">四</text:span><text:span text:style-name="T159">)</text:span><text:span text:style-name="T160">字體占百分之十。</text:span></text:p>
      <text:p text:style-name="P161"><text:span text:style-name="T162">十</text:span><text:span text:style-name="T163"> </text:span><text:span text:style-name="T164">、評</text:span><text:span text:style-name="T165"> </text:span><text:span text:style-name="T166"> </text:span><text:span text:style-name="T167">審：由主辦單位聘請三位評審人員依公平公開之原則負責評審。</text:span></text:p>
      <text:p text:style-name="P168"><text:span text:style-name="T169">十一、</text:span><text:span text:style-name="T170">領獎辦法</text:span><text:span text:style-name="T171">：</text:span><text:span text:style-name="T172">1.</text:span><text:span text:style-name="T173">特優及優等獎將於比賽日後兩個月內，</text:span><text:span text:style-name="T174">於忠誠扶輪社例會中進行頒獎，詳細頒獎日期時間將由主辦單位另行通知，並邀請得獎人及其家長或老師</text:span><text:span text:style-name="T175">共同出席領獎。</text:span></text:p>
      <text:p text:style-name="P176">2.佳作由主辦單位通知領獎。</text:p>
      <text:p text:style-name="P177"><text:span text:style-name="T178">3.得獎者會以電話通知，未通知者即表示未得獎，也可以來電詢問是否得獎</text:span><text:span text:style-name="T179"> </text:span></text:p>
      <text:p text:style-name="P180"><text:span text:style-name="T181">十二、得獎名額及獎勵：</text:span><text:span text:style-name="T182">分</text:span><text:span text:style-name="T183">低年級組</text:span><text:span text:style-name="T184">及</text:span><text:span text:style-name="T185">高年級組</text:span><text:span text:style-name="T186">，每組均產生</text:span></text:p>
      <text:soft-page-break/>
      <text:p text:style-name="P187"><text:span text:style-name="T188">特優一名</text:span><text:span text:style-name="T189"> </text:span><text:span text:style-name="T190">各頒發獎學金</text:span><text:span text:style-name="T191"> </text:span><text:span text:style-name="T192">6,000</text:span><text:span text:style-name="T193"> </text:span><text:span text:style-name="T194">元及獎盃乙座。</text:span></text:p>
      <text:p text:style-name="P195"><text:span text:style-name="T196">優等二名</text:span><text:span text:style-name="T197"> </text:span><text:span text:style-name="T198">各頒發獎學金</text:span><text:span text:style-name="T199"> </text:span><text:span text:style-name="T200">3,000</text:span><text:span text:style-name="T201"> </text:span><text:span text:style-name="T202">元及獎狀乙面。</text:span></text:p>
      <text:p text:style-name="P203"><text:span text:style-name="T204">佳作五名</text:span><text:span text:style-name="T205"> </text:span><text:span text:style-name="T206">各頒發獎學金</text:span><text:span text:style-name="T207"> </text:span><text:span text:style-name="T208">1,000</text:span><text:span text:style-name="T209"> </text:span><text:span text:style-name="T210">元及獎狀乙面。</text:span></text:p>
      <text:p text:style-name="P211"><text:span text:style-name="T212">十三、</text:span><text:span text:style-name="T213">凡參加比賽之同學由主辦單位頒發參加獎紀念品每人乙份。</text:span><text:span text:style-name="T214">(</text:span><text:span text:style-name="T215">事先報名者每人一份，現場報名者送完為止</text:span><text:span text:style-name="T216">)</text:span></text:p>
      <text:p text:style-name="P217"><text:span text:style-name="T218">十四、附註：得獎作品之著作權均屬於創作者本身，待頒獎儀式結束後全數發還給參賽人員，但主辦單位有權作社團宣傳及其他文宣使用，未得獎作品主辦單位不予發回。</text:span></text:p>
      <text:p text:style-name="P219"><text:span text:style-name="T220">十五、如遇颱風來襲時比賽順延，比賽日期由主辦單位另行通知。雨天照常舉行(未電話通知改期則照常舉行)，以主辦單位公佈為準，請於上班時間來電主辦單位02-2832-8959詢問確認。</text:span></text:p>
      <text:p text:style-name="P221"> 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4">
            <text:p text:style-name="P229">第十一屆忠誠扶輪社盃-繪畫寫生比賽報名表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組 <text:s text:c="3"/>別</text:p>
          </table:table-cell>
          <table:table-cell table:style-name="TableCell233">
            <text:p text:style-name="P234">□低年級組（1、2、3年級）</text:p>
          </table:table-cell>
          <table:table-cell table:style-name="TableCell235" table:number-columns-spanned="2">
            <text:p text:style-name="P236">□高年級組（4、5、6年級）</text:p>
          </table:table-cell>
          <table:covered-table-cell/>
        </table:table-row>
        <table:table-row table:style-name="TableRow237">
          <table:table-cell table:style-name="TableCell238">
            <text:p text:style-name="P239">姓 <text:s text:c="3"/>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性 <text:s text:c="3"/>別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年 <text:s text:c="3"/>級</text:p>
          </table:table-cell>
          <table:table-cell table:style-name="TableCell249">
            <text:p text:style-name="P250">年<text:s text:c="8"/>班</text:p>
          </table:table-cell>
          <table:table-cell table:style-name="TableCell251">
            <text:p text:style-name="P252">年 <text:s text:c="3"/>齡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聯 <text:s text:c="3"/>絡</text:p>
            <text:p text:style-name="內文"><text:span text:style-name="T258">電 <text:s text:c="3"/>話</text:span></text:p>
          </table:table-cell>
          <table:table-cell table:style-name="TableCell259" table:number-columns-spanned="3">
            <text:p text:style-name="P260">聯絡人姓名：</text:p>
            <text:p text:style-name="P261"/>
            <text:p text:style-name="P262">學校電話：</text:p>
            <text:p text:style-name="P263"/>
            <text:p text:style-name="P264">住家電話：</text:p>
            <text:p text:style-name="P265"/>
            <text:p text:style-name="內文"><text:span text:style-name="T266">手機：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通 <text:s text:c="3"/>訊</text:p>
            <text:p text:style-name="內文"><text:span text:style-name="T270">地 <text:s text:c="3"/>址</text:span></text:p>
          </table:table-cell>
          <table:table-cell table:style-name="TableCell271" table:number-columns-spanned="3">
            <text:p text:style-name="P272">郵遞區號：□□□</text:p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學 <text:s text:c="3"/>校</text:p>
            <text:p text:style-name="P278">名 <text:s text:c="3"/>稱</text:p>
          </table:table-cell>
          <table:table-cell table:style-name="TableCell279" table:number-columns-spanned="3">
            <text:p text:style-name="P280">國民小學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編 <text:s text:c="3"/>號</text:p>
          </table:table-cell>
          <table:table-cell table:style-name="TableCell284" table:number-columns-spanned="3">
            <text:p text:style-name="P285">(此欄由主辦單位填寫)</text:p>
          </table:table-cell>
          <table:covered-table-cell/>
          <table:covered-table-cell/>
        </table:table-row>
      </table:table>
      <text:p text:style-name="P286">(得獎通知將寄至通訊地址或以電話通知，請填寫正確)</text:p>
      <text:p text:style-name="P287"><text:span text:style-name="T288">報名表格可自行影印或至</text:span><text:span text:style-name="T289">：</text:span><text:a xlink:href="http://tcc9104.tcc.gov.tw/" office:target-frame-name="_top" xlink:show="replace"><text:span text:style-name="T290">http://tcc9104.tcc.gov.tw/</text:span></text:a><text:span text:style-name="T291">及</text:span><text:a xlink:href="file:///D:/Documents%20and%20Settings/Vicky/Local%20Settings/Temporary%20Internet%20Files/Content.IE5/PS7EC12V/ç¬¬ä¸å±å¿ èª ç-ç¹ªç«æ¯è³½ç°¡ç« .doc" office:target-frame-name="_top" xlink:show="replace"><text:span text:style-name="T292">http://blog.udn.com/apan710</text:span></text:a><text:span text:style-name="T293">網站下載。</text:span></text:p>
      <text:p text:style-name="P294">報名表請寄或傳真至臺北市士林區文林路710號1樓<text:s/></text:p>
      <text:p text:style-name="P295"><text:span text:style-name="T296">電話：2834-8959<text:s/></text:span><text:span text:style-name="T297"><text:s text:c="2"/></text:span><text:span text:style-name="T298">傳真：2832-12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忠誠扶輪社-繪畫寫生比賽企劃內容</dc:title>
    <dc:subject/>
    <meta:initial-creator>ViTus</meta:initial-creator>
    <dc:creator>lcn</dc:creator>
    <meta:creation-date>2016-04-10T12:55:00Z</meta:creation-date>
    <dc:date>2016-04-10T12:55:00Z</dc:date>
    <meta:print-date>2013-03-13T02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08" meta:row-count="16" meta:non-whitespace-character-count="1967"/>
  </office:meta>
</office:document-meta>
</file>