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color="#FFFFFF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color="#FFFFFF" fo:font-size="8pt" style:font-size-asian="8pt" style:font-size-complex="8pt"/>
    </style:style>
    <style:style style:name="T25" style:parent-style-name="預設段落字型" style:family="text">
      <style:text-properties style:font-name-asian="標楷體" fo:color="#FFFFFF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ableRow29" style:family="table-row">
      <style:table-row-properties style:min-row-height="0.90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margin-left="0.1708in" fo:text-indent="-0.1708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8673in" style:use-optimal-row-height="false"/>
    </style:style>
    <style:style style:name="P5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center" fo:margin-left="0.1694in" fo:text-indent="-0.1694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fo:margin-left="0.1694in" fo:text-indent="-0.1694in">
        <style:tab-stops/>
      </style:paragraph-properties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1694in" fo:text-indent="-0.169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1694in" fo:text-indent="-0.1694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6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1.98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108" style:family="table-row">
      <style:table-row-properties style:min-row-height="0.9236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list-style-name="LFO2" style:family="paragraph">
      <style:text-properties style:font-name="標楷體" style:font-name-asian="標楷體"/>
    </style:style>
    <style:style style:name="P127" style:parent-style-name="內文" style:list-style-name="LFO2" style:family="paragraph">
      <style:text-properties style:font-name="標楷體" style:font-name-asian="標楷體"/>
    </style:style>
    <style:style style:name="P128" style:parent-style-name="內文" style:list-style-name="LFO2" style:family="paragraph"/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</text:span><text:span text:style-name="T13">局</text:span><text:span text:style-name="T14"><text:s/></text:span><text:span text:style-name="T15">資訊教育科</text:span><text:span text:style-name="T16"><text:s/></text:span><text:span text:style-name="T17">辦理</text:span><text:span text:style-name="T18">教師參與</text:span><text:span text:style-name="T19">行政</text:span><text:span text:style-name="T20">訓練申請表</text:span><text:span text:style-name="T21">99</text:span><text:span text:style-name="T22">年</text:span><text:span text:style-name="T23"><text:s/></text:span><text:span text:style-name="T24">6</text:span><text:span text:style-name="T25"><text:s/></text:span><text:span text:style-name="T26">月</text:span><text:span text:style-name="T27"><text:s text:c="2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遴薦參</text:p>
            <text:p text:style-name="P32">訓教師</text:p>
          </table:table-cell>
          <table:table-cell table:style-name="TableCell33">
            <text:p text:style-name="P34">姓<text:s/><text:s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年</text:p>
            <text:p text:style-name="P39">月<text:s text:c="2"/>日</text:p>
          </table:table-cell>
          <table:table-cell table:style-name="TableCell40">
            <text:p text:style-name="P41"><text:s text:c="2"/>年<text:s/>月<text:s text:c="2"/>日</text:p>
          </table:table-cell>
          <table:table-cell table:style-name="TableCell42">
            <text:p text:style-name="P43">聯<text:s text:c="2"/>絡</text:p>
            <text:p text:style-name="P44">電<text:s text:c="2"/>話</text:p>
          </table:table-cell>
          <table:table-cell table:style-name="TableCell45">
            <text:p text:style-name="P46">（公）：</text:p>
            <text:p text:style-name="P47"><text:span text:style-name="T48">（私）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學校</text:p>
          </table:table-cell>
          <table:table-cell table:style-name="TableCell53">
            <text:p text:style-name="P54"/>
          </table:table-cell>
          <table:table-cell table:style-name="TableCell55">
            <text:p text:style-name="P56">職<text:s text:c="2"/>稱</text:p>
          </table:table-cell>
          <table:table-cell table:style-name="TableCell57">
            <text:p text:style-name="P58"/>
          </table:table-cell>
          <table:table-cell table:style-name="TableCell59">
            <text:p text:style-name="P60">任教職年</text:p>
            <text:p text:style-name="P61"><text:span text:style-name="T62">資</text:span><text:span text:style-name="T63">（</text:span><text:span text:style-name="T64">計算至</text:span></text:p>
            <text:p text:style-name="P65">當年7月</text:p>
            <text:p text:style-name="P66"><text:span text:style-name="T67">底止</text:span><text:span text:style-name="T68">）</text:span></text:p>
          </table:table-cell>
          <table:table-cell table:style-name="TableCell69">
            <text:p text:style-name="P70">自<text:s text:c="2"/><text:s text:c="2"/>年<text:s text:c="2"/><text:s text:c="2"/>月起</text:p>
            <text:p text:style-name="P71">至<text:s/><text:s text:c="3"/>年<text:s text:c="2"/><text:s/><text:s/>月止</text:p>
            <text:p text:style-name="P72"><text:span text:style-name="T73">共</text:span><text:span text:style-name="T74"><text:s text:c="2"/></text:span><text:span text:style-name="T75"><text:s text:c="2"/></text:span><text:span text:style-name="T76">年</text:span><text:span text:style-name="T77"><text:s text:c="4"/></text:span><text:span text:style-name="T78">月</text:span></text:p>
          </table:table-cell>
        </table:table-row>
        <table:table-row table:style-name="TableRow79">
          <table:table-cell table:style-name="TableCell80">
            <text:p text:style-name="P81">最高學歷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經<text:s text:c="4"/>歷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訓練計</text:p>
            <text:p text:style-name="P92">畫內容</text:p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單位輔</text:p>
            <text:p text:style-name="P99">導人員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審查小</text:p>
            <text:p text:style-name="P105">組意見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內文"><text:span text:style-name="T110">擬參訓教師： <text:s text:c="11"/></text:span><text:span text:style-name="T111">(請簽章)</text:span><text:span text:style-name="T112">輔導員</text:span><text:span text:style-name="T113">：</text:span><text:span text:style-name="T114"><text:s text:c="10"/></text:span><text:span text:style-name="T115"><text:s text:c="2"/></text:span><text:span text:style-name="T116">(請核章)</text:span><text:span text:style-name="T117">科</text:span><text:span text:style-name="T118">室主管</text:span><text:span text:style-name="T119">：</text:span><text:span text:style-name="T120"><text:s text:c="11"/></text:span><text:span text:style-name="T121"><text:s/></text:span><text:span text:style-name="T122"><text:s text:c="2"/></text:span><text:span text:style-name="T123">(請核章)</text:span></text:p>
            <text:p text:style-name="P124"><text:s text:c="4"/></text:p>
            <text:p text:style-name="P125">備註：</text:p>
            <text:list text:style-name="LFO2" text:continue-numbering="true">
              <text:list-item>
                <text:p text:style-name="P126">依據本局辦理教師參與行政訓練作業原則辦理。</text:p>
              </text:list-item>
              <text:list-item>
                <text:p text:style-name="P127">本案適用對象：本市公立各級學校（含幼稚園）服務滿三年且現職未兼行政工作之合格教師。</text:p>
              </text:list-item>
              <text:list-item>
                <text:p text:style-name="P128"><text:span text:style-name="T129">獲選至局</text:span><text:span text:style-name="T130">參與行政訓練計畫</text:span><text:span text:style-name="T131">之教師</text:span><text:span text:style-name="T132">公假支援期間</text:span><text:span text:style-name="T133">，得支領強制</text:span><text:span text:style-name="T134">休假補助</text:span><text:span text:style-name="T135">費</text:span><text:span text:style-name="T136">、休假補助費及未</text:span><text:span text:style-name="T137">休假加班費</text:span><text:span text:style-name="T1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description/>
    <dc:subject/>
    <meta:initial-creator>莎鈺</meta:initial-creator>
    <dc:creator>主機室-廖阿男</dc:creator>
    <meta:creation-date>2016-04-01T06:20:00Z</meta:creation-date>
    <dc:date>2016-04-01T06:20:00Z</dc:date>
    <meta:print-date>2009-06-09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