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 style:family="paragraph" style:parent-style-name="Standard">
      <style:text-properties style:font-name="Calibri" style:font-name-asian="新細明體1" style:font-name-complex="Times New Roman"/>
    </style:style>
    <style:style style:name="P5" style:family="paragraph" style:parent-style-name="Standard">
      <style:paragraph-properties fo:orphans="2" fo:widows="2"/>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T1" style:family="text">
      <style:text-properties fo:font-size="18pt" fo:font-weight="bold" style:font-size-asian="18pt" style:font-weight-asian="bold" style:font-size-complex="18pt"/>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size-complex="12pt"/>
    </style:style>
    <style:style style:name="T4" style:family="text">
      <style:text-properties fo:font-weight="bold" style:font-weight-asian="bold"/>
    </style:style>
    <style:style style:name="T5" style:family="text">
      <style:text-properties style:font-name="新細明體"/>
    </style:style>
    <style:style style:name="T6" style:family="text">
      <style:text-properties fo:color="#00000a" style:letter-kerning="false"/>
    </style:style>
    <style:style style:name="T7" style:family="text">
      <style:text-properties fo:color="#00000a"/>
    </style:style>
    <style:style style:name="T8" style:family="text">
      <style:text-properties style:letter-kerning="false"/>
    </style:style>
    <style:style style:name="T9" style:family="text">
      <style:text-properties fo:font-size="10pt" fo:font-weight="bold" style:font-size-asian="10pt" style:font-weight-asian="bold" style:font-size-complex="10pt"/>
    </style:style>
    <style:style style:name="T10" style:family="text">
      <style:text-properties fo:font-size="14pt" fo:font-weight="bold" style:font-size-asian="14pt" style:font-weight-asian="bold" style:font-size-complex="12pt" loext:padding="0cm" loext:border="0.51pt solid #00000a"/>
    </style:style>
    <style:style style:name="T11" style:family="text">
      <style:text-properties style:font-name="Calibri" style:font-name-asian="新細明體1" style:font-name-complex="Times New Roman"/>
    </style:style>
    <style:style style:name="T12" style:family="text">
      <style:text-properties style:font-name="Calibri" style:font-name-asian="新細明體1" style:font-name-complex="Times New Roman" loext:padding="0cm" loext:border="0.51pt solid #00000a"/>
    </style:style>
    <style:style style:name="T13" style:family="text">
      <style:text-properties style:font-name="Calibri" fo:font-weight="bold" style:font-name-asian="新細明體1" style:font-weight-asian="bold" style:font-name-complex="Times New Roman"/>
    </style:style>
    <style:style style:name="T14" style:family="text">
      <style:text-properties style:font-name="Calibri" style:text-underline-style="solid" style:text-underline-width="auto" style:text-underline-color="font-color" fo:font-weight="bold" style:font-name-asian="新細明體1" style:font-weight-asian="bold"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趨勢經典文學劇場‧肆 <text:s/>屈原，遠遊中</text:span></text:p>
      <text:p text:style-name="Standard"/>
      <text:p text:style-name="P1"><text:span text:style-name="T2">2016/5/7《屈原，遠遊中》展演台北場 學校團體申請表</text:span></text:p>
      <text:p text:style-name="Standard"/>
      <text:p text:style-name="Standard"><text:span text:style-name="T3">趨勢教育基金會近年來精心製作一系列的「經典文學劇場」，從2012年的</text:span>《東坡在路上》、2013年的《杜甫夢李白》，到2014年至2015年的《尋訪陶淵明》，<text:span text:style-name="T3">已在廣大民眾與教師、學生之間樹立了良好的口碑，</text:span>深具文學推廣、藝術教育和文化傳播的價值。今年度的全新力作《屈原，遠遊中》依然以古典文學為基礎，結合多元化的表演藝術，輔以多媒體的呈現手法，即將再次創造精彩紛呈且深富教育意義的舞台。除了開放一般民眾參與，更希望邀請老師帶著同學們一起來欣賞演出，透過我們的一點努力一點付出，期待能讓文學的芽再次萌發成長，啟迪更多的學子，也助老師們靈活教學一臂之力。</text:p>
      <text:p text:style-name="Standard"/>
      <text:p text:style-name="Standard">此次的《屈原，遠遊中》展演將在台北、高雄兩地巡迴演出，台北場日期為2016年5月7日（六），當天共計演出兩場（14:00/19:00），我們將保留每場300席，優先提供給學校老師帶領的學生團體進行申請，若您對這樣的戶外教學有興趣並願意帶著同學前往，請填妥以下表單，我們將為您保留座位。</text:p>
      <text:p text:style-name="Standard"/>
      <text:p text:style-name="Standard">【 展演資訊 】</text:p>
      <text:p text:style-name="Standard">劇作名稱： 《屈原，遠遊中》（台北場）</text:p>
      <text:p text:style-name="Standard">展演時間： 2016/5/7</text:p>
      <text:p text:style-name="Standard">展演場次： 14:00日光場 | 19:00星光場 （兩場內容相同，請擇一報名）</text:p>
      <text:p text:style-name="Standard">展演地點： 台北市中山堂（台北市中正區延平南路98號）</text:p>
      <text:p text:style-name="Standard">內容簡介： <text:s/></text:p>
      <text:p text:style-name="Standard">　　汨羅江畔，三閭大夫縱身一躍－－基隆河邊，三位好友爭議屈原。他是愛國詩人？巫師？還是絶對的浪漫主義者？</text:p>
      <text:p text:style-name="Standard">　　結合講演、戲曲、舞蹈、音樂、影像等多樣化的表演形式，打造出新型態的文學劇場，從文學、民俗宗教、心理學等不同角度聊屈原，帶您探索屈原不為人知的內心世界。</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4">2016/5/7《屈原，遠遊中》展演（台北場） 學校團體申請表</text:span></text:p>
      <text:p text:style-name="P2"/>
      <text:p text:style-name="Standard"><text:span text:style-name="T4">學校單位</text:span>：________________________ (必填)</text:p>
      <text:p text:style-name="Standard"><text:span text:style-name="T4">申請場次</text:span>：<text:span text:style-name="T5">□</text:span> 5/7(六) 14:00日光場 <text:s/>| <text:s/><text:span text:style-name="T5">□ </text:span>5/7(六) 19:00星光場 (必填)</text:p>
      <text:p text:style-name="Standard"><text:span text:style-name="T4">第一聯絡人 </text:span>(必填)</text:p>
      <text:p text:style-name="Standard"><text:s/>姓名：________________</text:p>
      <text:p text:style-name="Standard"><text:s/>指導科目：________________</text:p>
      <text:p text:style-name="Standard"><text:s/>聯絡電話/手機：________________</text:p>
      <text:p text:style-name="Standard"><text:s/>聯絡email：________________</text:p>
      <text:p text:style-name="Standard"/>
      <text:p text:style-name="Standard"><text:span text:style-name="T4">第二聯絡人 </text:span>(必填)</text:p>
      <text:p text:style-name="Standard">姓名：________________</text:p>
      <text:p text:style-name="Standard">指導科目：________________</text:p>
      <text:p text:style-name="Standard">聯絡電話/手機：________________</text:p>
      <text:p text:style-name="Standard">聯絡email：________________</text:p>
      <text:p text:style-name="Standard"/>
      <text:p text:style-name="Standard"><text:span text:style-name="T4">人數統計</text:span></text:p>
      <text:p text:style-name="Standard">參與觀賞團體包含__________位教師；</text:p>
      <text:p text:style-name="Standard"><text:s text:c="16"/>__________位同學；</text:p>
      <text:p text:style-name="Standard"><text:s text:c="16"/>__________位同學家長，共______位參與。</text:p>
      <text:p text:style-name="Standard"/>
      <text:p text:style-name="Standard"><text:span text:style-name="T4">【備註說明】</text:span></text:p>
      <text:list xml:id="list6087845094518268761" text:style-name="WWNum1">
        <text:list-item>
          <text:p text:style-name="P7">請自行聯合校內多位老師一同申請，以學校為報名單位。</text:p>
        </text:list-item>
        <text:list-item>
          <text:p text:style-name="P7">請負責老師回函時一併附上教師證以茲證明。</text:p>
        </text:list-item>
        <text:list-item>
          <text:p text:style-name="P7">由於每個座位都是成本的付出，請確定可前往人數後再提出申請，學校團體達10人以上才予以受理。</text:p>
        </text:list-item>
        <text:list-item>
          <text:p text:style-name="P7">報名受理時間自105年4月6日起至4月12日止，每場名額各300位，依報名順序為準，額滿則列入候補名單，並於4月27日通知候補結果。</text:p>
        </text:list-item>
        <text:list-item>
          <text:p text:style-name="P7">演出當天請以團體報到，向報到處領取團體票依指定入席。報到要點將於演出前一周通知。</text:p>
        </text:list-item>
        <text:list-item>
          <text:p text:style-name="P7">《屈原，遠遊中》主題網頁將於近期內推出，有關本活動的更多資訊，歡迎持續關注趨勢教育基金會所有格官網<text:a xlink:type="simple" xlink:href="http://www.trend.org" text:style-name="Internet_20_link" text:visited-style-name="Visited_20_Internet_20_Link"><text:span text:style-name="T6">www.trend.org</text:span></text:a><text:span text:style-name="T8">。</text:span></text:p>
        </text:list-item>
        <text:list-item>
          <text:p text:style-name="P7">公務人員、教師餘各場次全程參與者，核發認證時數2小時（需要者請於現場填寫身分證字號）。填畢後由國家圖書館統一上傳公務人員終身學習平台或全國教師在職進修資訊網<text:a xlink:type="simple" xlink:href="http://www.inservice.edu.tw/" text:style-name="Internet_20_link" text:visited-style-name="Visited_20_Internet_20_Link"><text:span text:style-name="T7">http://www.inservice.edu.tw/</text:span></text:a>。</text:p>
        </text:list-item>
        <text:list-item>
          <text:p text:style-name="P7">本活動無提供任何紙本證明，亦不提供學習證明用印。</text:p>
        </text:list-item>
      </text:list>
      <text:p text:style-name="Standard">填妥後，請附上相關證明資料，寄至趨勢教育基金會信箱fd_trend@trend.com.tw；或傳真至(02)27330517。若您有相關問題，歡迎來電<text:soft-page-break/>(02)27330510張念樺小姐。</text:p>
      <text:p text:style-name="Standard"/>
      <text:p text:style-name="P1"><text:span text:style-name="T9">主辦：趨勢教育基金會 <text:s/>合辦：台北市政府文化局</text:span></text:p>
      <text:p text:style-name="P3"/>
      <text:p text:style-name="Standard"><text:span text:style-name="T10">附錄</text:span></text:p>
      <text:p text:style-name="Standard">配合《屈原，遠遊中》經典文學劇場的演出主題，為使讀者們對於屈原的文學世界有更進一步的認識，主辦單位另外規劃三場系列講座，資訊如下，請逕上以下報名<text:span text:style-name="T5">：</text:span></text:p>
      <text:p text:style-name="Standard">國家圖書館網站 http://activity.ncl.edu.tw或</text:p>
      <text:p text:style-name="Standard">趨勢教育基金會網站 http://www.trend.org</text:p>
      <text:p text:style-name="Standard">*公務人員、教師全程參與者，核發學習認證時數2小時（需要者請於報名時填寫身分證字號）。</text:p>
      <text:p text:style-name="Standard">*本活動無提供任何紙本證明，亦不提供學習證明用印。</text:p>
      <text:p text:style-name="Standard"/>
      <text:p text:style-name="Standard"><text:span text:style-name="T12">第一場</text:span><text:span text:style-name="T11"> 4/16（六） <text:s/>14:00-16:00</text:span></text:p>
      <text:p text:style-name="Standard"><text:span text:style-name="T13">題目：原生抒情論——反思《詩》《騷》傳統</text:span></text:p>
      <text:p text:style-name="Standard"><text:span text:style-name="T13">主講：楊儒賓（清大中文系教授）</text:span></text:p>
      <text:p text:style-name="Standard"><text:span text:style-name="T11">地點：國家圖書館文教區B1演講廳（臺北市中山南路20號）</text:span></text:p>
      <text:p text:style-name="P4"/>
      <text:p text:style-name="Standard"><text:span text:style-name="T14">講者介紹：</text:span></text:p>
      <text:p text:style-name="Standard"><text:span text:style-name="T11">國立臺灣大學中國文學所博士，現任國立清華大學中國文學系教授。2011年成立臺灣中文學會，並擔任理事長。曾任國科會人文處中文學門召集人，屢獲國科會優等研究人員獎、國科會傑出研究人員獎。主要研究領域爲先秦哲學、宋明理學、東亞儒學、身體理論、神話思想等。著作有《儒家身體觀》、《異議的意義：近世東亞的反理學思潮》、《從《五經》到《新五經》》、《1949禮讚》、《儒門內的莊子》。</text:span></text:p>
      <text:p text:style-name="P4"/>
      <text:p text:style-name="Standard"><text:span text:style-name="T14">講座說明：</text:span></text:p>
      <text:p text:style-name="Standard"><text:span text:style-name="T11">「抒情」如果是中國詩的特色，此特色不能不指向《詩》、《騷》。在儒家文化論的大傳統中，「情」被視為道的開顯，它一方面指向超越的層次，情是天（太極、性體等）透過人性的結構之外顯；一方面則是一種具有歷史社會總體性的人性之外顯，情是大寫的情，抒情是對天的回應，也是對整體世界的回應。而當代由陳世驤、高友工等人所提出的「抒情傳統說」則將「情」放在「個體」下定位，一種新的、人的角度——所謂純文學的角度，卻可能窄化《詩》、《騷》該有的高度。本場講座即希望將「原生抒情論」與「現代抒情論」這兩種對於人觀的不同折射作一對話，並藉此重新省察五四以來新文化的新義與遮蔽。</text:span></text:p>
      <text:p text:style-name="P4"><text:soft-page-break/></text:p>
      <text:p text:style-name="P4"/>
      <text:p text:style-name="P5"><text:span text:style-name="T12">第二場</text:span><text:span text:style-name="T11"> 4/24（日） <text:s/>14:00-16:00</text:span></text:p>
      <text:p text:style-name="Standard"><text:span text:style-name="T13">題目：屈原為什麼不朽？</text:span></text:p>
      <text:p text:style-name="Standard"><text:span text:style-name="T13">主講：何寄澎（台大中文系教授）</text:span></text:p>
      <text:p text:style-name="Standard"><text:span text:style-name="T11">地點：國家圖書館文教區B1演講廳（臺北市中山南路20號）</text:span></text:p>
      <text:p text:style-name="P4"/>
      <text:p text:style-name="Standard"><text:span text:style-name="T14">講者介紹：</text:span></text:p>
      <text:p text:style-name="Standard"><text:span text:style-name="T11">國立臺灣大學中國文學所博士，現任台大中文系名譽教授、考試院考試委員。曾任幼獅文化公司總編輯、臺灣大學夜間部主任、學務長、臺文所所長、中文系系主任等職。研究領域含括：唐宋古文、現代散文、中國文學史等。著有《北宋的古文運動》、《唐宋古文新探》、《典範的遞承——中國古典詩文論叢》等書。研究之餘並從事散文寫作，冷凝筆鋒下的樸實文字實則飽蘊澎湃熱情，隱隱顯露學者獨有的內斂嚴謹風範，別具一格。</text:span></text:p>
      <text:p text:style-name="P4"/>
      <text:p text:style-name="Standard"><text:span text:style-name="T14">講座說明：</text:span></text:p>
      <text:p text:style-name="Standard"><text:span text:style-name="T11">屈原為何能在歷史和文學史上占有這麼重要的地位？從人格和文學成就這兩方面來看，屈原都有其特殊性、開創性，以及影響性；更重要的是，屈原懷抱長才卻遭受小人妒忌、不被君王重用，這樣的遭遇為後代文人樹立了「士不遇」的典型，成為傳統知識分子內心深處悲哀的最佳投射。講者將以平易的角度，和大家談談屈原何以能夠不朽。</text:span></text:p>
      <text:p text:style-name="P4"/>
      <text:p text:style-name="P4"/>
      <text:p text:style-name="Standard"><text:span text:style-name="T12">第三場</text:span><text:span text:style-name="T11"> 4/30（六） <text:s/>14:00-16:00</text:span></text:p>
      <text:p text:style-name="Standard"><text:span text:style-name="T13">題目：與屈原同行：重結一段文學因緣</text:span></text:p>
      <text:p text:style-name="Standard"><text:span text:style-name="T13">主講：李豐楙（政大宗教所講座教授）</text:span></text:p>
      <text:p text:style-name="Standard"><text:span text:style-name="T11">地點：國家圖書館文教區B1演講廳（臺北市中山南路20號）</text:span></text:p>
      <text:p text:style-name="P4"/>
      <text:p text:style-name="Standard"><text:span text:style-name="T14">講者介紹：</text:span></text:p>
      <text:p text:style-name="Standard"><text:span text:style-name="T11">台灣雲林縣出生，曾任國立政治大學中國文學系教授、中央研究院中國文哲學研究所研究員、國立政治大學宗教研究所講座教授，於2015年七月退休。專長為楚辭、道教文學、中國道教思想、台灣道教與民間宗教研究、華人宗教，提出了東方「常與非常」的概念，也是國內少數同時具有道士資格的國立大學教授。</text:span></text:p>
      <text:p text:style-name="P4"/>
      <text:p text:style-name="Standard"><text:span text:style-name="T14">講座說明：</text:span></text:p>
      <text:p text:style-name="Standard"><text:span text:style-name="T11">講者研究楚辭多年，最初認識屈原及楚文化，只是透過文本詮釋、文獻考述加上文學想像；在今年初有機會走訪湖北、湖南，親身探尋楚之故地與屈原過往</text:span><text:soft-page-break/><text:span text:style-name="T11">的行跡，並且參觀了許多考古文物與遺跡，方使文學想像與實地、實地相互印證。</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fo:font-weight="bold" style:font-weight-asian="bold" style:font-size-complex="12pt" loext:padding="0cm" loext:border="0.51pt solid #00000a"/>
    </style:style>
    <style:style style:name="Closing" style:family="paragraph" style:parent-style-name="Standard" style:default-outline-level="">
      <style:paragraph-properties fo:margin-left="0.176cm" fo:margin-right="0cm" fo:text-indent="0cm" style:auto-text-indent="false"/>
      <style:text-properties fo:font-weight="bold" style:font-weight-asian="bold" style:font-size-complex="12pt" loext:padding="0cm" loext:border="0.51pt solid #00000a"/>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text-properties fo:font-weight="bold" style:font-weight-asian="bold" style:font-size-complex="12pt" loext:padding="0cm" loext:border="0.51pt solid #00000a"/>
    </style:style>
    <style:style style:name="結語_20_字元" style:display-name="結語 字元" style:family="text" style:parent-style-name="Default_20_Paragraph_20_Font">
      <style:text-properties fo:font-weight="bold" style:font-weight-asian="bold" style:font-size-complex="12pt" loext:padding="0cm" loext:border="0.51pt solid #00000a"/>
    </style:style>
    <style:style style:name="ListLabel_20_1" style:display-name="ListLabel 1" style:family="text">
      <style:text-properties style:font-name-asian="新細明體1"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evin</meta:initial-creator>
    <dc:creator>教務處-設備組長</dc:creator>
    <meta:editing-cycles>2</meta:editing-cycles>
    <meta:creation-date>2016-03-31T00:44:00</meta:creation-date>
    <dc:date>2016-03-31T00:44:00</dc:date>
    <meta:editing-duration>P0D</meta:editing-duration>
    <meta:generator>LibreOffice/5.1.1.3$Windows_X86_64 LibreOffice_project/89f508ef3ecebd2cfb8e1def0f0ba9a803b88a6d</meta:generator>
    <meta:document-statistic meta:table-count="0" meta:image-count="0" meta:object-count="0" meta:page-count="5" meta:paragraph-count="70" meta:word-count="2649" meta:character-count="3175" meta:non-whitespace-character-count="3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