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 SB Estd BF" svg:font-family="'DFKaiShu SB Estd B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2.286cm"/>
    </style:style>
    <style:style style:name="表格1.B" style:family="table-column">
      <style:table-column-properties style:column-width="1.847cm"/>
    </style:style>
    <style:style style:name="表格1.C" style:family="table-column">
      <style:table-column-properties style:column-width="1.559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5.3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style:vertical-align="middle"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.318cm" loext:contextual-spacing="false" fo:line-height="0.706cm" fo:text-align="end" style:justify-single-word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 style:parent-style-name="List_20_Paragraph" style:list-style-name="WWNum7"/>
    <style:style style:name="P8" style:family="paragraph" style:parent-style-name="List_20_Paragraph" style:list-style-name="WWNum8"/>
    <style:style style:name="P9" style:family="paragraph" style:parent-style-name="List_20_Paragraph" style:list-style-name="WWNum5">
      <style:paragraph-properties fo:text-align="justify" style:justify-single-word="false"/>
    </style:style>
    <style:style style:name="P10" style:family="paragraph" style:parent-style-name="List_20_Paragraph" style:list-style-name="WWNum9"/>
    <style:style style:name="P11" style:family="paragraph" style:parent-style-name="List_20_Paragraph" style:list-style-name="WWNum1">
      <style:paragraph-properties fo:margin-left="1cm" fo:margin-right="0cm" fo:text-indent="-1cm" style:auto-text-indent="false"/>
    </style:style>
    <style:style style:name="P12" style:family="paragraph" style:parent-style-name="List_20_Paragraph" style:list-style-name="WWNum1">
      <style:paragraph-properties fo:margin-left="1cm" fo:margin-right="0cm" fo:margin-top="0.318cm" fo:margin-bottom="0cm" loext:contextual-spacing="false" fo:text-indent="-1cm" style:auto-text-indent="false"/>
    </style:style>
    <style:style style:name="P13" style:family="paragraph" style:parent-style-name="List_20_Paragraph" style:list-style-name="WWNum4">
      <style:paragraph-properties fo:margin-left="0.582cm" fo:margin-right="0cm" fo:text-align="justify" style:justify-single-word="false" fo:text-indent="-0.635cm" style:auto-text-indent="false"/>
    </style:style>
    <style:style style:name="P14" style:family="paragraph" style:parent-style-name="List_20_Paragraph" style:list-style-name="WWNum9">
      <style:paragraph-properties fo:margin-top="0.318cm" fo:margin-bottom="0cm" loext:contextual-spacing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text-scale="90%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新細明體" style:font-name-asian="新細明體1"/>
    </style:style>
    <style:style style:name="T7" style:family="text">
      <style:text-properties fo:color="#000000" style:font-name="標楷體" style:letter-kerning="false" style:font-name-asian="標楷體1" style:font-name-complex="DFKaiShu SB Estd 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span text:style-name="T1">臺北市105年度「向莎士比亞大師致敬，上臺一鞠躬」</text:span></text:p>
      <text:p text:style-name="P1"><text:span text:style-name="T1">說明暨分享觀摩會實施計畫</text:span><text:bookmark-end text:name="_GoBack"/></text:p>
      <text:p text:style-name="P5"><text:span text:style-name="T3">105年3月22日北市教綜字第10532967800號函頒</text:span></text:p>
      <text:list xml:id="list4330708825496098715" text:style-name="WWNum1">
        <text:list-item>
          <text:p text:style-name="P11"><text:span text:style-name="T5">實施目標</text:span></text:p>
        </text:list-item>
      </text:list>
      <text:list xml:id="list7634138693763504890" text:style-name="WWNum7">
        <text:list-item>
          <text:p text:style-name="P7"><text:span text:style-name="T2">結合國際議題以主題式課程融入教學，培養具備多元文化與國際理解素養之世界公民。</text:span></text:p>
        </text:list-item>
        <text:list-item>
          <text:p text:style-name="P7"><text:span text:style-name="T2">紀念英國文學大師莎士比亞逝世400周年，推廣經典閱讀與欣賞文學作品之風氣。</text:span></text:p>
        </text:list-item>
      </text:list>
      <text:list xml:id="list95755972875115" text:continue-list="list4330708825496098715" text:style-name="WWNum1">
        <text:list-item>
          <text:p text:style-name="P12"><text:span text:style-name="T5">辦理單位</text:span></text:p>
        </text:list-item>
      </text:list>
      <text:list xml:id="list7837988082773085266" text:style-name="WWNum8">
        <text:list-item>
          <text:p text:style-name="P8"><text:span text:style-name="T2">主辦單位</text:span><text:span text:style-name="T6">：</text:span><text:span text:style-name="T2">臺北市政府教育局</text:span></text:p>
        </text:list-item>
        <text:list-item>
          <text:p text:style-name="P8"><text:span text:style-name="T2">協辦單位：英國文化協會</text:span></text:p>
        </text:list-item>
        <text:list-item>
          <text:p text:style-name="P8"><text:span text:style-name="T2">承辦單位</text:span><text:span text:style-name="T6">：</text:span><text:span text:style-name="T2">臺北市士林區士東國小、臺北市立天母國中、臺北市立南港高工</text:span></text:p>
        </text:list-item>
      </text:list>
      <text:list xml:id="list95756088670206" text:continue-list="list95755972875115" text:style-name="WWNum1">
        <text:list-item>
          <text:p text:style-name="P12"><text:span text:style-name="T5">辦理時間：</text:span><text:span text:style-name="T2">105年3月31日(四)下午1:30-4:30</text:span></text:p>
        </text:list-item>
        <text:list-item>
          <text:p text:style-name="P12"><text:span text:style-name="T5">辦理地點：</text:span><text:span text:style-name="T2">臺北市士林區士東國小 <text:s/>力行樓二樓多功能會議室</text:span></text:p>
        </text:list-item>
      </text:list>
      <text:p text:style-name="Standard"><text:span text:style-name="T2"><text:s text:c="14"/>(臺北市士林區中山北路六段392號，請搭乘大眾運輸工具)</text:span></text:p>
      <text:list xml:id="list95754325595908" text:continue-numbering="true" text:style-name="WWNum1">
        <text:list-item>
          <text:p text:style-name="P12"><text:span text:style-name="T5">參加對象</text:span><text:span text:style-name="T6">：</text:span><text:span text:style-name="T2">本市公私立高中、高職、國中、國小教師，每校至多2位，120位額滿，依報名先後順序錄取。經學校薦派並錄取者，同意公假課務派代。</text:span></text:p>
        </text:list-item>
        <text:list-item>
          <text:p text:style-name="P12"><text:span text:style-name="T5">報名方式</text:span><text:span text:style-name="T2">：即日起逕上臺北市教師在職研習網報名，3月28日截止。全程參加者核予研習時數3小時。</text:span></text:p>
        </text:list-item>
        <text:list-item>
          <text:p text:style-name="P12"><text:span text:style-name="T5">活動流程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2"><text:span text:style-name="T5">時間</text:span></text:p>
          </table:table-cell>
          <table:table-cell table:style-name="表格1.A1" office:value-type="string">
            <text:p text:style-name="P2"><text:span text:style-name="T5">時長</text:span></text:p>
          </table:table-cell>
          <table:table-cell table:style-name="表格1.A1" table:number-columns-spanned="2" office:value-type="string">
            <text:p text:style-name="P2"><text:span text:style-name="T5">流程</text:span></text:p>
          </table:table-cell>
          <table:covered-table-cell/>
          <table:table-cell table:style-name="表格1.A1" office:value-type="string">
            <text:p text:style-name="P2"><text:span text:style-name="T5">主持/主講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1:30-1:45</text:span></text:p>
          </table:table-cell>
          <table:table-cell table:style-name="表格1.A2" office:value-type="string">
            <text:p text:style-name="P3"><text:span text:style-name="T2">15分鐘</text:span></text:p>
          </table:table-cell>
          <table:table-cell table:style-name="表格1.A2" table:number-columns-spanned="2" office:value-type="string">
            <text:list xml:id="list1680445200123777841" text:style-name="WWNum4">
              <text:list-item>
                <text:p text:style-name="P13"><text:span text:style-name="T2">報到</text:span></text:p>
              </text:list-item>
              <text:list-item>
                <text:p text:style-name="P13"><text:span text:style-name="T2">參觀莎士比亞主題展</text:span></text:p>
              </text:list-item>
              <text:list-item>
                <text:p text:style-name="P13"><text:span text:style-name="T2">影片欣賞(本市歷屆小小說書人說莎士比亞故事得獎作品)</text:span></text:p>
              </text:list-item>
            </text:list>
          </table:table-cell>
          <table:covered-table-cell/>
          <table:table-cell table:style-name="表格1.A2" office:value-type="string">
            <text:p text:style-name="P3"><text:span text:style-name="T2">士東國小團隊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1:45-2:00</text:span></text:p>
          </table:table-cell>
          <table:table-cell table:style-name="表格1.A3" office:value-type="string">
            <text:p text:style-name="P3"><text:span text:style-name="T2">15分鐘</text:span></text:p>
          </table:table-cell>
          <table:table-cell table:style-name="表格1.A3" table:number-rows-spanned="2" office:value-type="string">
            <text:p text:style-name="P2"><text:span text:style-name="T4">學生社團表演</text:span></text:p>
          </table:table-cell>
          <table:table-cell table:style-name="表格1.A3" office:value-type="string">
            <text:p text:style-name="P3"><text:span text:style-name="T2">哈姆雷特</text:span></text:p>
          </table:table-cell>
          <table:table-cell table:style-name="表格1.A3" office:value-type="string">
            <text:p text:style-name="P3"><text:span text:style-name="T2">演出</text:span><text:span text:style-name="T6">：</text:span><text:span text:style-name="T2">南港高工「熱舞社」</text:span></text:p>
            <text:p text:style-name="P3"><text:span text:style-name="T2">指導：張淑芬老師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2:00-2:15</text:span></text:p>
          </table:table-cell>
          <table:table-cell table:style-name="表格1.A3" office:value-type="string">
            <text:p text:style-name="P3"><text:span text:style-name="T2">15分鐘</text:span></text:p>
          </table:table-cell>
          <table:covered-table-cell/>
          <table:table-cell table:style-name="表格1.A3" office:value-type="string">
            <text:p text:style-name="P3"><text:span text:style-name="T2">羅密歐與茱麗葉</text:span></text:p>
            <text:p text:style-name="P3"><text:span text:style-name="T2">~不讓仇恨釀成悲劇</text:span></text:p>
          </table:table-cell>
          <table:table-cell table:style-name="表格1.A3" office:value-type="string">
            <text:p text:style-name="P3"><text:span text:style-name="T2">演出：天母國中、興福國中「藝啟玩戲劇」</text:span></text:p>
            <text:p text:style-name="P3"><text:span text:style-name="T2">指導：段世珍老師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2:15-2:30</text:span></text:p>
          </table:table-cell>
          <table:table-cell table:style-name="表格1.A3" office:value-type="string">
            <text:p text:style-name="P3"><text:span text:style-name="T2">15分鐘</text:span></text:p>
          </table:table-cell>
          <table:table-cell table:style-name="表格1.A3" table:number-columns-spanned="2" office:value-type="string">
            <text:list xml:id="list7990862575619053625" text:style-name="WWNum5">
              <text:list-item>
                <text:p text:style-name="P9"><text:span text:style-name="T2">活動致詞</text:span></text:p>
              </text:list-item>
              <text:list-item>
                <text:p text:style-name="P9"><text:span text:style-name="T2">推廣專案說明</text:span></text:p>
              </text:list-item>
            </text:list>
          </table:table-cell>
          <table:covered-table-cell/>
          <table:table-cell table:style-name="表格1.A3" office:value-type="string">
            <text:p text:style-name="P3"><text:span text:style-name="T2">教育局 湯志民局長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2:30-2:40</text:span></text:p>
          </table:table-cell>
          <table:table-cell table:style-name="表格1.A3" office:value-type="string">
            <text:p text:style-name="P3"><text:span text:style-name="T2">10分鐘</text:span></text:p>
          </table:table-cell>
          <table:table-cell table:style-name="表格1.A3" table:number-rows-spanned="3" office:value-type="string">
            <text:p text:style-name="P2"><text:span text:style-name="T4">教學教材包示範</text:span></text:p>
          </table:table-cell>
          <table:table-cell table:style-name="表格1.A3" office:value-type="string">
            <text:p text:style-name="P3"><text:span text:style-name="T2">國小示範教學</text:span></text:p>
          </table:table-cell>
          <table:table-cell table:style-name="表格1.A3" office:value-type="string">
            <text:p text:style-name="P3"><text:span text:style-name="T2">士東國小 溫郁琦老師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2:40-2:50</text:span></text:p>
          </table:table-cell>
          <table:table-cell table:style-name="表格1.A3" office:value-type="string">
            <text:p text:style-name="P3"><text:span text:style-name="T2">10分鐘</text:span></text:p>
          </table:table-cell>
          <table:covered-table-cell/>
          <table:table-cell table:style-name="表格1.A3" office:value-type="string">
            <text:p text:style-name="P3"><text:span text:style-name="T2">國中示範教學</text:span></text:p>
          </table:table-cell>
          <table:table-cell table:style-name="表格1.A3" office:value-type="string">
            <text:p text:style-name="P3"><text:span text:style-name="T2">天母國中 段世珍老師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2:50-3:00</text:span></text:p>
          </table:table-cell>
          <table:table-cell table:style-name="表格1.A3" office:value-type="string">
            <text:p text:style-name="P3"><text:span text:style-name="T2">10分鐘</text:span></text:p>
          </table:table-cell>
          <table:covered-table-cell/>
          <table:table-cell table:style-name="表格1.A3" office:value-type="string">
            <text:p text:style-name="P3"><text:span text:style-name="T2">高中職示範教學</text:span></text:p>
          </table:table-cell>
          <table:table-cell table:style-name="表格1.A3" office:value-type="string">
            <text:p text:style-name="P3"><text:span text:style-name="T2">中正高中 黃詣峰老師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3:00-3:30</text:span></text:p>
          </table:table-cell>
          <table:table-cell table:style-name="表格1.A3" office:value-type="string">
            <text:p text:style-name="P3"><text:span text:style-name="T2">30分鐘</text:span></text:p>
          </table:table-cell>
          <table:table-cell table:style-name="表格1.A3" table:number-rows-spanned="2" office:value-type="string">
            <text:p text:style-name="P2"><text:span text:style-name="T4">專題</text:span></text:p>
            <text:p text:style-name="P2"><text:span text:style-name="T4">演講</text:span></text:p>
          </table:table-cell>
          <table:table-cell table:style-name="表格1.A3" office:value-type="string">
            <text:p text:style-name="P3"><text:span text:style-name="T2">「哈姆雷特」「威尼斯商人」導讀與賞析</text:span></text:p>
          </table:table-cell>
          <table:table-cell table:style-name="表格1.A3" office:value-type="string">
            <text:p text:style-name="P3"><text:span text:style-name="T2">臺北教育大學語創系、臺東大學兒童文學研究所</text:span></text:p>
            <text:p text:style-name="P3"><text:span text:style-name="T2">張子樟教授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3:30-4:00</text:span></text:p>
          </table:table-cell>
          <table:table-cell table:style-name="表格1.A2" office:value-type="string">
            <text:p text:style-name="P3"><text:span text:style-name="T2">30分鐘</text:span></text:p>
          </table:table-cell>
          <table:covered-table-cell/>
          <table:table-cell table:style-name="表格1.A2" office:value-type="string">
            <text:p text:style-name="P3"><text:span text:style-name="T2">莎士比亞作品融入表演藝術</text:span></text:p>
          </table:table-cell>
          <table:table-cell table:style-name="表格1.A2" office:value-type="string">
            <text:p text:style-name="P3"><text:span text:style-name="T2">悅讀學堂執行長</text:span></text:p>
            <text:p text:style-name="P3"><text:span text:style-name="T2">葛琦霞老師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4:00-4:30</text:span></text:p>
          </table:table-cell>
          <table:table-cell table:style-name="表格1.A2" office:value-type="string">
            <text:p text:style-name="P3"><text:span text:style-name="T2">30分鐘</text:span></text:p>
          </table:table-cell>
          <table:table-cell table:style-name="表格1.A2" table:number-columns-spanned="2" office:value-type="string">
            <text:p text:style-name="P3"><text:span text:style-name="T2">交流互動時間</text:span></text:p>
          </table:table-cell>
          <table:covered-table-cell/>
          <table:table-cell table:style-name="表格1.A2" office:value-type="string">
            <text:p text:style-name="P4"/>
          </table:table-cell>
        </table:table-row>
      </table:table>
      <text:list xml:id="list95754244913469" text:continue-list="list95754325595908" text:style-name="WWNum1">
        <text:list-item>
          <text:p text:style-name="P12"><text:span text:style-name="T5">講座簡介</text:span></text:p>
        </text:list-item>
      </text:list>
      <text:list xml:id="list3469835331341860253" text:style-name="WWNum9">
        <text:list-item>
          <text:p text:style-name="P10"><text:span text:style-name="T5">張子樟教授</text:span></text:p>
        </text:list-item>
      </text:list>
      <text:p text:style-name="Standard"><text:span text:style-name="T2"><text:s text:c="4"/>文化大學文學博士、威斯康辛大學東亞語文學系文學碩士。曾任花蓮教育大學英語系系主任、臺東大學兒童文學研究所所長。現任臺北教育大學語創系、臺東大學兒童文學研究所兼任教授、海峽兩岸兒童文學研究會理事長。</text:span></text:p>
      <text:p text:style-name="Standard"><text:span text:style-name="T2"><text:s text:c="4"/>作品曾獲國家文藝獎文藝批評獎、《聯合報》小說獎等；著有《人性與「抗議文學」》、《走出傷痕：大陸新時期小說探論》，以及少兒文學評論專著《少年小說大家讀》、《說書人的異想世界》等11本書；編寫《英文名句欣賞》2冊； 譯有《尼可萊的三個問題》、《閃亮閃亮》、《夏天的故事》、《高飛》、《瑪蒂達》、《月夜仙蹤》、《繁星之河》等17本書。 另編有《諾貝爾大師短篇小說選》、《世界文學大師短篇小說選：亞洲、美洲篇》、《世界文學大師短篇小說選：歐洲篇》、《俄羅斯鼠尾草》、《沖天砲VS. 彈子王》、《文學大師短篇名作選》等14本青少年文學選集，以及《莎士比亞故事選》賞析。</text:span></text:p>
      <text:list xml:id="list95755982055520" text:continue-numbering="true" text:style-name="WWNum9">
        <text:list-item>
          <text:p text:style-name="P14"><text:span text:style-name="T5">葛琦霞老師</text:span></text:p>
        </text:list-item>
      </text:list>
      <text:p text:style-name="Standard"><text:span text:style-name="T2"><text:s text:c="4"/>悅讀學堂執行長。全國教師會舉辦「二十世紀老師必讀好書」書評委員。國立臺北師範學院語文教育系畢業。擔任國小老師十餘年，其中帶領臺北市吳興國小教學與評量改進班導師一共六年，成效卓著，臺灣立報、中國時報人物專訪。1999年獲全國師鐸獎表揚及臺北市特殊優良老師語文與社會科學類入選。</text:span></text:p>
      <text:p text:style-name="Standard"><text:span text:style-name="T2"><text:s text:c="4"/>著有《教室vs.劇場》（信誼）、《多元智能輕鬆教：九年一貫課程統整大放送》(小魯)、《表演藝術大公開：戲劇教學指導手冊》（小魯）、《葛琦霞老師的創意作文教學法》(一)(二)(三)（三采）、《開放教育總動員：25本童書教學活動設計》（天衛）、《生命教育一起來：童書創意教學》（三之三）。</text:span></text:p>
      <text:list xml:id="list95755544367394" text:continue-list="list95754244913469" text:style-name="WWNum1">
        <text:list-item>
          <text:p text:style-name="P12"><text:span text:style-name="T5">活動聯絡人：</text:span><text:span text:style-name="T2">士東國小設備組長暨圖書教師 吳玟萱老師(28710064#214)</text:span></text:p>
        </text:list-item>
        <text:list-item>
          <text:p text:style-name="P12"><text:span text:style-name="T7">本計畫經核定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 SB Estd BF" svg:font-family="'DFKaiShu SB Estd B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s</meta:initial-creator>
    <dc:creator>Karen Chou</dc:creator>
    <meta:editing-cycles>2</meta:editing-cycles>
    <meta:print-date>2016-03-17T10:16:00</meta:print-date>
    <meta:creation-date>2016-03-23T01:01:00</meta:creation-date>
    <dc:date>2016-03-23T01:01:00</dc:date>
    <meta:editing-duration>PT1M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80" meta:word-count="1429" meta:character-count="1623" meta:non-whitespace-character-count="1583"/>
    <meta:user-defined meta:name="AppVersion">15.0000</meta:user-defined>
    <meta:user-defined meta:name="Company">STE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