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4cm" fo:margin-left="-0.102cm" table:align="left" style:writing-mode="lr-tb"/>
    </style:style>
    <style:style style:name="表格1.A" style:family="table-column">
      <style:table-column-properties style:column-width="2.321cm"/>
    </style:style>
    <style:style style:name="表格1.B" style:family="table-column">
      <style:table-column-properties style:column-width="1.886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0.94cm"/>
    </style:style>
    <style:style style:name="表格1.G" style:family="table-column">
      <style:table-column-properties style:column-width="1.614cm"/>
    </style:style>
    <style:style style:name="表格1.H" style:family="table-column">
      <style:table-column-properties style:column-width="2.773cm"/>
    </style:style>
    <style:style style:name="表格1.I" style:family="table-column">
      <style:table-column-properties style:column-width="0.395cm"/>
    </style:style>
    <style:style style:name="表格1.J" style:family="table-column">
      <style:table-column-properties style:column-width="1.903cm"/>
    </style:style>
    <style:style style:name="表格1.K" style:family="table-column">
      <style:table-column-properties style:column-width="2.23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415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064cm" fo:keep-together="always"/>
    </style:style>
    <style:style style:name="表格1.A3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526cm" fo:keep-together="always"/>
    </style:style>
    <style:style style:name="表格1.H4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145cm" fo:keep-together="always"/>
    </style:style>
    <style:style style:name="表格1.6" style:family="table-row">
      <style:table-row-properties style:min-row-height="0.995cm" fo:keep-together="always"/>
    </style:style>
    <style:style style:name="表格1.10" style:family="table-row">
      <style:table-row-properties style:min-row-height="4.766cm" fo:keep-together="always"/>
    </style:style>
    <style:style style:name="表格1.A10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0.732cm" fo:keep-together="always"/>
    </style:style>
    <style:style style:name="表格1.12" style:family="table-row">
      <style:table-row-properties style:min-row-height="1.418cm" fo:keep-together="always"/>
    </style:style>
    <style:style style:name="表格1.I1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tb-rl"/>
    </style:style>
    <style:style style:name="表格1.13" style:family="table-row">
      <style:table-row-properties style:min-row-height="0.833cm" fo:keep-together="always"/>
    </style:style>
    <style:style style:name="表格1.14" style:family="table-row">
      <style:table-row-properties style:min-row-height="1.305cm" fo:keep-together="always"/>
    </style:style>
    <style:style style:name="表格1.15" style:family="table-row">
      <style:table-row-properties style:min-row-height="1.027cm" fo:keep-together="always"/>
    </style:style>
    <style:style style:name="表格1.A15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 style:list-style-name="WW8Num2">
      <style:paragraph-properties fo:line-height="0.776cm" style:snap-to-layout-grid="false"/>
    </style:style>
    <style:style style:name="P2" style:family="paragraph" style:parent-style-name="Standard" style:list-style-name="WW8Num1">
      <style:paragraph-properties fo:line-height="0.776cm" style:snap-to-layout-grid="false"/>
    </style:style>
    <style:style style:name="P3" style:family="paragraph" style:parent-style-name="Standard" style:list-style-name="WW8Num4">
      <style:paragraph-properties fo:line-height="0.776cm" style:snap-to-layout-grid="false"/>
    </style:style>
    <style:style style:name="P4" style:family="paragraph" style:parent-style-name="Standard" style:list-style-name="WW8Num3">
      <style:paragraph-properties fo:line-height="0.776cm" style:snap-to-layout-grid="false"/>
    </style:style>
    <style:style style:name="P5" style:family="paragraph" style:parent-style-name="Standard" style:list-style-name="WW8Num4">
      <style:paragraph-properties fo:line-height="0.776cm" style:snap-to-layout-grid="false"/>
      <style:text-properties fo:font-size="14pt" style:font-name-asian="標楷體" style:font-size-asian="14pt"/>
    </style:style>
    <style:style style:name="P6" style:family="paragraph" style:parent-style-name="Standard" style:list-style-name="WW8Num3">
      <style:paragraph-properties fo:line-height="0.776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9" style:family="paragraph" style:parent-style-name="Standard">
      <style:paragraph-properties fo:line-height="0.635cm"/>
      <style:text-properties fo:font-size="14pt" style:text-underline-style="dotted" style:text-underline-width="auto" style:text-underline-color="font-color" style:font-name-asian="標楷體" style:font-size-asian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706cm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line-height-at-least="0.564cm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fo:font-weight="bold" style:font-name-asian="標楷體" style:font-weight-asian="bold"/>
    </style:style>
    <style:style style:name="P17" style:family="paragraph" style:parent-style-name="Standard">
      <style:paragraph-properties fo:line-height="0.776cm" style:snap-to-layout-grid="false"/>
      <style:text-properties fo:font-weight="bold" style:font-name-asian="標楷體" style:font-weight-asian="bold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style:line-height-at-least="0.706cm"/>
    </style:style>
    <style:style style:name="P20" style:family="paragraph" style:parent-style-name="Standard">
      <style:paragraph-properties style:line-height-at-least="0.706cm" fo:text-align="center" style:justify-single-word="false"/>
    </style:style>
    <style:style style:name="P21" style:family="paragraph" style:parent-style-name="Standard">
      <style:paragraph-properties fo:line-height="0.776cm" style:snap-to-layout-gri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635cm"/>
      <style:text-properties style:text-underline-style="dotted" style:text-underline-width="auto" style:text-underline-color="font-color" style:font-name-asian="Times New Roman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style:line-height-at-least="0.706cm"/>
    </style:style>
    <style:style style:name="P26" style:family="paragraph" style:parent-style-name="Standard">
      <style:paragraph-properties style:line-height-at-least="0.706cm" fo:text-align="center" style:justify-single-word="false"/>
      <style:text-properties fo:font-size="16pt" fo:font-weight="bold" style:font-name-asian="標楷體" style:font-size-asian="16pt" style:font-weight-asian="bold"/>
    </style:style>
    <style:style style:name="P27" style:family="paragraph" style:parent-style-name="Standard">
      <style:paragraph-properties style:line-height-at-least="0.706cm"/>
      <style:text-properties style:font-name-asian="標楷體"/>
    </style:style>
    <style:style style:name="P28" style:family="paragraph" style:parent-style-name="Standard">
      <style:paragraph-properties style:line-height-at-least="0.706cm" fo:text-align="center" style:justify-single-word="false"/>
      <style:text-properties style:font-name-asian="標楷體"/>
    </style:style>
    <style:style style:name="P29" style:family="paragraph" style:parent-style-name="Standard">
      <style:paragraph-properties style:line-height-at-least="0.706cm"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-asian="標楷體"/>
    </style:style>
    <style:style style:name="P31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32" style:family="paragraph" style:parent-style-name="Standard">
      <style:paragraph-properties style:line-height-at-least="0.635cm" fo:text-align="center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-asian="標楷體"/>
    </style:style>
    <style:style style:name="P34" style:family="paragraph" style:parent-style-name="Standard">
      <style:paragraph-properties style:line-height-at-least="0.706cm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35" style:family="paragraph" style:parent-style-name="Standard">
      <style:paragraph-properties fo:margin-top="0.318cm" fo:margin-bottom="0cm" loext:contextual-spacing="false" fo:line-height="0.423cm"/>
      <style:text-properties style:text-underline-style="dotted" style:text-underline-width="auto" style:text-underline-color="font-color" style:font-name-asian="Times New Roman"/>
    </style:style>
    <style:style style:name="P36" style:family="paragraph" style:parent-style-name="Standard">
      <style:paragraph-properties fo:margin-top="0.318cm" fo:margin-bottom="0cm" loext:contextual-spacing="false" style:line-height-at-least="0.706cm" fo:text-align="center" style:justify-single-word="false"/>
      <style:text-properties style:font-name-asian="標楷體"/>
    </style:style>
    <style:style style:name="P37" style:family="paragraph" style:parent-style-name="Standard" style:master-page-name="Standard">
      <style:paragraph-properties fo:margin-left="-1.27cm" fo:margin-right="-1.27cm" fo:margin-top="0.318cm" fo:margin-bottom="0cm" loext:contextual-spacing="false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38" style:family="paragraph" style:parent-style-name="Standard">
      <style:paragraph-properties fo:margin-left="-1.27cm" fo:margin-right="-1.27cm" style:line-height-at-least="0.494cm" fo:text-align="center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top="0cm" fo:margin-bottom="0.318cm" loext:contextual-spacing="false" fo:line-height="0.423cm"/>
      <style:text-properties style:text-underline-style="dotted" style:text-underline-width="auto" style:text-underline-color="font-color" style:font-name-asian="Times New Roman"/>
    </style:style>
    <style:style style:name="P40" style:family="paragraph" style:parent-style-name="Standard">
      <style:paragraph-properties fo:margin-top="0cm" fo:margin-bottom="0.318cm" loext:contextual-spacing="false" style:snap-to-layout-grid="false"/>
      <style:text-properties fo:font-size="14pt" fo:language="zh" fo:country="TW" style:text-underline-style="solid" style:text-underline-width="auto" style:text-underline-color="font-color" style:font-name-asian="標楷體" style:font-size-asian="14pt" style:language-asian="zh" style:country-asian="TW"/>
    </style:style>
    <style:style style:name="P41" style:family="paragraph" style:parent-style-name="Standard">
      <style:paragraph-properties fo:margin-top="0cm" fo:margin-bottom="0.318cm" loext:contextual-spacing="false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42" style:family="paragraph" style:parent-style-name="Standard">
      <style:paragraph-properties fo:margin-left="0.423cm" fo:margin-right="0cm" fo:text-indent="-0.423cm" style:auto-text-indent="false"/>
    </style:style>
    <style:style style:name="P43" style:family="paragraph" style:parent-style-name="Standard">
      <style:paragraph-properties fo:margin-left="0cm" fo:margin-right="0cm" fo:text-indent="2.223cm" style:auto-text-indent="false" style:snap-to-layout-grid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left="0cm" fo:margin-right="0cm" fo:text-indent="2.223cm" style:auto-text-indent="false" style:snap-to-layout-grid="false"/>
      <style:text-properties fo:font-size="14pt" style:text-underline-style="dotted" style:text-underline-width="auto" style:text-underline-color="font-color" style:font-name-asian="標楷體" style:font-size-asian="14pt"/>
    </style:style>
    <style:style style:name="P45" style:family="paragraph" style:parent-style-name="Standard">
      <style:paragraph-properties fo:margin-left="0cm" fo:margin-right="0cm" fo:text-indent="2.223cm" style:auto-text-indent="false" style:snap-to-layout-grid="false"/>
      <style:text-properties fo:font-size="14pt" fo:language="zh" fo:country="TW" style:text-underline-style="dotted" style:text-underline-width="auto" style:text-underline-color="font-color" style:font-name-asian="標楷體" style:font-size-asian="14pt" style:language-asian="zh" style:country-asian="TW"/>
    </style:style>
    <style:style style:name="P46" style:family="paragraph" style:parent-style-name="Standard">
      <style:paragraph-properties fo:margin-left="0cm" fo:margin-right="0cm" fo:text-indent="2.223cm" style:auto-text-indent="false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47" style:family="paragraph" style:parent-style-name="Standard">
      <style:paragraph-properties fo:margin-left="0cm" fo:margin-right="0cm" fo:text-indent="2.223cm" style:auto-text-indent="false" style:snap-to-layout-grid="false"/>
      <style:text-properties fo:font-size="14pt" style:font-name-asian="Times New Roman" style:font-size-asian="14pt"/>
    </style:style>
    <style:style style:name="P48" style:family="paragraph" style:parent-style-name="Standard">
      <style:paragraph-properties fo:margin-left="0cm" fo:margin-right="0cm" fo:text-indent="1.976cm" style:auto-text-indent="false" style:snap-to-layout-grid="false"/>
      <style:text-properties fo:font-size="14pt" style:font-name-asian="標楷體" style:font-size-asian="14pt"/>
    </style:style>
    <style:style style:name="P49" style:family="paragraph" style:parent-style-name="Standard">
      <style:paragraph-properties fo:margin-left="0cm" fo:margin-right="0cm" fo:text-indent="1.976cm" style:auto-text-indent="false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50" style:family="paragraph" style:parent-style-name="Standard">
      <style:paragraph-properties fo:margin-left="0cm" fo:margin-right="0cm" fo:margin-top="0cm" fo:margin-bottom="0.318cm" loext:contextual-spacing="false" fo:text-indent="1.976cm" style:auto-text-indent="false"/>
      <style:text-properties fo:font-size="14pt" fo:language="zh" fo:country="TW" style:font-name-asian="標楷體" style:font-size-asian="14pt" style:language-asian="zh" style:country-asian="TW"/>
    </style:style>
    <style:style style:name="P51" style:family="paragraph" style:parent-style-name="Standard">
      <style:paragraph-properties fo:margin-top="0.318cm" fo:margin-bottom="0.318cm" loext:contextual-spacing="false" fo:break-before="page"/>
    </style:style>
    <style:style style:name="P52" style:family="paragraph" style:parent-style-name="Standard">
      <style:paragraph-properties fo:margin-top="0.318cm" fo:margin-bottom="0.318cm" loext:contextual-spacing="false" style:snap-to-layout-grid="false"/>
    </style:style>
    <style:style style:name="P53" style:family="paragraph" style:parent-style-name="Standard">
      <style:paragraph-properties fo:margin-top="0.318cm" fo:margin-bottom="0.318cm" loext:contextual-spacing="false" style:snap-to-layout-grid="false"/>
    </style:style>
    <style:style style:name="P54" style:family="paragraph" style:parent-style-name="Standard">
      <style:paragraph-properties fo:margin-top="0.635cm" fo:margin-bottom="0.635cm" loext:contextual-spacing="false" fo:text-align="center" style:justify-single-word="false" style:snap-to-layout-grid="false"/>
      <style:text-properties style:font-name-asian="標楷體"/>
    </style:style>
    <style:style style:name="P55" style:family="paragraph" style:parent-style-name="Standard">
      <style:paragraph-properties fo:margin-top="0.635cm" fo:margin-bottom="0.635cm" loext:contextual-spacing="false" style:snap-to-layout-grid="false"/>
      <style:text-properties style:font-name-asian="標楷體"/>
    </style:style>
    <style:style style:name="P56" style:family="paragraph" style:parent-style-name="Standard">
      <style:paragraph-properties fo:margin-top="0.635cm" fo:margin-bottom="0.635cm" loext:contextual-spacing="false" fo:orphans="2" fo:widows="2" style:snap-to-layout-grid="false"/>
      <style:text-properties style:font-name-asian="標楷體"/>
    </style:style>
    <style:style style:name="P57" style:family="paragraph" style:parent-style-name="Standard">
      <style:paragraph-properties fo:margin-left="0cm" fo:margin-right="0cm" style:line-height-at-least="0.706cm" fo:text-indent="0.212cm" style:auto-text-indent="false"/>
    </style:style>
    <style:style style:name="P58" style:family="paragraph" style:parent-style-name="Standard">
      <style:paragraph-properties fo:margin-left="0cm" fo:margin-right="0cm" style:line-height-at-least="0.706cm" fo:text-indent="0.212cm" style:auto-text-indent="false"/>
      <style:text-properties style:font-name-asian="標楷體"/>
    </style:style>
    <style:style style:name="P59" style:family="paragraph" style:parent-style-name="Standard">
      <style:paragraph-properties fo:margin-left="0cm" fo:margin-right="0cm" style:line-height-at-least="0.706cm" fo:text-indent="0.212cm" style:auto-text-indent="false" style:snap-to-layout-grid="false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0pt" style:font-name-asian="Times New Roman" style:font-size-asian="10pt" style:font-size-complex="10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text-line-through-style="solid" style:text-line-through-type="single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text-underline-style="dotted" style:text-underline-width="auto" style:text-underline-color="font-color" style:font-name-asian="標楷體"/>
    </style:style>
    <style:style style:name="T16" style:family="text">
      <style:text-properties style:text-underline-style="dotted" style:text-underline-width="auto" style:text-underline-color="font-color" style:font-name-asian="Times New Roman"/>
    </style:style>
    <style:style style:name="T17" style:family="text">
      <style:text-properties fo:font-size="16pt" fo:font-weight="bold" style:font-size-asian="16pt" style:font-weight-asian="bold"/>
    </style:style>
    <style:style style:name="T18" style:family="text">
      <style:text-properties fo:font-size="11pt" fo:font-weight="bold" style:font-name-asian="標楷體" style:font-size-asian="11pt" style:font-weight-asian="bold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cm" fo:padding-right="0.15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臺北市國民教育階段身心障礙學生延長修業（重讀）申請及審查原則</text:p>
      <text:p text:style-name="P38"><text:span text:style-name="T6"><text:s text:c="59"/></text:span><text:span text:style-name="T7">88年7月3日北市教五字第8824072000號函頒</text:span></text:p>
      <text:p text:style-name="P38"><text:span text:style-name="T6"><text:s text:c="53"/></text:span><text:span text:style-name="T7">98年7月23日北市教特字第09836431900號修訂函頒</text:span></text:p>
      <text:p text:style-name="P38"><text:span text:style-name="T6"><text:s text:c="54"/></text:span><text:span text:style-name="T7">99年7月</text:span><text:span text:style-name="T6"> </text:span><text:span text:style-name="T7">2日北市教特字第09936987600號修訂函頒</text:span></text:p>
      <text:p text:style-name="P38"><text:span text:style-name="T6"><text:s text:c="55"/></text:span><text:span text:style-name="T7">101年2月16日北市教特字第10132681100號修訂函頒</text:span></text:p>
      <text:list xml:id="list2253092279164891831" text:style-name="WW8Num2">
        <text:list-item>
          <text:p text:style-name="P1"><text:span text:style-name="T3">臺北市政府教育局（以下簡稱本局）為因應國民教育階段身心障礙學生（以下簡稱學生）因身心發展狀況及學習需要申請延長修業年限，特訂定本原則。</text:span></text:p>
        </text:list-item>
        <text:list-item>
          <text:p text:style-name="P1"><text:span text:style-name="T3">學生延長修業年限或重讀，應以不影響其他學生就學權益，並不增加學校班級數、教師數為原則。</text:span></text:p>
        </text:list-item>
        <text:list-item>
          <text:p text:style-name="P1"><text:span text:style-name="T3">學生申請延長休業年限或重讀須符合下列條件之一：</text:span></text:p>
        </text:list-item>
      </text:list>
      <text:list xml:id="list2962619248815573712" text:style-name="WW8Num1">
        <text:list-item>
          <text:p text:style-name="P2"><text:span text:style-name="T3">因故請假達一學期或扣除寒暑假連續達二十週以上。</text:span></text:p>
        </text:list-item>
        <text:list-item>
          <text:p text:style-name="P2"><text:span text:style-name="T3">因生理、家庭或其他特殊狀況，經評估致不適合升讀高一年級或升學下一教育階段學習。</text:span></text:p>
        </text:list-item>
      </text:list>
      <text:list xml:id="list95729473697283" text:continue-list="list2253092279164891831" text:style-name="WW8Num2">
        <text:list-item>
          <text:p text:style-name="P1"><text:span text:style-name="T3">申請作業程序及應備資料如下：</text:span></text:p>
        </text:list-item>
      </text:list>
      <text:list xml:id="list3897580463005678485" text:style-name="WW8Num4">
        <text:list-item>
          <text:p text:style-name="P3"><text:span text:style-name="T3">作業程序</text:span></text:p>
        </text:list-item>
      </text:list>
      <text:list xml:id="list95731378536263" text:continue-list="list2962619248815573712" text:style-name="WW8Num1">
        <text:list-item>
          <text:list>
            <text:list-item>
              <text:p text:style-name="P2"><text:span text:style-name="T3">學生父母或監護人須於每年四月十日前，填妥申請表及應備資料向所屬設籍學校註冊組提出申請。</text:span></text:p>
            </text:list-item>
            <text:list-item>
              <text:p text:style-name="P2"><text:span text:style-name="T3">學校特教組應於四月二十三日前，完成學生資料蒐集並進行初步評估。</text:span></text:p>
            </text:list-item>
            <text:list-item>
              <text:p text:style-name="P2"><text:span text:style-name="T3">學校於四月三十日前召開特教推行委員會會議審慎評估。並於五月五日前將同意申請之相關資料，函報本局。</text:span></text:p>
            </text:list-item>
          </text:list>
        </text:list-item>
      </text:list>
      <text:list xml:id="list95729557349328" text:continue-list="list3897580463005678485" text:style-name="WW8Num4">
        <text:list-item>
          <text:p text:style-name="P5">應備資料</text:p>
        </text:list-item>
      </text:list>
      <text:list xml:id="list7528929014822187556" text:style-name="WW8Num3">
        <text:list-item>
          <text:p text:style-name="P4"><text:span text:style-name="T3">臺北市國民教育階段身心障礙學生延長修業（重讀）申請表一份。</text:span></text:p>
        </text:list-item>
        <text:list-item>
          <text:p text:style-name="P6">臺北市特殊教育學生鑑定及就學輔導會（以下簡稱鑑輔會）鑑定證明（正本由學校驗畢後發還，影本請蓋與正本相符章）。</text:p>
        </text:list-item>
        <text:list-item>
          <text:p text:style-name="P4"><text:span text:style-name="T3">特教推行委員會會議紀錄影本一份。</text:span></text:p>
        </text:list-item>
        <text:list-item>
          <text:p text:style-name="P6">學生個別化教育計畫及其執行情形紀錄。</text:p>
        </text:list-item>
        <text:list-item>
          <text:p text:style-name="P4"><text:span text:style-name="T3">學生出缺勤紀錄。</text:span></text:p>
        </text:list-item>
        <text:list-item>
          <text:p text:style-name="P6">一年內教學輔導紀錄。</text:p>
        </text:list-item>
        <text:list-item>
          <text:p text:style-name="P4"><text:span text:style-name="T3">各項課業學習情形紀錄。</text:span></text:p>
        </text:list-item>
        <text:list-item>
          <text:p text:style-name="P6">其他相關資料。</text:p>
        </text:list-item>
      </text:list>
      <text:list xml:id="list95729994475195" text:continue-list="list95729473697283" text:style-name="WW8Num2">
        <text:list-item>
          <text:p text:style-name="P1"><text:span text:style-name="T3">本局應於每年五月二十日前，邀請鑑輔會委員召開會議進行審核。</text:span></text:p>
        </text:list-item>
        <text:list-item>
          <text:p text:style-name="P1"><text:soft-page-break/><text:span text:style-name="T3">延長修業年限或重讀，申請一次期限為一年。</text:span></text:p>
        </text:list-item>
        <text:list-item>
          <text:p text:style-name="P1"><text:span text:style-name="T11">經核准延長修業年限或重讀之學生，學校應善盡輔導之責。</text:span></text:p>
        </text:list-item>
      </text:list>
      <text:p text:style-name="P11"/>
      <text:p text:style-name="P11"/>
      <text:p text:style-name="P16">臺北市國民教育階段身心障礙學生延長修業（重讀）申請及審查作業流程圖</text:p>
      <text:p text:style-name="P17"/>
      <text:p text:style-name="P18"><text:span text:style-name="T8"><text:s text:c="9"/></text:span><text:span text:style-name="T4">程</text:span><text:span text:style-name="T8"> <text:s/></text:span><text:span text:style-name="T4">序</text:span><text:span text:style-name="T8"> <text:s text:c="10"/></text:span><text:span text:style-name="T4">時</text:span><text:span text:style-name="T8"> <text:s/></text:span><text:span text:style-name="T4">間</text:span><text:span text:style-name="T8"> <text:s text:c="10"/></text:span><text:span text:style-name="T4">辦理單位</text:span><text:span text:style-name="T8"> <text:s text:c="13"/></text:span><text:span text:style-name="T4">應備資料</text:span><text:span text:style-name="T8"> <text:s/></text:span></text:p>
      <text:p text:style-name="P39"><text:s text:c="75"/></text:p>
      <text:p text:style-name="P40"><draw:frame draw:style-name="fr1" draw:name="框架1" text:anchor-type="char" svg:x="12.548cm" svg:y="0.058cm" svg:width="5.39cm" svg:height="3.986cm" draw:z-index="7"><draw:text-box><text:p text:style-name="P42"><text:span text:style-name="T12">1.延長修業(重讀)申請表。</text:span></text:p><text:p text:style-name="P42"><text:span text:style-name="T12">2.身心障礙手冊或臺北市鑑輔會證明影本。</text:span></text:p></draw:text-box></draw:frame><draw:frame draw:style-name="fr2" draw:name="框架2" text:anchor-type="char" svg:x="0.326cm" svg:y="0.332cm" svg:width="3.997cm" svg:height="0.968cm" draw:z-index="0"><draw:text-box><text:p text:style-name="P12">家長備妥資料</text:p></draw:text-box></draw:frame></text:p>
      <text:p text:style-name="P8"><draw:line text:anchor-type="char" draw:z-index="22" draw:style-name="gr1" draw:text-style-name="P60" svg:x1="2.392cm" svg:y1="0.413cm" svg:x2="2.392cm" svg:y2="1.182cm"><text:p/></draw:line></text:p>
      <text:p text:style-name="P43"/>
      <text:p text:style-name="P41"><draw:frame draw:style-name="fr2" draw:name="框架3" text:anchor-type="char" svg:x="0.355cm" svg:y="0.034cm" svg:width="4.027cm" svg:height="1.524cm" draw:z-index="1"><draw:text-box><text:p text:style-name="P22"><text:span text:style-name="T12">家長向設籍學校提出申請</text:span></text:p></draw:text-box></draw:frame><draw:frame draw:style-name="fr1" draw:name="框架4" text:anchor-type="char" svg:x="4.951cm" svg:y="0.346cm" svg:width="3.5cm" svg:height="1.143cm" draw:z-index="5"><draw:text-box><text:p text:style-name="Standard"><text:span text:style-name="T12">4月10日前</text:span></text:p></draw:text-box></draw:frame><draw:frame draw:style-name="fr1" draw:name="框架5" text:anchor-type="char" svg:x="8.634cm" svg:y="0.346cm" svg:width="3.5cm" svg:height="1.143cm" draw:z-index="6"><draw:text-box><text:p text:style-name="Standard"><text:span text:style-name="T12">教務處註冊組</text:span></text:p></draw:text-box></draw:frame></text:p>
      <text:p text:style-name="P7"/>
      <text:p text:style-name="P35"><draw:line text:anchor-type="char" draw:z-index="23" draw:style-name="gr1" draw:text-style-name="P60" svg:x1="2.441cm" svg:y1="0.123cm" svg:x2="2.441cm" svg:y2="1.421cm"><text:p/></draw:line> <text:s text:c="74"/></text:p>
      <text:p text:style-name="P45"><draw:frame draw:style-name="fr1" draw:name="框架6" text:anchor-type="char" svg:x="12.76cm" svg:y="0.395cm" svg:width="5.655cm" svg:height="9.013cm" draw:z-index="12"><draw:text-box><text:p text:style-name="P42"><text:span text:style-name="T12">1.延長修業（重讀）申請表。</text:span></text:p><text:p text:style-name="P42"><text:span text:style-name="T12">2.身心障礙手冊或臺北市鑑輔會證明影本。</text:span></text:p><text:p text:style-name="P42"><text:span text:style-name="T12">3.特教推行委員會會議紀錄影本1份。</text:span></text:p><text:p text:style-name="P42"><text:span text:style-name="T12">4.學生個別化教育計畫及其執行情形紀錄。</text:span></text:p><text:p text:style-name="P42"><text:span text:style-name="T12">5.學生出缺勤記錄。</text:span></text:p><text:p text:style-name="P42"><text:span text:style-name="T12">6.一年內教學輔導紀錄。</text:span></text:p><text:p text:style-name="P42"><text:span text:style-name="T12">7.各項課業學習情形紀錄。</text:span></text:p><text:p text:style-name="P42"><text:span text:style-name="T12">8.其他相關資料。</text:span></text:p></draw:text-box></draw:frame></text:p>
      <text:p text:style-name="P49"><draw:frame draw:style-name="fr1" draw:name="框架7" text:anchor-type="char" svg:x="4.946cm" svg:y="0.12cm" svg:width="3.5cm" svg:height="1.143cm" draw:z-index="20"><draw:text-box><text:p text:style-name="Standard"><text:span text:style-name="T12">4月15日前</text:span></text:p></draw:text-box></draw:frame><draw:frame draw:style-name="fr2" draw:name="框架8" text:anchor-type="char" svg:x="0.383cm" svg:y="0.106cm" svg:width="4.004cm" svg:height="1.524cm" draw:z-index="18"><draw:text-box><text:p text:style-name="P12">註冊組彙整申請表送交特教組</text:p></draw:text-box></draw:frame><draw:frame draw:style-name="fr1" draw:name="框架9" text:anchor-type="char" svg:x="8.678cm" svg:y="0.118cm" svg:width="3.5cm" svg:height="1.143cm" draw:z-index="19"><draw:text-box><text:p text:style-name="Standard"><text:span text:style-name="T12">教務處註冊組</text:span></text:p></draw:text-box></draw:frame></text:p>
      <text:p text:style-name="P48"/>
      <text:p text:style-name="P49"><draw:line text:anchor-type="char" draw:z-index="24" draw:style-name="gr1" draw:text-style-name="P60" svg:x1="2.445cm" svg:y1="0.48cm" svg:x2="2.445cm" svg:y2="1.249cm"><text:p/></draw:line></text:p>
      <text:p text:style-name="P43"/>
      <text:p text:style-name="P8"><draw:frame draw:style-name="fr2" draw:name="框架10" text:anchor-type="char" svg:x="0.383cm" svg:y="0.095cm" svg:width="4.029cm" svg:height="1.524cm" draw:z-index="2"><draw:text-box><text:p text:style-name="P22"><text:span text:style-name="T12">備齊申請學生資料並進行初步評估</text:span></text:p></draw:text-box></draw:frame><draw:frame draw:style-name="fr1" draw:name="框架11" text:anchor-type="char" svg:x="4.951cm" svg:y="0.512cm" svg:width="3.5cm" svg:height="1.173cm" draw:z-index="8"><draw:text-box><text:p text:style-name="Standard"><text:span text:style-name="T12">4月23日前</text:span></text:p></draw:text-box></draw:frame></text:p>
      <text:p text:style-name="P49"><draw:frame draw:style-name="fr1" draw:name="框架12" text:anchor-type="char" svg:x="8.581cm" svg:y="-0.023cm" svg:width="3.5cm" svg:height="1.173cm" draw:z-index="10"><draw:text-box><text:p text:style-name="Standard"><text:span text:style-name="T12">輔導室特教組</text:span></text:p></draw:text-box></draw:frame></text:p>
      <text:p text:style-name="P49"><draw:line text:anchor-type="char" draw:z-index="25" draw:style-name="gr1" draw:text-style-name="P60" svg:x1="2.469cm" svg:y1="0.508cm" svg:x2="2.469cm" svg:y2="1.277cm"><text:p/></draw:line></text:p>
      <text:p text:style-name="P47"><text:s text:c="2"/></text:p>
      <text:p text:style-name="P41"><draw:frame draw:style-name="fr1" draw:name="框架13" text:anchor-type="char" svg:x="4.978cm" svg:y="0.496cm" svg:width="2.6cm" svg:height="1.323cm" draw:z-index="15"><draw:text-box><text:p text:style-name="Standard"><text:span text:style-name="T12">4月30前</text:span></text:p></draw:text-box></draw:frame><draw:frame draw:style-name="fr1" draw:name="框架14" text:anchor-type="char" svg:x="8.05cm" svg:y="0.496cm" svg:width="4.374cm" svg:height="1.323cm" draw:z-index="11"><draw:text-box><text:p text:style-name="Standard"><text:span text:style-name="T12">學校特教推行委員會</text:span></text:p></draw:text-box></draw:frame><draw:frame draw:style-name="fr3" draw:name="框架15" text:anchor-type="char" svg:x="0.407cm" svg:y="0.157cm" svg:width="4.025cm" svg:height="1.476cm" draw:z-index="4"><draw:text-box><text:p text:style-name="P22"><text:span text:style-name="T12">學校召開特教推行委員會審慎評估</text:span></text:p></draw:text-box></draw:frame></text:p>
      <text:p text:style-name="P41"><draw:line text:anchor-type="char" draw:z-index="21" draw:style-name="gr1" draw:text-style-name="P60" svg:x1="2.498cm" svg:y1="0.707cm" svg:x2="2.498cm" svg:y2="1.476cm"><text:p/></draw:line></text:p>
      <text:p text:style-name="P43"/>
      <text:p text:style-name="P41"><draw:frame draw:style-name="fr1" draw:name="框架16" text:anchor-type="char" svg:x="4.978cm" svg:y="0.293cm" svg:width="3.5cm" svg:height="0.953cm" draw:z-index="9"><draw:text-box><text:p text:style-name="Standard"><text:span text:style-name="T12">5月5日前</text:span></text:p></draw:text-box></draw:frame><draw:frame draw:style-name="fr2" draw:name="框架17" text:anchor-type="char" svg:x="0.436cm" svg:y="0.025cm" svg:width="4.001cm" svg:height="1.524cm" draw:z-index="3"><draw:text-box><text:p text:style-name="Standard"><text:span text:style-name="T12">學校備妥資料函文教育局</text:span></text:p><text:p text:style-name="P10"/></draw:text-box></draw:frame><draw:frame draw:style-name="fr1" draw:name="框架18" text:anchor-type="char" svg:x="8.581cm" svg:y="0.295cm" svg:width="3.5cm" svg:height="1.173cm" draw:z-index="17"><draw:text-box><text:p text:style-name="Standard"><text:span text:style-name="T12">輔導室特教組</text:span></text:p></draw:text-box></draw:frame><text:soft-page-break/></text:p>
      <text:p text:style-name="P9"/>
      <text:p text:style-name="P24"><draw:line text:anchor-type="char" draw:z-index="27" draw:style-name="gr1" draw:text-style-name="P60" svg:x1="2.519cm" svg:y1="0.014cm" svg:x2="2.519cm" svg:y2="1.312cm"><text:p/></draw:line><text:span text:style-name="T16"> <text:s text:c="74"/></text:span></text:p>
      <text:p text:style-name="P44"/>
      <text:p text:style-name="P43"><draw:frame draw:style-name="fr2" draw:name="框架19" text:anchor-type="char" svg:x="-0.012cm" svg:y="0.09cm" svg:width="4.685cm" svg:height="1.635cm" draw:z-index="13"><draw:text-box><text:p text:style-name="P12">邀請鑑輔委員召開鑑輔會工作小組審查</text:p></draw:text-box></draw:frame></text:p>
      <text:p text:style-name="P46"><draw:frame draw:style-name="fr1" draw:name="框架20" text:anchor-type="char" svg:x="8.819cm" svg:y="0.014cm" svg:width="3.5cm" svg:height="1.155cm" draw:z-index="14"><draw:text-box><text:p text:style-name="P10">教育局</text:p></draw:text-box></draw:frame><draw:frame draw:style-name="fr1" draw:name="框架21" text:anchor-type="char" svg:x="5.031cm" svg:y="0.042cm" svg:width="3.5cm" svg:height="0.953cm" draw:z-index="16"><draw:text-box><text:p text:style-name="Standard"><text:span text:style-name="T12">5月20日前</text:span></text:p></draw:text-box></draw:frame></text:p>
      <text:p text:style-name="P50"><draw:line text:anchor-type="char" draw:z-index="26" draw:style-name="gr1" draw:text-style-name="P60" svg:x1="2.551cm" svg:y1="0.639cm" svg:x2="2.551cm" svg:y2="1.408cm"><text:p/></draw:line></text:p>
      <text:p text:style-name="P43"/>
      <text:p text:style-name="P46"><draw:frame draw:style-name="fr1" draw:name="框架22" text:anchor-type="char" svg:x="8.742cm" svg:y="0.524cm" svg:width="3.5cm" svg:height="1.155cm" draw:z-index="30"><draw:text-box><text:p text:style-name="P10">教育局</text:p></draw:text-box></draw:frame><draw:line text:anchor-type="char" draw:z-index="34" draw:style-name="gr1" draw:text-style-name="P60" svg:x1="2.604cm" svg:y1="4.247cm" svg:x2="2.604cm" svg:y2="5.016cm"><text:p/></draw:line><draw:line text:anchor-type="char" draw:z-index="33" draw:style-name="gr1" draw:text-style-name="P60" svg:x1="2.572cm" svg:y1="2.011cm" svg:x2="2.572cm" svg:y2="3.309cm"><text:p/></draw:line><draw:frame draw:style-name="fr1" draw:name="框架23" text:anchor-type="char" svg:x="5.031cm" svg:y="0.522cm" svg:width="3.5cm" svg:height="0.953cm" draw:z-index="29"><draw:text-box><text:p text:style-name="Standard"><text:span text:style-name="T12">5月31日前</text:span></text:p></draw:text-box></draw:frame><draw:frame draw:style-name="fr4" draw:name="框架24" text:anchor-type="char" svg:x="0.464cm" svg:y="-0.09cm" svg:width="4.032cm" svg:height="2.085cm" draw:z-index="28"><draw:text-box><text:p text:style-name="P13">函覆學校及家長結果</text:p><text:p text:style-name="Standard"><text:span text:style-name="T12">副知東、西區特教資源中心</text:span></text:p></draw:text-box></draw:frame></text:p>
      <text:p text:style-name="P43"/>
      <text:p text:style-name="P43"/>
      <text:p text:style-name="P43"/>
      <text:p text:style-name="P23"><text:s text:c="75"/></text:p>
      <text:p text:style-name="P45"><draw:frame draw:style-name="fr2" draw:name="框架25" text:anchor-type="char" svg:x="0.513cm" svg:y="0.385cm" svg:width="3.997cm" svg:height="0.968cm" draw:z-index="31"><draw:text-box><text:p text:style-name="P12">學校持續輔導</text:p></draw:text-box></draw:frame><draw:frame draw:style-name="fr1" draw:name="框架26" text:anchor-type="char" svg:x="8.844cm" svg:y="0.369cm" svg:width="3.5cm" svg:height="1.155cm" draw:z-index="35"><draw:text-box><text:p text:style-name="P10">輔導室特教組</text:p></draw:text-box></draw:frame></text:p>
      <text:p text:style-name="P43"/>
      <text:p text:style-name="P43"/>
      <text:p text:style-name="P46"><draw:frame draw:style-name="fr2" draw:name="框架27" text:anchor-type="char" svg:x="0.513cm" svg:y="0.365cm" svg:width="3.997cm" svg:height="1.494cm" draw:z-index="32"><draw:text-box><text:p text:style-name="P12">學校於學生學籍紀錄表載明</text:p></draw:text-box></draw:frame><draw:frame draw:style-name="fr1" draw:name="框架28" text:anchor-type="char" svg:x="8.791cm" svg:y="0.358cm" svg:width="3.5cm" svg:height="1.155cm" draw:z-index="36"><draw:text-box><text:p text:style-name="P10">教務處註冊組</text:p></draw:text-box></draw:frame></text:p>
      <text:p text:style-name="P43"/>
      <text:p text:style-name="P7"/>
      <text:p text:style-name="P51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6">臺北市國民教育階段身心障礙學生延長修業(重讀)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4">學生姓名</text:p>
          </table:table-cell>
          <table:table-cell table:style-name="表格1.B2" table:number-columns-spanned="2" office:value-type="string">
            <text:p text:style-name="P55"/>
          </table:table-cell>
          <table:covered-table-cell/>
          <table:table-cell table:style-name="表格1.D2" office:value-type="string">
            <text:p text:style-name="P54">性別</text:p>
          </table:table-cell>
          <table:table-cell table:style-name="表格1.B2" office:value-type="string">
            <text:p text:style-name="P55"/>
          </table:table-cell>
          <table:table-cell table:style-name="表格1.D2" table:number-columns-spanned="2" office:value-type="string">
            <text:p text:style-name="P54">身分證字號</text:p>
          </table:table-cell>
          <table:covered-table-cell/>
          <table:table-cell table:style-name="表格1.B2" table:number-columns-spanned="2" office:value-type="string">
            <text:p text:style-name="P55"/>
          </table:table-cell>
          <table:covered-table-cell/>
          <table:table-cell table:style-name="表格1.D2" office:value-type="string">
            <text:p text:style-name="P54">出生日期</text:p>
          </table:table-cell>
          <table:table-cell table:style-name="表格1.K2" office:value-type="string">
            <text:p text:style-name="P55"/>
          </table:table-cell>
        </table:table-row>
        <table:table-row table:style-name="表格1.3">
          <table:table-cell table:style-name="表格1.A3" office:value-type="string">
            <text:p text:style-name="P54">障礙類別</text:p>
          </table:table-cell>
          <table:table-cell table:style-name="表格1.B2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6">障礙等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8">家長或法定監護人姓名</text:p>
          </table:table-cell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D2" office:value-type="string">
            <text:p text:style-name="P27">關係</text:p>
          </table:table-cell>
          <table:table-cell table:style-name="表格1.D2" table:number-columns-spanned="3" office:value-type="string">
            <text:p text:style-name="P31"/>
          </table:table-cell>
          <table:covered-table-cell/>
          <table:covered-table-cell/>
          <table:table-cell table:style-name="表格1.H4" table:number-columns-spanned="4" office:value-type="string">
            <text:p text:style-name="P19"><text:span text:style-name="T4">聯絡電話：手機</text:span><text:span text:style-name="T8">╴╴╴╴╴╴╴╴</text:span></text:p>
            <text:p text:style-name="P19"><text:span text:style-name="T4">（O）：</text:span><text:span text:style-name="T8"> <text:s text:c="9"/></text:span><text:span text:style-name="T4">（H）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8">家長或法定監護人住址</text:p>
          </table:table-cell>
          <table:table-cell table:style-name="表格1.K2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8">設籍學校</text:p>
          </table:table-cell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D2" table:number-columns-spanned="2" office:value-type="string">
            <text:p text:style-name="P28">學校聯絡人</text:p>
          </table:table-cell>
          <table:covered-table-cell/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H4" table:number-columns-spanned="4" office:value-type="string">
            <text:p text:style-name="P27">聯絡電話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27">曾申請延長修業（重讀）：</text:p>
            <text:p text:style-name="P57"><text:span text:style-name="T8">□ </text:span><text:span text:style-name="T4">是，＿＿＿次</text:span><text:span text:style-name="T8"> <text:s text:c="5"/>□ </text:span><text:span text:style-name="T4">否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6" office:value-type="string">
            <text:p text:style-name="P19"><text:span text:style-name="T4">入國小時曾申請暫緩入學：</text:span><text:span text:style-name="T8">□</text:span><text:span text:style-name="T4">是</text:span><text:span text:style-name="T8"> <text:s text:c="2"/>□</text:span><text:span text:style-name="T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6">安置現況</text:p>
          </table:table-cell>
          <table:table-cell table:style-name="表格1.K2" table:number-columns-spanned="10" office:value-type="string">
            <text:p text:style-name="P52"><text:span text:style-name="T4">1.安置型態</text:span><text:span text:style-name="T8"> □</text:span><text:span text:style-name="T4">在家教育</text:span><text:span text:style-name="T8"> □</text:span><text:span text:style-name="T4">特殊學校</text:span><text:span text:style-name="T8"> □</text:span><text:span text:style-name="T4">特教班</text:span><text:span text:style-name="T8"> □</text:span><text:span text:style-name="T4">普通班（含資源班）</text:span><text:span text:style-name="T8">□</text:span><text:span text:style-name="T4">其他</text:span><text:span text:style-name="T8"> <text:s text:c="2"/></text:span></text:p>
            <text:p text:style-name="P52"><text:span text:style-name="T4">2.目前就讀</text:span><text:span text:style-name="T8"> <text:s text:c="6"/></text:span><text:span text:style-name="T4">年級。（請填寫目前學生學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6">安置需求</text:p>
          </table:table-cell>
          <table:table-cell table:style-name="表格1.K2" table:number-columns-spanned="10" office:value-type="string">
            <text:p text:style-name="P52"><text:span text:style-name="T8"><text:s/>□</text:span><text:span text:style-name="T4">在家教育</text:span><text:span text:style-name="T8"> □</text:span><text:span text:style-name="T4">特殊學校</text:span><text:span text:style-name="T8"> □</text:span><text:span text:style-name="T4">特教班</text:span><text:span text:style-name="T8"> □</text:span><text:span text:style-name="T4">回歸普通班（含資源班）</text:span><text:span text:style-name="T8">□</text:span><text:span text:style-name="T4">其他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58">申請延長修業年限或重讀原因：</text:p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2">家長或監護人簽章</text:p>
          </table:table-cell>
          <table:covered-table-cell/>
          <table:table-cell table:style-name="表格1.B2" table:number-columns-spanned="4" office:value-type="string">
            <text:p text:style-name="P28">註冊組長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8">特教組長</text:p>
          </table:table-cell>
          <table:covered-table-cell/>
          <table:table-cell table:style-name="表格1.K2" table:number-columns-spanned="3" office:value-type="string">
            <text:p text:style-name="P20"><text:span text:style-name="T4">校</text:span><text:span text:style-name="T8"> <text:s text:c="2"/></text:span><text:span text:style-name="T4">長</text:span></text:p>
          </table:table-cell>
          <table:covered-table-cell/>
          <table:covered-table-cell/>
        </table:table-row>
        <table:table-row table:style-name="表格1.12">
          <table:table-cell table:style-name="表格1.A3" table:number-rows-spanned="3" table:number-columns-spanned="2" office:value-type="string">
            <text:p text:style-name="P30"/>
            <text:p text:style-name="P30"/>
            <text:p text:style-name="P14"/>
            <text:p text:style-name="P14"/>
            <text:p text:style-name="P15">註：如父母共同代理，兩人皆須簽章。</text:p>
          </table:table-cell>
          <table:covered-table-cell/>
          <table:table-cell table:style-name="表格1.B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I12" table:number-rows-spanned="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B2" table:number-columns-spanned="4" office:value-type="string">
            <text:p text:style-name="P29">教務主任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9">輔導主任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59"><text:span text:style-name="T4">申請日期：</text:span><text:span text:style-name="T8"> <text:s text:c="4"/></text:span><text:span text:style-name="T4">中華民國</text:span><text:span text:style-name="T8"> <text:s text:c="9"/></text:span><text:span text:style-name="T4">年</text:span><text:span text:style-name="T8"> <text:s text:c="11"/></text:span><text:span text:style-name="T4">月</text:span><text:span text:style-name="T8"> <text:s text:c="13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1z1" style:family="text">
      <style:text-properties fo:font-size="14pt" style:font-name-asian="標楷體" style:font-family-asian="標楷體" style:font-family-generic-asian="script" style:font-size-asian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line-through-style="none" style:text-line-through-type="none" fo:font-size="14pt" style:font-name-asian="標楷體" style:font-family-asian="標楷體" style:font-family-generic-asian="scri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12cm" fo:margin-right="1.53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國民教育階段身心障礙學生延長修業（重讀）申請及審查原則(草案)</dc:title>
    <meta:initial-creator>USER</meta:initial-creator>
    <meta:creation-date>2016-03-22T14:37:00</meta:creation-date>
    <dc:creator>輔導室-特教組長</dc:creator>
    <dc:date>2016-03-22T14:37:00</dc:date>
    <meta:print-date>2010-06-23T20:36:00</meta:print-date>
    <meta:editing-cycles>2</meta:editing-cycles>
    <meta:editing-duration>PT1M</meta:editing-duration>
    <meta:document-statistic meta:table-count="1" meta:image-count="0" meta:object-count="0" meta:page-count="4" meta:paragraph-count="104" meta:word-count="1401" meta:character-count="2141" meta:non-whitespace-character-count="1483"/>
    <meta:generator>LibreOffice/5.1.1.3$Windows_X86_64 LibreOffice_project/89f508ef3ecebd2cfb8e1def0f0ba9a803b88a6d</meta:generator>
  </office:meta>
</office:document-meta>
</file>