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1.251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91cm" fo:keep-together="auto"/>
    </style:style>
    <style:style style:name="表格1.A3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729cm" fo:keep-together="auto"/>
    </style:style>
    <style:style style:name="表格1.13" style:family="table-row">
      <style:table-row-properties style:min-row-height="0.617cm" fo:keep-together="auto"/>
    </style:style>
    <style:style style:name="表格1.A13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0.665cm"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B16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C16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E16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8.415cm" fo:margin-left="-0.208cm" fo:margin-top="0cm" fo:margin-bottom="0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9.114cm"/>
    </style:style>
    <style:style style:name="表格2.C" style:family="table-column">
      <style:table-column-properties style:column-width="6.35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1.083cm"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0.649cm" fo:keep-together="auto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443cm" fo:margin-left="-0.199cm" fo:margin-top="0cm" fo:margin-bottom="0cm" table:align="left" style:writing-mode="lr-tb"/>
    </style:style>
    <style:style style:name="表格3.A" style:family="table-column">
      <style:table-column-properties style:column-width="3.799cm"/>
    </style:style>
    <style:style style:name="表格3.B" style:family="table-column">
      <style:table-column-properties style:column-width="8.89cm"/>
    </style:style>
    <style:style style:name="表格3.C" style:family="table-column">
      <style:table-column-properties style:column-width="2.699cm"/>
    </style:style>
    <style:style style:name="表格3.D" style:family="table-column">
      <style:table-column-properties style:column-width="3.05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snap-to-layout-grid="false"/>
      <style:text-properties style:font-name="標楷體" fo:background-color="#d8d8d8" style:font-name-asian="標楷體1" style:font-size-complex="12pt"/>
    </style:style>
    <style:style style:name="P7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1" style:font-size-complex="12pt"/>
    </style:style>
    <style:style style:name="P12" style:family="paragraph" style:parent-style-name="Standard">
      <style:text-properties fo:color="#000000" style:font-name="標楷體" fo:background-color="#ffffff" style:font-name-asian="標楷體1" style:font-name-complex="Arial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753cm"/>
        </style:tab-stops>
      </style:paragraph-properties>
    </style:style>
    <style:style style:name="P17" style:family="paragraph" style:parent-style-name="List_20_Paragraph">
      <style:paragraph-properties>
        <style:tab-stops>
          <style:tab-stop style:position="15.753cm"/>
        </style:tab-stops>
      </style:paragraph-properties>
    </style:style>
    <style:style style:name="P18" style:family="paragraph" style:parent-style-name="List_20_Paragraph" style:list-style-name="WWNum12">
      <style:paragraph-properties>
        <style:tab-stops>
          <style:tab-stop style:position="15.753cm"/>
        </style:tab-stops>
      </style:paragraph-properties>
    </style:style>
    <style:style style:name="P19" style:family="paragraph" style:parent-style-name="List_20_Paragraph" style:list-style-name="WWNum4">
      <style:paragraph-properties>
        <style:tab-stops>
          <style:tab-stop style:position="15.753cm"/>
        </style:tab-stops>
      </style:paragraph-properties>
    </style:style>
    <style:style style:name="P20" style:family="paragraph" style:parent-style-name="List_20_Paragraph" style:list-style-name="WWNum8">
      <style:paragraph-properties>
        <style:tab-stops>
          <style:tab-stop style:position="15.753cm"/>
        </style:tab-stops>
      </style:paragraph-properties>
    </style:style>
    <style:style style:name="P21" style:family="paragraph" style:parent-style-name="List_20_Paragraph" style:list-style-name="WWNum9">
      <style:paragraph-properties>
        <style:tab-stops>
          <style:tab-stop style:position="15.753cm"/>
        </style:tab-stops>
      </style:paragraph-properties>
    </style:style>
    <style:style style:name="P22" style:family="paragraph" style:parent-style-name="List_20_Paragraph" style:list-style-name="WWNum4"/>
    <style:style style:name="P23" style:family="paragraph" style:parent-style-name="List_20_Paragraph" style:list-style-name="WWNum4">
      <style:paragraph-properties fo:orphans="2" fo:widows="2"/>
    </style:style>
    <style:style style:name="P24" style:family="paragraph" style:parent-style-name="List_20_Paragraph" style:list-style-name="WWNum4">
      <style:paragraph-properties fo:orphans="2" fo:widows="2" style:snap-to-layout-grid="false"/>
    </style:style>
    <style:style style:name="P25" style:family="paragraph" style:parent-style-name="List_20_Paragraph" style:list-style-name="WWNum6">
      <style:paragraph-properties fo:orphans="2" fo:widows="2"/>
    </style:style>
    <style:style style:name="P26" style:family="paragraph" style:parent-style-name="List_20_Paragraph" style:list-style-name="WWNum10">
      <style:paragraph-properties fo:margin-left="0.559cm" fo:margin-right="0cm" fo:text-indent="-0.559cm" style:auto-text-indent="false" style:snap-to-layout-grid="false"/>
    </style:style>
    <style:style style:name="P27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/>
    </style:style>
    <style:style style:name="P28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29" style:family="paragraph" style:parent-style-name="List_20_Paragraph">
      <style:paragraph-properties fo:margin-left="0cm" fo:margin-right="0cm" fo:orphans="2" fo:widows="2" fo:text-indent="0cm" style:auto-text-indent="false"/>
      <style:text-properties fo:color="#000000" style:font-name="標楷體" style:letter-kerning="false" style:font-name-asian="標楷體1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新細明體1" style:font-size-complex="12pt"/>
    </style:style>
    <style:style style:name="T5" style:family="text">
      <style:text-properties style:font-name="標楷體" style:letter-kerning="false" style:font-name-asian="標楷體1" style:font-name-complex="Times New Roman" style:font-size-complex="12pt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新細明體" fo:font-size="16pt" fo:font-weight="bold" style:font-size-asian="16pt" style:font-weight-asian="bold" style:font-size-complex="16pt"/>
    </style:style>
    <style:style style:name="T8" style:family="text">
      <style:text-properties style:font-name="新細明體" style:font-name-asian="新細明體1"/>
    </style:style>
    <style:style style:name="T9" style:family="text">
      <style:text-properties fo:color="#000000" style:font-name="標楷體" fo:background-color="#ffffff" loext:char-shading-value="0" style:font-name-asian="標楷體1" style:font-name-complex="Arial" style:font-size-complex="12pt"/>
    </style:style>
    <style:style style:name="T10" style:family="text">
      <style:text-properties fo:color="#000000" style:font-name="標楷體" fo:background-color="#ffffff" loext:char-shading-value="0" style:font-name-asian="標楷體1" style:font-name-complex="Arial"/>
    </style:style>
    <style:style style:name="T11" style:family="text">
      <style:text-properties fo:color="#000000" style:font-name="標楷體" fo:background-color="#ffffff" loext:char-shading-value="0" style:font-name-asian="標楷體1" style:font-name-complex="微軟正黑體" style:font-size-complex="12pt"/>
    </style:style>
    <style:style style:name="T12" style:family="text">
      <style:text-properties fo:color="#000000" style:font-name="標楷體" fo:background-color="#ffffff" loext:char-shading-value="0" style:font-name-complex="微軟正黑體" style:font-size-complex="12pt"/>
    </style:style>
    <style:style style:name="T13" style:family="text">
      <style:text-properties fo:color="#000000" style:font-name="標楷體" style:font-name-asian="標楷體1" style:font-name-complex="新細明體1" style:font-size-complex="12pt"/>
    </style:style>
    <style:style style:name="T14" style:family="text">
      <style:text-properties fo:color="#000000" style:font-name="標楷體" style:font-name-asian="標楷體1" style:font-size-complex="12pt"/>
    </style:style>
    <style:style style:name="T15" style:family="text">
      <style:text-properties fo:color="#000000" style:font-name="標楷體" style:font-name-asian="標楷體1" style:font-name-complex="Calibri1" style:font-size-complex="12pt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標楷體" fo:background-color="#d8d8d8" loext:char-shading-value="38" style:font-name-asian="標楷體1" style:font-size-complex="12pt"/>
    </style:style>
    <style:style style:name="T18" style:family="text">
      <style:text-properties fo:color="#000000" style:font-name="標楷體" style:letter-kerning="false" style:font-name-asian="標楷體1" style:font-name-complex="Times New Roman" style:font-size-complex="12pt"/>
    </style:style>
    <style:style style:name="T19" style:family="text">
      <style:text-properties fo:color="#000000" style:font-name="標楷體" style:letter-kerning="false" style:font-name-asian="標楷體1" style:font-name-complex="Times New Roman" style:font-size-complex="12pt"/>
    </style:style>
    <style:style style:name="T20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Times New Roman" style:font-size-complex="12pt"/>
    </style:style>
    <style:style style:name="T21" style:family="text">
      <style:text-properties fo:color="#000000" style:font-name="標楷體" fo:font-size="11pt" style:font-name-asian="標楷體1" style:font-size-asian="11pt" style:font-name-complex="新細明體1"/>
    </style:style>
    <style:style style:name="T22" style:family="text">
      <style:text-properties fo:color="#000000" style:font-name="標楷體" style:letter-kerning="true" style:font-name-asian="標楷體1" style:font-name-complex="新細明體1" style:font-size-complex="12pt" style:font-weight-complex="bold"/>
    </style:style>
    <style:style style:name="T23" style:family="text">
      <style:text-properties fo:color="#000000" style:font-name="新細明體" style:font-name-asian="新細明體1" style:font-size-complex="12pt"/>
    </style:style>
    <style:style style:name="T24" style:family="text">
      <style:text-properties fo:color="#222a35" style:font-name="標楷體" style:font-name-asian="標楷體1"/>
    </style:style>
    <style:style style:name="T25" style:family="text">
      <style:text-properties fo:color="#c00000" style:font-name="標楷體" style:letter-kerning="false" style:font-name-asian="標楷體1" style:font-name-complex="Times New Roman" style:font-size-complex="12pt"/>
    </style:style>
    <style:style style:name="T26" style:family="text">
      <style:text-properties fo:color="#222222" style:font-name="標楷體" style:letter-kerning="false" style:font-name-asian="標楷體1" style:font-name-complex="微軟正黑體" style:font-size-complex="12pt"/>
    </style:style>
    <style:style style:name="T27" style:family="text">
      <style:text-properties fo:color="#222222" style:font-name="標楷體" style:letter-kerning="false" style:font-name-asian="標楷體1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遠見•天下文化教育基金會「教室應該不一樣</text:span><text:span text:style-name="T7"> 」~ </text:span><text:span text:style-name="T1">主題式教學實驗工作坊</text:span><text:bookmark text:name="_GoBack"/></text:p>
      <text:p text:style-name="P2"/>
      <text:list xml:id="list3781802393839017285" text:style-name="WWNum12">
        <text:list-item>
          <text:p text:style-name="P18"><text:span text:style-name="T2">目標：推動主題式教學，進行小學師資培訓</text:span></text:p>
        </text:list-item>
        <text:list-item>
          <text:p text:style-name="P18"><text:span text:style-name="T2">宗旨： </text:span></text:p>
        </text:list-item>
      </text:list>
      <text:p text:style-name="P17"><text:span text:style-name="T2">什麼是「主題式教學」? 當老師打破科目藩籬，以特定主題設計課程，讓孩子經由引導，主動延伸學習觸角、探索不同主題的所有相關知識……，這樣的學習方式，會不會更有趣？學習效果會不會更符合時代所需？本計畫參考芬蘭等國家近幾年大力推動的「不分科教育」，探索這種學習新趨勢，在台灣中小學落實的可能。兩天的師研活動，分別以寫作體驗、自力造舟、音樂探索、美術設計….等一星期的課程，融入現有小學課綱中，期盼讓教室裡的師生互動，擦出不同的火花！</text:span></text:p>
      <text:list xml:id="list2345030590211977985" text:style-name="WWNum4">
        <text:list-item>
          <text:p text:style-name="P19"><text:span text:style-name="T2">辦理單位</text:span></text:p>
        </text:list-item>
      </text:list>
      <text:list xml:id="list2858686148367614042" text:style-name="WWNum8">
        <text:list-item>
          <text:p text:style-name="P20"><text:span text:style-name="T2">主辦：遠見•天下文化教育基金會</text:span></text:p>
        </text:list-item>
        <text:list-item>
          <text:p text:style-name="P20"><text:span text:style-name="T2">協辦</text:span><text:span text:style-name="T8">：</text:span><text:span text:style-name="T2">臺北市立士東國民小學、臺北市私立滬江高級中學</text:span></text:p>
        </text:list-item>
      </text:list>
      <text:list xml:id="list95902808470940" text:continue-list="list2345030590211977985" text:style-name="WWNum4">
        <text:list-item>
          <text:p text:style-name="P19"><text:span text:style-name="T2">實施對象 <text:s/></text:span></text:p>
        </text:list-item>
      </text:list>
      <text:list xml:id="list3088301181238826671" text:style-name="WWNum9">
        <text:list-item>
          <text:p text:style-name="P21"><text:span text:style-name="T2">參與遠見･天下文化基金會</text:span><text:span text:style-name="T8">「</text:span><text:span text:style-name="T2">教室應該不一樣」計畫之教學老師，約40名(包括臺北市士東國小、清江國小、關渡國小、永吉國小、新民小學、新北市大豐國小、龜山國小)</text:span></text:p>
        </text:list-item>
        <text:list-item>
          <text:p text:style-name="P21"><text:span text:style-name="T2">任職於大臺北地區公私立小學，具教學熱忱、希望對主題式教學有進一步認識之現職教師，約60名。</text:span></text:p>
        </text:list-item>
      </text:list>
      <text:list xml:id="list95904700618399" text:continue-list="list95902808470940" text:style-name="WWNum4">
        <text:list-item>
          <text:p text:style-name="P19"><text:span text:style-name="T2">研習日期</text:span><text:span text:style-name="T8">：</text:span><text:span text:style-name="T2">105年3月26日(六)全天、27日(日)上午，共9小時</text:span></text:p>
        </text:list-item>
        <text:list-item>
          <text:p text:style-name="P19"><text:span text:style-name="T2">研習地點</text:span><text:span text:style-name="T8">：</text:span><text:span text:style-name="T2">臺北市私立滬江高級中學</text:span></text:p>
        </text:list-item>
      </text:list>
      <text:p text:style-name="P7"><text:span text:style-name="T3"><text:s text:c="4"/>（</text:span><text:span text:style-name="T9">臺北市文山區羅斯福路六段三三六</text:span><text:span text:style-name="T11">號。景美捷運站3號出口）</text:span></text:p>
      <text:list xml:id="list95904291797533" text:continue-numbering="true" text:style-name="WWNum4">
        <text:list-item>
          <text:p text:style-name="P22"><text:span text:style-name="T3">課程表</text:span></text:p>
        </text:list-item>
      </text:list>
      <text:p text:style-name="P8"><text:span text:style-name="T2"><text:s text:c="6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3月26日(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長度</text:span><text:span text:style-name="T3">(分鐘)</text:span></text:p>
          </table:table-cell>
          <table:table-cell table:style-name="表格1.A1" office:value-type="string">
            <text:p text:style-name="P1"><text:span text:style-name="T13">課程內容</text:span></text:p>
          </table:table-cell>
          <table:table-cell table:style-name="表格1.A1" office:value-type="string">
            <text:p text:style-name="P1"><text:span text:style-name="T14">講師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3">
          <table:table-cell table:style-name="表格1.A3" office:value-type="string">
            <text:p text:style-name="P9"><text:span text:style-name="T3">08:30~09:00</text:span></text:p>
          </table:table-cell>
          <table:table-cell table:style-name="表格1.A3" office:value-type="string">
            <text:p text:style-name="P1"><text:span text:style-name="T3">30</text:span></text:p>
          </table:table-cell>
          <table:table-cell table:style-name="表格1.A3" office:value-type="string">
            <text:p text:style-name="P9"><text:span text:style-name="T14">報到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9"><text:span text:style-name="T3">09:00~09:10</text:span></text:p>
          </table:table-cell>
          <table:table-cell table:style-name="表格1.A3" office:value-type="string">
            <text:p text:style-name="P1"><text:span text:style-name="T3">10</text:span></text:p>
          </table:table-cell>
          <table:table-cell table:style-name="表格1.A3" office:value-type="string">
            <text:p text:style-name="P9"><text:span text:style-name="T14">貴賓致詞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4"/>
          </table:table-cell>
        </table:table-row>
        <text:soft-page-break/>
        <table:table-row table:style-name="表格1.5">
          <table:table-cell table:style-name="表格1.A3" office:value-type="string">
            <text:p text:style-name="P9"><text:span text:style-name="T3">09:10~10:10</text:span></text:p>
          </table:table-cell>
          <table:table-cell table:style-name="表格1.A3" office:value-type="string">
            <text:p text:style-name="P1"><text:span text:style-name="T3">60</text:span></text:p>
          </table:table-cell>
          <table:table-cell table:style-name="表格1.A3" office:value-type="string">
            <text:p text:style-name="P9"><text:span text:style-name="T14">開幕簡報</text:span></text:p>
            <text:p text:style-name="P9"><text:span text:style-name="T23">「</text:span><text:span text:style-name="T14">教室應該不一樣」主題教學發想與實踐</text:span></text:p>
          </table:table-cell>
          <table:table-cell table:style-name="表格1.A3" office:value-type="string">
            <text:p text:style-name="P9"><text:span text:style-name="T14">周慧婷</text:span></text:p>
          </table:table-cell>
          <table:table-cell table:style-name="表格1.A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9"><text:span text:style-name="T3">10:10~10:20</text:span></text:p>
          </table:table-cell>
          <table:table-cell table:style-name="表格1.A3" office:value-type="string">
            <text:p text:style-name="P1"><text:span text:style-name="T3">10</text:span></text:p>
          </table:table-cell>
          <table:table-cell table:style-name="表格1.A3" office:value-type="string">
            <text:p text:style-name="P9"><text:span text:style-name="T14">Q&amp;A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9"><text:span text:style-name="T3">10:20~10:30</text:span></text:p>
          </table:table-cell>
          <table:table-cell table:style-name="表格1.A3" office:value-type="string">
            <text:p text:style-name="P1"><text:span text:style-name="T3">10</text:span></text:p>
          </table:table-cell>
          <table:table-cell table:style-name="表格1.A3" office:value-type="string">
            <text:p text:style-name="P9"><text:span text:style-name="T14">休息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9"><text:span text:style-name="T3">10:30~12:00</text:span></text:p>
          </table:table-cell>
          <table:table-cell table:style-name="表格1.A3" office:value-type="string">
            <text:p text:style-name="P1"><text:span text:style-name="T3">90</text:span></text:p>
          </table:table-cell>
          <table:table-cell table:style-name="表格1.A3" office:value-type="string">
            <text:p text:style-name="P9"><text:span text:style-name="T14">專題演講</text:span></text:p>
            <text:p text:style-name="P9"><text:span text:style-name="T14">教室裡的美與創意</text:span></text:p>
          </table:table-cell>
          <table:table-cell table:style-name="表格1.A3" office:value-type="string">
            <text:p text:style-name="P9"><text:span text:style-name="T14">羅貫庭</text:span></text:p>
          </table:table-cell>
          <table:table-cell table:style-name="表格1.A3" office:value-type="string">
            <text:p text:style-name="P4"/>
          </table:table-cell>
        </table:table-row>
        <text:soft-page-break/>
        <table:table-row table:style-name="表格1.9">
          <table:table-cell table:style-name="表格1.A3" office:value-type="string">
            <text:p text:style-name="P9"><text:span text:style-name="T3">12:00~13:30</text:span></text:p>
          </table:table-cell>
          <table:table-cell table:style-name="表格1.A3" office:value-type="string">
            <text:p text:style-name="P1"><text:span text:style-name="T3">90</text:span></text:p>
          </table:table-cell>
          <table:table-cell table:style-name="表格1.A3" office:value-type="string">
            <text:p text:style-name="P9"><text:span text:style-name="T14">午餐休息(</text:span><text:span text:style-name="T3">基金會提供學員午餐)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4"/>
          </table:table-cell>
        </table:table-row>
        <table:table-row table:style-name="表格1.10">
          <table:table-cell table:style-name="表格1.A3" office:value-type="string">
            <text:p text:style-name="P9"><text:span text:style-name="T3">13:30~15:00</text:span></text:p>
          </table:table-cell>
          <table:table-cell table:style-name="表格1.A3" office:value-type="string">
            <text:p text:style-name="P1"><text:span text:style-name="T3">90</text:span></text:p>
          </table:table-cell>
          <table:table-cell table:style-name="表格1.A3" office:value-type="string">
            <text:p text:style-name="P9"><text:span text:style-name="T14">專題演講</text:span></text:p>
            <text:p text:style-name="P9"><text:span text:style-name="T14">汲取純粹的豐富 ~ 21世紀的音樂課</text:span></text:p>
          </table:table-cell>
          <table:table-cell table:style-name="表格1.A3" office:value-type="string">
            <text:p text:style-name="P9"><text:span text:style-name="T14">詹怡嘉</text:span></text:p>
          </table:table-cell>
          <table:table-cell table:style-name="表格1.A3" office:value-type="string">
            <text:p text:style-name="P4"/>
          </table:table-cell>
        </table:table-row>
        <table:table-row table:style-name="表格1.11">
          <table:table-cell table:style-name="表格1.A3" office:value-type="string">
            <text:p text:style-name="P9"><text:span text:style-name="T3">15:00~15:10</text:span></text:p>
          </table:table-cell>
          <table:table-cell table:style-name="表格1.A3" office:value-type="string">
            <text:p text:style-name="P1"><text:span text:style-name="T3">10</text:span></text:p>
          </table:table-cell>
          <table:table-cell table:style-name="表格1.A3" office:value-type="string">
            <text:p text:style-name="P9"><text:span text:style-name="T14">休息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4"/>
          </table:table-cell>
        </table:table-row>
        <table:table-row table:style-name="表格1.12">
          <table:table-cell table:style-name="表格1.A3" office:value-type="string">
            <text:p text:style-name="P9"><text:span text:style-name="T3">15:10~16:40</text:span></text:p>
          </table:table-cell>
          <table:table-cell table:style-name="表格1.A3" office:value-type="string">
            <text:p text:style-name="P1"><text:span text:style-name="T3">90</text:span></text:p>
          </table:table-cell>
          <table:table-cell table:style-name="表格1.A3" office:value-type="string">
            <text:p text:style-name="P9"><text:span text:style-name="T14">專題演講</text:span></text:p>
            <text:p text:style-name="P9"><text:span text:style-name="T14">自力造舟 ~ 航向生命新航程</text:span></text:p>
          </table:table-cell>
          <table:table-cell table:style-name="表格1.A3" office:value-type="string">
            <text:p text:style-name="P9"><text:span text:style-name="T14">溫志榮</text:span></text:p>
            <text:p text:style-name="P9"><text:span text:style-name="T14">（大沐老師）</text:span></text:p>
          </table:table-cell>
          <table:table-cell table:style-name="表格1.A3" office:value-type="string">
            <text:p text:style-name="P4"/>
          </table:table-cell>
        </table:table-row>
        <text:soft-page-break/>
        <table:table-row table:style-name="表格1.13">
          <table:table-cell table:style-name="表格1.A13" table:number-columns-spanned="5" office:value-type="string">
            <text:p text:style-name="P1"><text:span text:style-name="T14">3月27日(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長度</text:span><text:span text:style-name="T3">(分鐘)</text:span></text:p>
          </table:table-cell>
          <table:table-cell table:style-name="表格1.A1" office:value-type="string">
            <text:p text:style-name="P1"><text:span text:style-name="T13">課程內容</text:span></text:p>
          </table:table-cell>
          <table:table-cell table:style-name="表格1.A1" office:value-type="string">
            <text:p text:style-name="P1"><text:span text:style-name="T14">講師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15">
          <table:table-cell table:style-name="表格1.A15" office:value-type="string">
            <text:p text:style-name="P1"><text:span text:style-name="T3">09:00～12:00</text:span></text:p>
          </table:table-cell>
          <table:table-cell table:style-name="表格1.A15" office:value-type="string">
            <text:p text:style-name="P1"><text:span text:style-name="T3">180</text:span></text:p>
          </table:table-cell>
          <table:table-cell table:style-name="表格1.C15" office:value-type="string">
            <text:p text:style-name="P11"/>
            <text:p text:style-name="P13"><text:span text:style-name="T14">主題教學體驗</text:span></text:p>
            <text:p text:style-name="P13"><text:span text:style-name="T14">(各參與主題教學的老師，分組操作體驗)</text:span></text:p>
          </table:table-cell>
          <table:table-cell table:style-name="表格1.D15" office:value-type="string">
            <text:list xml:id="list7944891853620104367" text:style-name="WWNum10">
              <text:list-item>
                <text:p text:style-name="P26"><text:span text:style-name="T14">聽見好聲音:詹怡嘉</text:span></text:p>
              </text:list-item>
              <text:list-item>
                <text:p text:style-name="P26"><text:span text:style-name="T14">我寫故我在:葉慧貞</text:span></text:p>
              </text:list-item>
              <text:list-item>
                <text:p text:style-name="P26"><text:span text:style-name="T14">我是畢卡索:羅貫庭</text:span></text:p>
              </text:list-item>
              <text:list-item>
                <text:p text:style-name="P26"><text:span text:style-name="T14">筷藝生活:顏志吉</text:span></text:p>
              </text:list-item>
              <text:list-item>
                <text:p text:style-name="P26"><text:span text:style-name="T14">一艘我的船:溫志榮</text:span></text:p>
              </text:list-item>
              <text:list-item>
                <text:p text:style-name="P26"><text:span text:style-name="T14">獨一無二的標誌: 士東國小團隊</text:span></text:p>
              </text:list-item>
            </text:list>
          </table:table-cell>
          <table:table-cell table:style-name="表格1.E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1"><text:span text:style-name="T3">12:00~12:20</text:span></text:p>
          </table:table-cell>
          <table:table-cell table:style-name="表格1.B16" office:value-type="string">
            <text:p text:style-name="P1"><text:span text:style-name="T3">20</text:span></text:p>
          </table:table-cell>
          <table:table-cell table:style-name="表格1.C16" office:value-type="string">
            <text:p text:style-name="P13"><text:span text:style-name="T3">總結分享報告 結業</text:span></text:p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</table:table-row>
      </table:table>
      <text:list xml:id="list95904247119099" text:continue-list="list95904291797533" text:style-name="WWNum4">
        <text:list-item>
          <text:p text:style-name="P24"><text:span text:style-name="T18">報名方式：即日起至全國教師在職進修網</text:span><text:a xlink:type="simple" xlink:href="http://www3.inservice.edu.tw/報名，全程參與者，核給研習時數9" text:style-name="Internet_20_link" text:visited-style-name="Visited_20_Internet_20_Link">報名，全程參與者，核給研習時數9</text:a><text:span text:style-name="T18">小時。報名網址</text:span><text:a xlink:type="simple" xlink:href="http://www1.inservice.edu.tw/" text:style-name="Internet_20_link" text:visited-style-name="Visited_20_Internet_20_Link"><text:span text:style-name="T5">http://www1.inservice.edu.tw/</text:span></text:a></text:p>
        </text:list-item>
        <text:list-item>
          <text:p text:style-name="P23"><text:span text:style-name="T3">聯絡人：遠見．天下文化教育基金會 王馨苓</text:span><text:a xlink:type="simple" xlink:href="mailto:wsg31409@gmail.com" text:style-name="Internet_20_link" text:visited-style-name="Visited_20_Internet_20_Link"><text:span text:style-name="T3">wsg31409@gmail.com</text:span></text:a><text:span text:style-name="T3">、</text:span><text:a xlink:type="simple" xlink:href="mailto:簡竹聆cchien@cwgv.org.tw" text:style-name="Internet_20_link" text:visited-style-name="Visited_20_Internet_20_Link"><text:span text:style-name="T3">簡竹聆</text:span></text:a><text:a xlink:type="simple" xlink:href="mailto:簡竹聆cchien@cwgv.org.tw" text:style-name="Internet_20_link" text:visited-style-name="Visited_20_Internet_20_Link"><text:span text:style-name="T5">cchien@cwgv.org.tw</text:span></text:a><text:span text:style-name="T18">，Tel:02-25173688#519</text:span></text:p>
        </text:list-item>
        <text:list-item>
          <text:p text:style-name="P23"><text:span text:style-name="T3">師資介紹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<text:span text:style-name="T18">講師</text:span></text:p>
          </table:table-cell>
          <table:table-cell table:style-name="表格2.A1" office:value-type="string">
            <text:p text:style-name="P27"><text:span text:style-name="T18">學經歷</text:span></text:p>
          </table:table-cell>
          <table:table-cell table:style-name="表格2.A1" office:value-type="string">
            <text:p text:style-name="P27"><text:span text:style-name="T18">備註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18">周慧婷</text:span></text:p>
          </table:table-cell>
          <table:table-cell table:style-name="表格2.B2" office:value-type="string">
            <text:p text:style-name="P28"><text:span text:style-name="T18">輔仁大學社會學系</text:span></text:p>
            <text:p text:style-name="P28"><text:span text:style-name="T18">德州奧斯汀大學廣電碩士</text:span></text:p>
            <text:p text:style-name="P28"><text:span text:style-name="T18">現任 : 遠見･天下文化基金會顧問</text:span></text:p>
            <text:p text:style-name="P28"><text:span text:style-name="T18">曾任 : 城邦基金會執行長</text:span></text:p>
            <text:p text:style-name="P28"><text:span text:style-name="T18"><text:s text:c="7"/>KissKids兒童文創總監</text:span></text:p>
            <text:p text:style-name="P28"><text:span text:style-name="T18"><text:s text:c="7"/>輔仁大學影傳系講師</text:span></text:p>
            <text:p text:style-name="P28"><text:span text:style-name="T18"><text:s text:c="7"/>中廣”愛的練習曲”主持人</text:span></text:p>
            <text:p text:style-name="P28"><text:span text:style-name="T18"><text:s text:c="7"/>中視、超視、三立電視台主播</text:span></text:p>
            <text:p text:style-name="P28"><text:span text:style-name="T18"><text:s text:c="7"/>15年電視新聞資歷</text:span></text:p>
          </table:table-cell>
          <table:table-cell table:style-name="表格2.C2" office:value-type="string">
            <text:p text:style-name="P29"/>
          </table:table-cell>
        </table:table-row>
        <table:table-row table:style-name="表格2.1">
          <table:table-cell table:style-name="表格2.A3" office:value-type="string">
            <text:p text:style-name="P28"><text:span text:style-name="T18">羅貫庭</text:span></text:p>
          </table:table-cell>
          <table:table-cell table:style-name="表格2.B3" office:value-type="string">
            <text:p text:style-name="P14"><text:span text:style-name="T18">天津師範大學 博士 </text:span></text:p>
            <text:p text:style-name="P14"><text:span text:style-name="T18">台灣藝術大學 碩士</text:span></text:p>
            <text:p text:style-name="P14"><text:span text:style-name="T18">成長文教基金會 藝術顧問</text:span></text:p>
            <text:p text:style-name="P14"><text:span text:style-name="T18">Touchbox小創客 藝術總監</text:span></text:p>
            <text:p text:style-name="P28"><text:span text:style-name="T18">蕃茄田藝術（中國）藝術總監</text:span></text:p>
            <text:p text:style-name="P28"><text:span text:style-name="T18"> </text:span><text:span text:style-name="T20">http://www.tomatoart.com.cn/</text:span></text:p>
          </table:table-cell>
          <table:table-cell table:style-name="表格2.C3" office:value-type="string">
            <text:p text:style-name="P28"><text:span text:style-name="T18">15年兒童美術教學經驗</text:span></text:p>
          </table:table-cell>
        </table:table-row>
        <table:table-row table:style-name="表格2.1">
          <table:table-cell table:style-name="表格2.A4" office:value-type="string">
            <text:p text:style-name="P28"><text:span text:style-name="T18">溫志榮</text:span></text:p>
            <text:p text:style-name="P28"><text:span text:style-name="T18">（大沐老師）</text:span></text:p>
          </table:table-cell>
          <table:table-cell table:style-name="表格2.B4" office:value-type="string">
            <text:p text:style-name="P14"><text:span text:style-name="T18">野放藝術工作者，擅長各類手工藝</text:span></text:p>
            <text:p text:style-name="P14"><text:span text:style-name="T18">國內知名獨木舟造舟及划船講師，致力推廣手作獨木舟，鼓勵大家藉由造舟划船，接近海洋與自然，找回島嶼人民的生活方式及感動。</text:span></text:p>
            <text:p text:style-name="Standard"><text:span text:style-name="T21">2015 榮獲TEDxFJU與新北市政府決選之TEDx講師</text:span></text:p>
            <text:p text:style-name="Standard"><text:span text:style-name="T21">2015 承辦 台東均一中學、都市人基金會、苗栗家扶希望學園、台北市教育局-中小學師生海洋之心、台北市社會局-少年航海王……等 手作格陵蘭獨木舟造舟營隊、大沐的手作世界http://www.facebook.com/MuHandMake/</text:span></text:p>
          </table:table-cell>
          <table:table-cell table:style-name="表格2.C4" office:value-type="string">
            <text:p text:style-name="Standard"><text:span text:style-name="T21">中華民國丙級金銀珠寶-飾品加工執照</text:span></text:p>
            <text:p text:style-name="Standard"><text:span text:style-name="T21">日本相田化學工業株式會社-純銀黏土講師證照</text:span></text:p>
            <text:p text:style-name="Standard"><text:span text:style-name="T21">純銀黏土-uv應用證照</text:span></text:p>
            <text:p text:style-name="Standard"><text:span text:style-name="T21">純銀黏土-軟陶應用證照</text:span></text:p>
            <text:p text:style-name="Standard"><text:span text:style-name="T21">專長 : 金屬工藝多媒材創作、手作格陵蘭獨木舟</text:span></text:p>
          </table:table-cell>
        </table:table-row>
        <table:table-row table:style-name="表格2.1">
          <table:table-cell table:style-name="表格2.A5" office:value-type="string">
            <text:p text:style-name="P28"><text:span text:style-name="T18">詹怡嘉</text:span></text:p>
          </table:table-cell>
          <table:table-cell table:style-name="表格2.B5" office:value-type="string">
            <text:p text:style-name="P14"><text:span text:style-name="T18">國立師範大學音樂系聲樂組第一名畢業 </text:span></text:p>
            <text:p text:style-name="P14"><text:span text:style-name="T18">美國伊斯曼音樂院（Eastman School of Music）聲樂演唱碩士</text:span></text:p>
            <text:p text:style-name="P14"><text:span text:style-name="T18">國立台中教育大學音樂系講師，教授聲樂</text:span></text:p>
            <text:p text:style-name="P14"><text:span text:style-name="T18">財團法人水玉教育基金會藝術總監</text:span></text:p>
            <text:p text:style-name="P14"><text:span text:style-name="T15">【非非藝術團隊】（A.S.O阿瘦文化藝術基金會　植團隊）音樂總監及指揮</text:span></text:p>
            <text:p text:style-name="P14"><text:span text:style-name="T18">新眼光電視台古典音樂節目</text:span><text:span text:style-name="T15">「發現生命新喜樂」主持人</text:span></text:p>
            <text:p text:style-name="P14"><text:span text:style-name="T15">台北都會音樂電台Bravo FM 91.3，台中古典音樂台FM 97.7《愛的故事》主持人 (節目入圍2015年金鐘獎音樂類節目獎</text:span><text:span text:style-name="T14">)</text:span></text:p>
          </table:table-cell>
          <table:table-cell table:style-name="表格2.C5" office:value-type="string">
            <text:p text:style-name="Standard"><text:span text:style-name="T14">有聲出版:</text:span></text:p>
            <text:p text:style-name="Standard"><text:span text:style-name="T14">獨唱專輯《巴哈清唱劇》(入圍金曲獎傳統暨藝術音樂作品類「最佳演唱獎」) </text:span></text:p>
            <text:p text:style-name="Standard"><text:span text:style-name="T14">獨唱專輯《我渴望你Je te veux》</text:span></text:p>
            <text:p text:style-name="Standard"><text:span text:style-name="T14">獨唱專輯《旅行家》</text:span></text:p>
            <text:p text:style-name="Standard"><text:span text:style-name="T14">獨唱專輯《愛上義大利innamorata dell'Italia》</text:span></text:p>
            <text:p text:style-name="Standard"><text:span text:style-name="T14">獨唱專輯《愛上義大利Ⅱ empre più innamorata dell'Italia》</text:span></text:p>
            <text:p text:style-name="Standard"><text:span text:style-name="T14">獨唱專輯《唯有耶穌Give me Jesus》</text:span><text:span text:style-name="T15">(入圍金曲獎傳統暨藝術音樂作品類「最佳演唱獎」)</text:span></text:p>
          </table:table-cell>
        </table:table-row>
        <table:table-row table:style-name="表格2.6">
          <table:table-cell table:style-name="表格2.A6" office:value-type="string">
            <text:p text:style-name="P28"><text:span text:style-name="T18">葉慧貞</text:span></text:p>
          </table:table-cell>
          <table:table-cell table:style-name="表格2.B6" office:value-type="string">
            <text:p text:style-name="P15"><text:span text:style-name="T26">國立政治大學教育學系畢業</text:span><text:span text:style-name="T27">  </text:span><text:span text:style-name="T26">國立新竹教育大學語文研究所畢業</text:span></text:p>
            <text:p text:style-name="P15"><text:span text:style-name="T26">台北市國中教師</text:span><text:span text:style-name="T27"> 2</text:span><text:span text:style-name="T26">年</text:span><text:span text:style-name="T27">  </text:span><text:span text:style-name="T26">國小教師</text:span><text:span text:style-name="T27">3</text:span><text:span text:style-name="T26">年</text:span></text:p>
            <text:p text:style-name="P15"><text:span text:style-name="T26">竹教大附小教師</text:span><text:span text:style-name="T27">19</text:span><text:span text:style-name="T26">年</text:span></text:p>
            <text:p text:style-name="P15"><text:span text:style-name="T26">教育部輔導教師卓越獎</text:span></text:p>
            <text:p text:style-name="P15"><text:span text:style-name="T26">翰林文教、康軒文教教科書輔材編寫</text:span></text:p>
            <text:p text:style-name="P15"><text:span text:style-name="T26">現任</text:span><text:span text:style-name="T27"> </text:span><text:span text:style-name="T26">竹教大附小教師</text:span><text:span text:style-name="T27"> </text:span><text:span text:style-name="T26">新竹教育大學兼任講師</text:span></text:p>
          </table:table-cell>
          <table:table-cell table:style-name="表格2.C6" office:value-type="string">
            <text:p text:style-name="Standard"><text:span text:style-name="T14">專長: 語文閱讀教學</text:span></text:p>
          </table:table-cell>
        </table:table-row>
        <table:table-row table:style-name="表格2.7">
          <table:table-cell table:style-name="表格2.A7" office:value-type="string">
            <text:p text:style-name="P28"><text:span text:style-name="T18">顏志吉</text:span></text:p>
          </table:table-cell>
          <table:table-cell table:style-name="表格2.B7" office:value-type="string">
            <text:p text:style-name="P14"><text:span text:style-name="T18">台灣東區職訓木工科教師</text:span></text:p>
            <text:p text:style-name="P14"><text:span text:style-name="T18">中原大學推廣教育課程木工講師</text:span></text:p>
          </table:table-cell>
          <table:table-cell table:style-name="表格2.C7" office:value-type="string">
            <text:p text:style-name="Standard"><text:span text:style-name="T10">傢俱木工、門窗木工乙級執照</text:span></text:p>
            <text:p text:style-name="Standard"><text:span text:style-name="T10">廿年傢俱木工教學經驗</text:span></text:p>
            <text:p text:style-name="P14"><text:span text:style-name="T10">專長：室內設計、木工裝潢</text:span></text:p>
          </table:table-cell>
        </table:table-row>
        <table:table-row table:style-name="表格2.7">
          <table:table-cell table:style-name="表格2.A8" office:value-type="string">
            <text:p text:style-name="P28"><text:span text:style-name="T18">士東國小團隊</text:span></text:p>
          </table:table-cell>
          <table:table-cell table:style-name="表格2.B8" office:value-type="string">
            <text:p text:style-name="P14"><text:span text:style-name="T18">士東國小林玫伶校長，兒童文學作家</text:span></text:p>
            <text:p text:style-name="P14"><text:span text:style-name="T18">士東國小溫郁琦老師，數位閱讀素養種子教師</text:span></text:p>
            <text:p text:style-name="P14"><text:span text:style-name="T18">士東國小謝宛臻老師，臺北市立教育大學視覺藝術教育研究所</text:span></text:p>
          </table:table-cell>
          <table:table-cell table:style-name="表格2.C8" office:value-type="string">
            <text:p text:style-name="P12"/>
          </table:table-cell>
        </table:table-row>
      </table:table>
      <text:list xml:id="list95903291876788" text:continue-numbering="true" text:style-name="WWNum4">
        <text:list-item>
          <text:p text:style-name="P23"><text:span text:style-name="T3">課程</text:span><text:span text:style-name="T14">介紹: 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<text:span text:style-name="T3">主題</text:span></text:p>
          </table:table-cell>
          <table:table-cell table:style-name="表格3.A1" office:value-type="string">
            <text:p text:style-name="P14"><text:span text:style-name="T3">課程內容</text:span></text:p>
          </table:table-cell>
          <table:table-cell table:style-name="表格3.A1" office:value-type="string">
            <text:p text:style-name="P14"><text:span text:style-name="T3"><text:s/>講師</text:span></text:p>
          </table:table-cell>
          <table:table-cell table:style-name="表格3.A1" office:value-type="string">
            <text:p text:style-name="P14"><text:span text:style-name="T3">備註</text:span></text:p>
          </table:table-cell>
        </table:table-row>
        <table:table-row table:style-name="表格3.1">
          <table:table-cell table:style-name="表格3.A2" office:value-type="string">
            <text:p text:style-name="P14"><text:span text:style-name="T3">教室裡的美與創意</text:span></text:p>
          </table:table-cell>
          <table:table-cell table:style-name="表格3.B2" office:value-type="string">
            <text:p text:style-name="P14"><text:span text:style-name="T18">面對世界的快速變遷，現今的教育方式是否跟上國際脈動？大家都知道創意與美感的重要，但是打開孩子的課本，它們在哪裡？這堂課中，我們要分享:</text:span></text:p>
            <text:list xml:id="list4788600159335079827" text:style-name="WWNum6">
              <text:list-item>
                <text:p text:style-name="P25"><text:span text:style-name="T18">孩子須要什麼樣的美術教育?如何帶領孩子培養美學素養?</text:span></text:p>
              </text:list-item>
              <text:list-item>
                <text:p text:style-name="P25"><text:span text:style-name="T18">美學教育，只有美術老師的職責?</text:span></text:p>
              </text:list-item>
              <text:list-item>
                <text:p text:style-name="P25"><text:span text:style-name="T18">”美術”，帶給孩子的不只是美術!</text:span></text:p>
              </text:list-item>
            </text:list>
            <text:p text:style-name="P14"><text:span text:style-name="T18">4. 教學現場孩子引導面面觀</text:span></text:p>
          </table:table-cell>
          <table:table-cell table:style-name="表格3.C2" office:value-type="string">
            <text:p text:style-name="P14"><text:span text:style-name="T18">羅貫庭</text:span></text:p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14"><text:span text:style-name="T3">汲取</text:span><text:span text:style-name="T14">純粹的</text:span><text:span text:style-name="T3">豐富 ~ 21世紀的音樂課</text:span></text:p>
          </table:table-cell>
          <table:table-cell table:style-name="表格3.B3" office:value-type="string">
            <text:p text:style-name="Standard"><text:span text:style-name="T3">一、對古典音樂常見的困惑與迷思</text:span></text:p>
            <text:p text:style-name="Standard"><text:span text:style-name="T3">二、終結音樂教育不公</text:span></text:p>
            <text:p text:style-name="Standard"><text:span text:style-name="T3">三、汲取這豐富 ~“音樂教育的全面實踐”</text:span></text:p>
            <text:p text:style-name="Standard"><text:span text:style-name="T3"><text:s text:c="4"/>在美感中寬闊視野</text:span></text:p>
            <text:p text:style-name="Standard"><text:span text:style-name="T3"><text:s text:c="4"/>挖掘自發性探索的能力</text:span></text:p>
            <text:p text:style-name="Standard"><text:span text:style-name="T3"><text:s text:c="4"/>閱讀的理解和整合</text:span></text:p>
            <text:p text:style-name="Standard"><text:span text:style-name="T3"><text:s text:c="4"/>上台經驗的累積</text:span></text:p>
            <text:p text:style-name="Standard"><text:span text:style-name="T3"><text:s text:c="4"/>準備是一種責任(為同學解釋)</text:span></text:p>
            <text:p text:style-name="Standard"><text:span text:style-name="T3"><text:s text:c="4"/>分享感動的樂趣(是人們真正認識彼此的 </text:span></text:p>
            <text:p text:style-name="Standard"><text:span text:style-name="T3"><text:s text:c="4"/>關鍵)/激發創意潛能 </text:span></text:p>
            <text:p text:style-name="Standard"><text:span text:style-name="T3">四、從課程中發現個別喜好(認識自己)</text:span></text:p>
            <text:p text:style-name="P14"><text:span text:style-name="T3">五、相信音樂，相信生命</text:span></text:p>
          </table:table-cell>
          <table:table-cell table:style-name="表格3.C3" office:value-type="string">
            <text:p text:style-name="P14"><text:span text:style-name="T3">詹怡嘉</text:span></text:p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14"><text:span text:style-name="T22">自力造舟 ~ 航向生命新航程</text:span></text:p>
          </table:table-cell>
          <table:table-cell table:style-name="表格3.B4" office:value-type="string">
            <text:p text:style-name="P14"><text:span text:style-name="T18">一、少年航海王-開啟海洋之心</text:span></text:p>
            <text:p text:style-name="P14"><text:span text:style-name="T18">二、</text:span><text:span text:style-name="T16">目標設定與堅決的執行力</text:span></text:p>
            <text:p text:style-name="P14"><text:span text:style-name="T18">三、DIY轉化成DIT的團體認同與團隊合作學習</text:span></text:p>
            <text:p text:style-name="P14"><text:span text:style-name="T18">四、齊造舟! 划出台灣島民的心航程!</text:span></text:p>
          </table:table-cell>
          <table:table-cell table:style-name="表格3.C4" office:value-type="string">
            <text:p text:style-name="P14"><text:span text:style-name="T3">溫志榮</text:span></text:p>
            <text:p text:style-name="P14"><text:span text:style-name="T3">(大沐老師)</text:span></text:p>
          </table:table-cell>
          <table:table-cell table:style-name="表格3.D4" office:value-type="string">
            <text:p text:style-name="P5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新細明體" fo:font-family="新細明體" style:font-family-generic="roman" style:font-pitch="variable" style:letter-kerning="false" style:font-name-complex="Times New Roman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新細明體" fo:font-family="新細明體" style:font-family-generic="roman" style:font-pitch="variable" style:letter-kerning="false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fo:color="#000000" style:font-name="新細明體" fo:font-family="新細明體" style:font-family-generic="roman" style:font-pitch="variable" style:letter-kerning="false" style:font-name-complex="Times New Roman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新細明體" fo:font-family="新細明體" style:font-family-generic="roman" style:font-pitch="variable" style:letter-kerning="false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．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陸怡</meta:initial-creator>
    <dc:creator>Karen Chou</dc:creator>
    <meta:editing-cycles>2</meta:editing-cycles>
    <meta:creation-date>2016-03-04T06:02:00</meta:creation-date>
    <dc:date>2016-03-04T06:02:00</dc:date>
    <meta:editing-duration>P0D</meta:editing-duration>
    <meta:generator>LibreOffice/5.1.1.3$Windows_X86_64 LibreOffice_project/89f508ef3ecebd2cfb8e1def0f0ba9a803b88a6d</meta:generator>
    <meta:document-statistic meta:table-count="3" meta:image-count="0" meta:object-count="0" meta:page-count="5" meta:paragraph-count="180" meta:word-count="2274" meta:character-count="2894" meta:non-whitespace-character-count="2697"/>
    <meta:user-defined meta:name="AppVersion">15.0000</meta:user-defined>
    <meta:user-defined meta:name="Company">Toshib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