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0.991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572cm" fo:keep-together="auto"/>
    </style:style>
    <style:style style:name="表格1.4" style:family="table-row">
      <style:table-row-properties style:min-row-height="1.683cm" fo:keep-together="auto"/>
    </style:style>
    <style:style style:name="表格1.5" style:family="table-row">
      <style:table-row-properties style:min-row-height="1.355cm" fo:keep-together="auto"/>
    </style:style>
    <style:style style:name="表格1.6" style:family="table-row">
      <style:table-row-properties style:min-row-height="0.734cm" fo:keep-together="auto"/>
    </style:style>
    <style:style style:name="表格1.7" style:family="table-row">
      <style:table-row-properties style:min-row-height="1.9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423cm" fo:margin-bottom="0cm" loext:contextual-spacing="false" fo:line-height="0.882cm"/>
    </style:style>
    <style:style style:name="P6" style:family="paragraph" style:parent-style-name="Standard">
      <style:paragraph-properties fo:margin-top="0.423cm" fo:margin-bottom="0cm" loext:contextual-spacing="false" fo:line-height="0.882cm" fo:text-align="justify" style:justify-single-word="false" style:snap-to-layout-grid="false"/>
    </style:style>
    <style:style style:name="P7" style:family="paragraph" style:parent-style-name="Standard">
      <style:paragraph-properties fo:margin-left="0.423cm" fo:margin-right="0cm" fo:line-height="0.882cm" fo:text-indent="0cm" style:auto-text-indent="false"/>
    </style:style>
    <style:style style:name="P8" style:family="paragraph" style:parent-style-name="Standard">
      <style:paragraph-properties fo:margin-left="0.99cm" fo:margin-right="0cm" fo:margin-top="0.423cm" fo:margin-bottom="0cm" loext:contextual-spacing="false" fo:line-height="0.882cm" fo:text-indent="-0.99cm" style:auto-text-indent="false"/>
    </style:style>
    <style:style style:name="P9" style:family="paragraph" style:parent-style-name="Standard">
      <style:paragraph-properties fo:margin-left="4.944cm" fo:margin-right="0cm" fo:margin-top="0.423cm" fo:margin-bottom="0cm" loext:contextual-spacing="false" fo:line-height="0.882cm" fo:text-indent="-4.944cm" style:auto-text-indent="false"/>
    </style:style>
    <style:style style:name="P10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loext:contextual-spacing="false" fo:line-height="0.494cm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snap-to-layout-grid="false"/>
    </style:style>
    <style:style style:name="P14" style:family="paragraph" style:parent-style-name="Standard">
      <style:paragraph-properties fo:margin-left="1.905cm" fo:margin-right="0cm" fo:line-height="0.882cm" fo:text-indent="-1.48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Body_20_Text_20_Indent_20_3">
      <style:paragraph-properties fo:margin-left="1.411cm" fo:margin-right="0cm" fo:text-indent="-0.988cm" style:auto-text-indent="false"/>
    </style:style>
    <style:style style:name="P17" style:family="paragraph" style:parent-style-name="Body_20_Text_20_Indent_20_2">
      <style:paragraph-properties fo:margin-top="0.423cm" fo:margin-bottom="0cm" loext:contextual-spacing="false"/>
    </style:style>
    <style:style style:name="P18" style:family="paragraph" style:parent-style-name="Body_20_Text_20_Indent_20_2">
      <style:paragraph-properties fo:margin-left="1.372cm" fo:margin-right="0cm" fo:text-indent="-0.949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weight-complex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fo:font-size="14pt" style:font-name-asian="標楷體1" style:font-size-asian="14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臺北市105年度國小基本學力檢測中年級數學命題種子教師研習</text:span></text:p>
      <text:p text:style-name="P1"><text:span text:style-name="T1">實施計畫</text:span></text:p>
      <text:p text:style-name="P5"><text:span text:style-name="T3">壹、依據</text:span></text:p>
      <text:list xml:id="list1745967261929107777" text:style-name="WWNum1">
        <text:list-item>
          <text:list>
            <text:list-item>
              <text:p text:style-name="P2"><text:span text:style-name="T6">臺北市105年度精進國中小教學品質計畫學習精進組工作計畫。</text:span></text:p>
            </text:list-item>
          </text:list>
        </text:list-item>
      </text:list>
      <text:p text:style-name="P5"><text:span text:style-name="T3">貳、目標</text:span></text:p>
      <text:p text:style-name="P7"><text:span text:style-name="T7">一、調訓本市國小數學學力檢測命題種子教師，提供命題教師人才。</text:span></text:p>
      <text:p text:style-name="P7"><text:span text:style-name="T7">二、透過本市國小數學命題種子教師研討機制，提供命題教學回饋。</text:span></text:p>
      <text:p text:style-name="P7"><text:span text:style-name="T7">三、分析本市國小數學學力檢測命題試題表現，提供命題改進依據。</text:span></text:p>
      <text:p text:style-name="P5"><text:span text:style-name="T3">參、辦理單位</text:span></text:p>
      <text:p text:style-name="P7"><text:span text:style-name="T7">一、主辦單位: 臺北市政府教育局。</text:span></text:p>
      <text:p text:style-name="P7"><text:span text:style-name="T7">二、承辦單位: 臺北市國語實驗國民小學。</text:span></text:p>
      <text:p text:style-name="P5"><text:span text:style-name="T4">肆、研習地點</text:span></text:p>
      <text:p text:style-name="P7"><text:span text:style-name="T7">臺北市國語實驗國民小學教學觀察室（</text:span><text:span text:style-name="T6">臺北市中正區南海路58號）</text:span><text:span text:style-name="T7">。</text:span></text:p>
      <text:p text:style-name="P8"><text:span text:style-name="T4">伍、研習對象</text:span></text:p>
      <text:p text:style-name="P7"><text:span text:style-name="T7">一、本市有興趣參與中年級數學命題的國小教師。</text:span></text:p>
      <text:p text:style-name="P7"><text:span text:style-name="T7">二、本市國小數學輔導團輔導員。</text:span></text:p>
      <text:p text:style-name="P9"><text:span text:style-name="T4">陸、研習日期與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日　　期</text:span></text:p>
          </table:table-cell>
          <table:table-cell table:style-name="表格1.A1" office:value-type="string">
            <text:p text:style-name="P10"><text:span text:style-name="T5">時　間</text:span></text:p>
          </table:table-cell>
          <table:table-cell table:style-name="表格1.A1" office:value-type="string">
            <text:p text:style-name="P10"><text:span text:style-name="T5">研習內容</text:span></text:p>
          </table:table-cell>
          <table:table-cell table:style-name="表格1.A1" office:value-type="string">
            <text:p text:style-name="P10"><text:span text:style-name="T5">講座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5">3月11日</text:span></text:p>
            <text:p text:style-name="P10"><text:span text:style-name="T5">（星期五）</text:span></text:p>
          </table:table-cell>
          <table:table-cell table:style-name="表格1.A2" office:value-type="string">
            <text:p text:style-name="P11"><text:span text:style-name="T5">13:30～16:30</text:span></text:p>
          </table:table-cell>
          <table:table-cell table:style-name="表格1.A2" office:value-type="string">
            <text:p text:style-name="P11"><text:span text:style-name="T5">國際數學與科學教育趨勢研究(TIMSS)</text:span></text:p>
          </table:table-cell>
          <table:table-cell table:style-name="表格1.A2" office:value-type="string">
            <text:p text:style-name="P1"><text:span text:style-name="T5">楊瑞智教授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3月25日</text:span></text:p>
            <text:p text:style-name="P10"><text:span text:style-name="T5">（星期五）</text:span></text:p>
          </table:table-cell>
          <table:table-cell table:style-name="表格1.A2" office:value-type="string">
            <text:p text:style-name="P11"><text:span text:style-name="T5">13:30～16:30</text:span></text:p>
          </table:table-cell>
          <table:table-cell table:style-name="表格1.A2" office:value-type="string">
            <text:p text:style-name="P11"><text:span text:style-name="T5">選擇題與建構反應題命題實務</text:span></text:p>
          </table:table-cell>
          <table:table-cell table:style-name="表格1.A2" office:value-type="string">
            <text:p text:style-name="P12"><text:span text:style-name="T5">鍾　靜教授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5">4月8日</text:span></text:p>
            <text:p text:style-name="P10"><text:span text:style-name="T5">（星期五）</text:span></text:p>
          </table:table-cell>
          <table:table-cell table:style-name="表格1.A2" office:value-type="string">
            <text:p text:style-name="P11"><text:span text:style-name="T5">13:30～16:30</text:span></text:p>
          </table:table-cell>
          <table:table-cell table:style-name="表格1.A1" office:value-type="string">
            <text:p text:style-name="P11"><text:span text:style-name="T5">低中年級學生數學錯誤類型與認知發展</text:span></text:p>
          </table:table-cell>
          <table:table-cell table:style-name="表格1.A2" office:value-type="string">
            <text:p text:style-name="P12"><text:span text:style-name="T5">李源順教授</text:span></text:p>
          </table:table-cell>
        </table:table-row>
        <table:table-row table:style-name="表格1.5">
          <table:table-cell table:style-name="表格1.A2" office:value-type="string">
            <text:p text:style-name="P10"><text:span text:style-name="T7">4月22日</text:span></text:p>
            <text:p text:style-name="P10"><text:span text:style-name="T5">（星期五）</text:span></text:p>
          </table:table-cell>
          <table:table-cell table:style-name="表格1.A2" office:value-type="string">
            <text:p text:style-name="P11"><text:span text:style-name="T5">13:30～16:30</text:span></text:p>
          </table:table-cell>
          <table:table-cell table:style-name="表格1.A2" office:value-type="string">
            <text:p text:style-name="P11"><text:span text:style-name="T5">104年學力檢測結果與分析</text:span></text:p>
          </table:table-cell>
          <table:table-cell table:style-name="表格1.A2" office:value-type="string">
            <text:p text:style-name="P1"><text:span text:style-name="T5">楊美伶校長</text:span></text:p>
          </table:table-cell>
        </table:table-row>
        <table:table-row table:style-name="表格1.6">
          <table:table-cell table:style-name="表格1.A2" office:value-type="string">
            <text:p text:style-name="P10"><text:span text:style-name="T7">4月29日</text:span></text:p>
            <text:p text:style-name="P10"><text:span text:style-name="T5">（星期五）</text:span></text:p>
          </table:table-cell>
          <table:table-cell table:style-name="表格1.A2" office:value-type="string">
            <text:p text:style-name="P11"><text:span text:style-name="T5">13:30～16:30</text:span></text:p>
          </table:table-cell>
          <table:table-cell table:style-name="表格1.A2" office:value-type="string">
            <text:p text:style-name="P13"><text:span text:style-name="T5">命題實作</text:span></text:p>
          </table:table-cell>
          <table:table-cell table:style-name="表格1.A2" office:value-type="string">
            <text:p text:style-name="P10"><text:span text:style-name="T5">戴寶蓮校長、林玉鴦主任</text:span></text:p>
            <text:p text:style-name="P10"><text:span text:style-name="T5">陳穗祥主任、江永明主任</text:span></text:p>
            <text:p text:style-name="P10"><text:span text:style-name="T5">蔡淑英主任</text:span></text:p>
          </table:table-cell>
        </table:table-row>
        <table:table-row table:style-name="表格1.7">
          <table:table-cell table:style-name="表格1.A2" office:value-type="string">
            <text:p text:style-name="P10"><text:span text:style-name="T7">5月6日</text:span></text:p>
            <text:p text:style-name="P10"><text:span text:style-name="T5">（星期五）</text:span></text:p>
          </table:table-cell>
          <table:table-cell table:style-name="表格1.A2" office:value-type="string">
            <text:p text:style-name="P11"><text:span text:style-name="T5">13:30～16:30</text:span></text:p>
          </table:table-cell>
          <table:table-cell table:style-name="表格1.A2" office:value-type="string">
            <text:p text:style-name="P13"><text:span text:style-name="T5">命題實作與發表</text:span></text:p>
          </table:table-cell>
          <table:table-cell table:style-name="表格1.A2" office:value-type="string">
            <text:p text:style-name="P10"><text:span text:style-name="T5">戴寶蓮校長、林玉鴦主任</text:span></text:p>
            <text:p text:style-name="P10"><text:span text:style-name="T5">陳穗祥主任、江永明主任</text:span></text:p>
            <text:p text:style-name="P10"><text:span text:style-name="T5">蔡淑英主任</text:span></text:p>
          </table:table-cell>
        </table:table-row>
      </table:table>
      <text:p text:style-name="P14"><text:span text:style-name="T7">附註：本研習結束後，由國小基本學力檢測數學工作小組遴聘命題種子教師參與105年度數學學力檢測命題工作坊，進行命題題庫建立。</text:span></text:p>
      <text:p text:style-name="P6"><text:soft-page-break/><text:span text:style-name="T3">柒、報名方式</text:span></text:p>
      <text:p text:style-name="P16"><text:span text:style-name="T8">一、請於</text:span><text:span text:style-name="T9">3月7日前</text:span><text:span text:style-name="T8">逕行登入電子護照網站(http://insc.tp.edu.tw)報名(</text:span><text:span text:style-name="T9">曾參加本命題研習的教師優先錄取，其餘依報名先後順序額滿為止</text:span><text:span text:style-name="T8">)，並列印報名表經學校行政程序核准後，再由學校研習承辦人員進入系統辦理薦派報名，為簡化作業程序無須再回傳報名表。</text:span></text:p>
      <text:p text:style-name="P16"><text:span text:style-name="T8">二、報名作業若有疑義之處，請洽詢臺北市國語實驗國民小學謝芳婷老師，電話：2305-1821，E-mail：fangting@tc.meps.tp.edu.tw。</text:span></text:p>
      <text:p text:style-name="P5"><text:span text:style-name="T2">捌、</text:span><text:span text:style-name="T3">經費需求：</text:span><text:span text:style-name="T6">由數學檢測命題研習之經費下支應。</text:span></text:p>
      <text:p text:style-name="P17"><text:span text:style-name="T10">玖、獎勵</text:span></text:p>
      <text:p text:style-name="P18"><text:span text:style-name="T8">對於執行有功單位之相關行政人員及教師，依辦理成效從優敘獎以為獎勵。</text:span></text:p>
      <text:p text:style-name="P5"><text:span text:style-name="T4">拾、實施：</text:span><text:span text:style-name="T7">本工作計畫陳　校長核可後實施，修正時亦同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line-height="0.882cm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266cm" fo:margin-right="0cm" fo:line-height="0.882cm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799cm" fo:margin-left="1.19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chieh</meta:initial-creator>
    <dc:creator>教務處-教學組長</dc:creator>
    <meta:editing-cycles>2</meta:editing-cycles>
    <meta:print-date>2015-03-03T04:09:00</meta:print-date>
    <meta:creation-date>2016-03-03T10:51:00</meta:creation-date>
    <dc:date>2016-03-03T10:51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63" meta:word-count="808" meta:character-count="942" meta:non-whitespace-character-count="935"/>
    <meta:user-defined meta:name="AppVersion">14.0000</meta:user-defined>
    <meta:user-defined meta:name="Company">國語實驗小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