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3cm" fo:margin-left="-0.25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3.03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3.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margin-left="1.27cm" fo:margin-right="0cm" fo:text-indent="-0.847cm" style:auto-text-indent="false"/>
    </style:style>
    <style:style style:name="P13" style:family="paragraph" style:parent-style-name="Standard" style:list-style-name="WW8Num1">
      <style:paragraph-properties fo:margin-left="1.27cm" fo:margin-right="0cm" fo:text-indent="-0.847cm" style:auto-text-indent="false"/>
    </style:style>
    <style:style style:name="P14" style:family="paragraph" style:parent-style-name="Standard" style:list-style-name="WW8Num1">
      <style:paragraph-properties fo:margin-left="1.2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margin-left="1.27cm" fo:margin-right="0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margin-top="0.318cm" fo:margin-bottom="0cm" loext:contextual-spacing="false" fo:text-indent="-0.847cm" style:auto-text-indent="false"/>
    </style:style>
    <style:style style:name="P17" style:family="paragraph" style:parent-style-name="Standard" style:list-style-name="WW8Num10">
      <style:paragraph-properties fo:margin-left="1.201cm" fo:margin-right="0cm" fo:text-indent="-0.801cm" style:auto-text-indent="false"/>
    </style:style>
    <style:style style:name="P18" style:family="paragraph" style:parent-style-name="Standard" style:list-style-name="WW8Num10">
      <style:paragraph-properties fo:margin-left="1.201cm" fo:margin-right="0cm" fo:text-indent="-0.801cm" style:auto-text-indent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4cm" fo:margin-right="0cm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margin-left="0.496cm" fo:margin-right="0cm" fo:text-indent="0.42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清單段落" style:list-style-name="WW8Num5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清單段落" style:list-style-name="WW8Num4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清單段落" style:list-style-name="WW8Num6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清單段落" style:list-style-name="WW8Num3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清單段落" style:list-style-name="WW8Num11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臺北市國教輔導團</text:span><text:span text:style-name="T1">104</text:span><text:span text:style-name="T3">學年度下學期國小數學領域輔導小組公開授課實施計畫</text:span></text:p>
      <text:p text:style-name="P10">壹、依據</text:p>
      <text:list xml:id="list2383177608104325520" text:style-name="WW8Num1">
        <text:list-item>
          <text:list>
            <text:list-item>
              <text:p text:style-name="P13"><text:span text:style-name="T6">臺北市國民小學精進教學</text:span><text:span text:style-name="T14">105</text:span><text:span text:style-name="T6">年度工作計畫。</text:span></text:p>
            </text:list-item>
            <text:list-item>
              <text:p text:style-name="P13"><text:span text:style-name="T6">臺北市國民教育輔導團國小數學領域輔導小組</text:span><text:span text:style-name="T14">104</text:span><text:span text:style-name="T6">學年度工作計畫。</text:span></text:p>
            </text:list-item>
            <text:list-item>
              <text:p text:style-name="P14">臺北市國民教育輔導團輔導員公開授課實施原則。</text:p>
            </text:list-item>
          </text:list>
        </text:list-item>
      </text:list>
      <text:p text:style-name="P10">貳、目標</text:p>
      <text:list xml:id="list360079717995202024" text:style-name="WW8Num10">
        <text:list-item>
          <text:list>
            <text:list-item>
              <text:p text:style-name="P17"><text:span text:style-name="T6">實施輔導員公開授課強化課堂教學研究能力。</text:span></text:p>
            </text:list-item>
            <text:list-item>
              <text:p text:style-name="P17"><text:span text:style-name="T6">推動開放教室促進教師專業對話。</text:span></text:p>
            </text:list-item>
            <text:list-item>
              <text:p text:style-name="P18">發展以學生學習為核心之課堂教學文化。</text:p>
            </text:list-item>
            <text:list-item>
              <text:p text:style-name="P17"><text:span text:style-name="T6">促進學校專業學習社群聚焦課堂教學研究發展。</text:span></text:p>
            </text:list-item>
          </text:list>
        </text:list-item>
      </text:list>
      <text:p text:style-name="P10">參、辦理單位</text:p>
      <text:p text:style-name="P19"><text:span text:style-name="T6">一、主辦單位：臺北市政府教育局。</text:span></text:p>
      <text:p text:style-name="P19"><text:span text:style-name="T6">二、承辦單位：臺北市國民教育輔導團國小數學領域輔導小組。</text:span></text:p>
      <text:p text:style-name="P19"><text:span text:style-name="T6">三、協辦單位：臺北市國語實驗國民小學。</text:span></text:p>
      <text:p text:style-name="P9"><text:span text:style-name="T2">肆、參與對象</text:span></text:p>
      <text:p text:style-name="P19"><text:span text:style-name="T5">一、本團輔導員</text:span></text:p>
      <text:p text:style-name="P19"><text:span text:style-name="T5">二、本市擔任國小</text:span><text:span text:style-name="T6">數學</text:span><text:span text:style-name="T5">教學之教師</text:span></text:p>
      <text:p text:style-name="P19"><text:span text:style-name="T5">三、本市對數學教學有興趣之教師</text:span></text:p>
      <text:p text:style-name="P10">伍、場次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授課者</text:p>
          </table:table-cell>
          <table:table-cell table:style-name="表格1.A1" office:value-type="string">
            <text:p text:style-name="P1">授課單元名稱</text:p>
          </table:table-cell>
          <table:table-cell table:style-name="表格1.A1" office:value-type="string">
            <text:p text:style-name="P1">主持人</text:p>
          </table:table-cell>
          <table:table-cell table:style-name="表格1.A1" office:value-type="string">
            <text:p text:style-name="P1">參加對象</text:p>
          </table:table-cell>
          <table:table-cell table:style-name="表格1.G1" office:value-type="string">
            <text:p text:style-name="P1">辦理地點</text:p>
          </table:table-cell>
        </table:table-row>
        <table:table-row table:style-name="表格1.1">
          <table:table-cell table:style-name="表格1.A2" office:value-type="string">
            <text:p text:style-name="P4">105.03.11</text:p>
          </table:table-cell>
          <table:table-cell table:style-name="表格1.B2" office:value-type="string">
            <text:p text:style-name="P3">09:00~12:00</text:p>
          </table:table-cell>
          <table:table-cell table:style-name="表格1.C2" office:value-type="string">
            <text:p text:style-name="P4">駱美如</text:p>
          </table:table-cell>
          <table:table-cell table:style-name="表格1.D2" office:value-type="string">
            <text:p text:style-name="P8"><text:span text:style-name="T21">基準量與比較量(六</text:span><text:span text:style-name="T11">下</text:span><text:span text:style-name="T21">)</text:span></text:p>
          </table:table-cell>
          <table:table-cell table:style-name="表格1.E2" office:value-type="string">
            <text:p text:style-name="P2">楊美伶校長</text:p>
          </table:table-cell>
          <table:table-cell table:style-name="表格1.F2" office:value-type="string">
            <text:list xml:id="list957294057465747430" text:style-name="WW8Num5">
              <text:list-item>
                <text:p text:style-name="P23">本團輔導員</text:p>
              </text:list-item>
              <text:list-item>
                <text:p text:style-name="P23">健康國小及鄰近學校有興趣之教師</text:p>
              </text:list-item>
            </text:list>
          </table:table-cell>
          <table:table-cell table:style-name="表格1.G2" office:value-type="string">
            <text:p text:style-name="P5">健康國小</text:p>
            <text:p text:style-name="P5">.(臺北市松山區延壽街168號)</text:p>
          </table:table-cell>
        </table:table-row>
        <table:table-row table:style-name="表格1.1">
          <table:table-cell table:style-name="表格1.A3" office:value-type="string">
            <text:p text:style-name="P4">105.03.25</text:p>
          </table:table-cell>
          <table:table-cell table:style-name="表格1.B3" office:value-type="string">
            <text:p text:style-name="P3">09:00~12:00</text:p>
          </table:table-cell>
          <table:table-cell table:style-name="表格1.C3" office:value-type="string">
            <text:p text:style-name="P4">吳政達</text:p>
          </table:table-cell>
          <table:table-cell table:style-name="表格1.D3" office:value-type="string">
            <text:p text:style-name="P7">面積(三下)</text:p>
          </table:table-cell>
          <table:table-cell table:style-name="表格1.E3" office:value-type="string">
            <text:p text:style-name="P2">楊美伶校長</text:p>
          </table:table-cell>
          <table:table-cell table:style-name="表格1.F3" office:value-type="string">
            <text:list xml:id="list6516207188021147074" text:style-name="WW8Num4">
              <text:list-item>
                <text:p text:style-name="P24">本團輔導員</text:p>
              </text:list-item>
              <text:list-item>
                <text:p text:style-name="P24">大佳國小及鄰近學校有興趣之教師</text:p>
              </text:list-item>
            </text:list>
          </table:table-cell>
          <table:table-cell table:style-name="表格1.G3" office:value-type="string">
            <text:p text:style-name="P5">大佳國小</text:p>
            <text:p text:style-name="P5">(臺北市中山區濱江街107號)</text:p>
          </table:table-cell>
        </table:table-row>
        <table:table-row table:style-name="表格1.1">
          <table:table-cell table:style-name="表格1.A4" office:value-type="string">
            <text:p text:style-name="P4">105.04.01</text:p>
          </table:table-cell>
          <table:table-cell table:style-name="表格1.B4" office:value-type="string">
            <text:p text:style-name="P3">09:00~12:00</text:p>
          </table:table-cell>
          <table:table-cell table:style-name="表格1.C4" office:value-type="string">
            <text:p text:style-name="P4">吳欣悅</text:p>
          </table:table-cell>
          <table:table-cell table:style-name="表格1.D4" office:value-type="string">
            <text:p text:style-name="P7">正方體與長方體(五下)</text:p>
          </table:table-cell>
          <table:table-cell table:style-name="表格1.E4" office:value-type="string">
            <text:p text:style-name="P2">楊美伶校長</text:p>
          </table:table-cell>
          <table:table-cell table:style-name="表格1.F4" office:value-type="string">
            <text:list xml:id="list1604269476743830040" text:style-name="WW8Num6">
              <text:list-item>
                <text:p text:style-name="P25">本團輔導員</text:p>
              </text:list-item>
              <text:list-item>
                <text:p text:style-name="P25">文昌國小及鄰近學校有興趣之教師</text:p>
              </text:list-item>
            </text:list>
          </table:table-cell>
          <table:table-cell table:style-name="表格1.G4" office:value-type="string">
            <text:p text:style-name="P5">文昌國小</text:p>
            <text:p text:style-name="P5">(臺北市士林區文林路615巷20號)</text:p>
          </table:table-cell>
        </table:table-row>
        <table:table-row table:style-name="表格1.1">
          <table:table-cell table:style-name="表格1.A5" office:value-type="string">
            <text:p text:style-name="P4">105.04.15</text:p>
          </table:table-cell>
          <table:table-cell table:style-name="表格1.B5" office:value-type="string">
            <text:p text:style-name="P3">09:00~12:00</text:p>
          </table:table-cell>
          <table:table-cell table:style-name="表格1.C5" office:value-type="string">
            <text:p text:style-name="P4">孫德蘭</text:p>
          </table:table-cell>
          <table:table-cell table:style-name="表格1.D5" office:value-type="string">
            <text:p text:style-name="P8"><text:span text:style-name="T21">小數(三下)</text:span></text:p>
          </table:table-cell>
          <table:table-cell table:style-name="表格1.E5" office:value-type="string">
            <text:p text:style-name="P2">楊美伶校長</text:p>
          </table:table-cell>
          <table:table-cell table:style-name="表格1.F5" office:value-type="string">
            <text:list xml:id="list6956961925552774381" text:style-name="WW8Num3">
              <text:list-item>
                <text:p text:style-name="P26">本團輔導員</text:p>
              </text:list-item>
              <text:list-item>
                <text:p text:style-name="P26">社子國小及鄰近學校有興趣之教師</text:p>
              </text:list-item>
            </text:list>
          </table:table-cell>
          <table:table-cell table:style-name="表格1.G5" office:value-type="string">
            <text:p text:style-name="P5">社子國小</text:p>
            <text:p text:style-name="P6">(臺北市士林區延平北路6段308號)</text:p>
          </table:table-cell>
        </table:table-row>
        <table:table-row table:style-name="表格1.1">
          <table:table-cell table:style-name="表格1.A6" office:value-type="string">
            <text:p text:style-name="P4">105.04.22</text:p>
          </table:table-cell>
          <table:table-cell table:style-name="表格1.B6" office:value-type="string">
            <text:p text:style-name="P3">09:00~12:00</text:p>
          </table:table-cell>
          <table:table-cell table:style-name="表格1.C6" office:value-type="string">
            <text:p text:style-name="P20">石玫芳</text:p>
          </table:table-cell>
          <table:table-cell table:style-name="表格1.D6" office:value-type="string">
            <text:p text:style-name="P7">分數(四下)</text:p>
          </table:table-cell>
          <table:table-cell table:style-name="表格1.E6" office:value-type="string">
            <text:p text:style-name="P2">楊美伶校長</text:p>
          </table:table-cell>
          <table:table-cell table:style-name="表格1.F6" office:value-type="string">
            <text:list xml:id="list2068158952305547131" text:style-name="WW8Num11">
              <text:list-item>
                <text:p text:style-name="P27">本團輔導員</text:p>
              </text:list-item>
              <text:list-item>
                <text:p text:style-name="P27">福德國小及鄰近學校有興趣之教師</text:p>
              </text:list-item>
            </text:list>
          </table:table-cell>
          <table:table-cell table:style-name="表格1.G6" office:value-type="string">
            <text:p text:style-name="P5">福德國小</text:p>
            <text:p text:style-name="P5">(臺北市信義區福德街253號)</text:p>
          </table:table-cell>
        </table:table-row>
      </table:table>
      <text:p text:style-name="Standard"/>
      <text:p text:style-name="P9"><text:span text:style-name="T2">陸、報名方式：</text:span></text:p>
      <text:p text:style-name="P16"><text:span text:style-name="T5">一、本研習採網路報名，</text:span><text:span text:style-name="T12">每場次</text:span><text:span text:style-name="T12">報名日期自即日起</text:span><text:span text:style-name="T11">至公開授課前三天截止，請</text:span><text:span text:style-name="T5">於報名截止前逕登入臺北市教師研習電子護照網站（http://insc.tp.edu.tw）報名，並列印報名表經學校行政程序核准後，再由學校研習承辦人進入系統辦理薦派報名，為簡化作業程序無須再回傳報名表。</text:span></text:p>
      <text:p text:style-name="P12"><text:span text:style-name="T12">二、</text:span><text:span text:style-name="T6">每場次</text:span><text:span text:style-name="T5">預計</text:span><text:span text:style-name="T6">錄取30名，依報名順序先後錄取，額滿為止。</text:span></text:p>
      <text:p text:style-name="P12"><text:span text:style-name="T12">三</text:span><text:span text:style-name="T12">、報名作業若有疑義不明之處，請洽詢</text:span><text:span text:style-name="T6">臺北市國語實驗國民小學謝芳婷</text:span><text:span text:style-name="T6">老師，電話：2</text:span><text:span text:style-name="T6">3051821</text:span><text:span text:style-name="T6">，E-mail</text:span><text:span text:style-name="T6">：fangting</text:span><text:span text:style-name="T6">@</text:span><text:span text:style-name="T6">tc.meps.tp</text:span><text:span text:style-name="T6">.</text:span><text:span text:style-name="T6">edu.tw</text:span><text:span text:style-name="T6">。</text:span></text:p>
      <text:p text:style-name="P9"><text:span text:style-name="T2">柒、其他</text:span></text:p>
      <text:p text:style-name="P12"><text:span text:style-name="T5">一、請惠允報名之教師公假課務派代參與研習，各場全程參與者，核予3小時研習時數。</text:span></text:p>
      <text:p text:style-name="P15">二、響應環保，請自備環保杯。</text:p>
      <text:p text:style-name="P15">三、避免影響學生學習及安全，各場學校不開放停車，請搭乘大眾交通工具。</text:p>
      <text:p text:style-name="P9"><text:span text:style-name="T2">捌、經費需求</text:span></text:p>
      <text:p text:style-name="P21"><text:span text:style-name="T5">本研習由教育部與教育局</text:span><text:span text:style-name="T11">105</text:span><text:span text:style-name="T5">年度相關經費項下支應。</text:span></text:p>
      <text:p text:style-name="P9"><text:span text:style-name="T2">玖、本計畫陳報教育局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本文縮排_20_2" style:display-name="本文縮排 2" style:family="paragraph" style:parent-style-name="Standard">
      <style:paragraph-properties fo:margin-left="0.949cm" fo:margin-right="0cm" fo:line-height="0.882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本文縮排_20_3" style:display-name="本文縮排 3" style:family="paragraph" style:parent-style-name="Standard">
      <style:paragraph-properties fo:margin-left="1.266cm" fo:margin-right="0cm" fo:line-height="0.882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速別附件" style:family="paragraph" style:parent-style-name="純文字">
      <style:paragraph-properties fo:line-height="0.564cm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3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WW8Num10z3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99cm" fo:margin-left="1.3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suffix="結論：" style:num-format="">
        <style:list-level-properties text:list-level-position-and-space-mode="label-alignment">
          <style:list-level-label-alignment text:label-followed-by="listtab" text:list-tab-stop-position="4.5cm" fo:text-indent="-3.5cm" fo:margin-left="4.001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 text:start-value="6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7z0" style:num-suffix="、" style:num-format="一, 二, 三, ..." text:start-value="2">
        <style:list-level-properties text:list-level-position-and-space-mode="label-alignment">
          <style:list-level-label-alignment text:label-followed-by="nothing" fo:text-indent="-0.9cm" fo:margin-left="1.3cm"/>
        </style:list-level-properties>
      </text:list-level-style-number>
      <text:list-level-style-number text:level="3" text:style-name="WW8Num7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z3" style:num-suffix="、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0" style:num-suffix="結論：" style:num-format="">
        <style:list-level-properties text:list-level-position-and-space-mode="label-alignment">
          <style:list-level-label-alignment text:label-followed-by="listtab" text:list-tab-stop-position="4.5cm" fo:text-indent="-3.5cm" fo:margin-left="4.001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space" fo:text-indent="-0.026cm" fo:margin-left="0.34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nothing" fo:text-indent="-0.799cm" fo:margin-left="1.199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3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0" style:num-suffix="結論：" style:num-format="">
        <style:list-level-properties text:list-level-position-and-space-mode="label-alignment">
          <style:list-level-label-alignment text:label-followed-by="listtab" text:list-tab-stop-position="4.5cm" fo:text-indent="-3.5cm" fo:margin-left="4.001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六學年度數學檢測命題研習實施計畫</dc:title>
    <meta:initial-creator>nnfuzzy</meta:initial-creator>
    <meta:creation-date>2016-03-01T17:16:00</meta:creation-date>
    <dc:creator>Karen Chou</dc:creator>
    <dc:date>2016-03-01T17:16:00</dc:date>
    <meta:print-date>2013-10-24T16:16:00</meta:print-date>
    <meta:editing-cycles>2</meta:editing-cycles>
    <meta:editing-duration>PT1M</meta:editing-duration>
    <meta:document-statistic meta:table-count="1" meta:image-count="0" meta:object-count="0" meta:page-count="2" meta:paragraph-count="82" meta:word-count="966" meta:character-count="1144" meta:non-whitespace-character-count="1144"/>
    <meta:generator>LibreOffice/5.1.1.3$Windows_X86_64 LibreOffice_project/89f508ef3ecebd2cfb8e1def0f0ba9a803b88a6d</meta:generator>
  </office:meta>
</office:document-meta>
</file>