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文鼎俏黑體P" svg:font-family="文鼎俏黑體P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0.224cm" table:align="left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10.502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25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5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25">
      <style:paragraph-properties fo:text-align="justify" style:justify-single-word="false"/>
    </style:style>
    <style:style style:name="P9" style:family="paragraph" style:parent-style-name="Standard" style:list-style-name="WW8Num25">
      <style:paragraph-properties fo:text-align="justify" style:justify-single-word="false" style:snap-to-layout-grid="false"/>
    </style:style>
    <style:style style:name="P10" style:family="paragraph" style:parent-style-name="Standard" style:list-style-name="WW8Num13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-asian="標楷體" style:font-name-complex="標楷體"/>
    </style:style>
    <style:style style:name="P13" style:family="paragraph" style:parent-style-name="Standard" style:list-style-name="WW8Num25">
      <style:paragraph-properties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 style:list-style-name="WW8Num25">
      <style:paragraph-properties fo:line-height="0.494cm" fo:text-align="justify" style:justify-single-word="false"/>
    </style:style>
    <style:style style:name="P17" style:family="paragraph" style:parent-style-name="Standard" style:list-style-name="WW8Num25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18" style:family="paragraph" style:parent-style-name="Standard" style:list-style-name="WW8Num25">
      <style:paragraph-properties fo:margin-left="0.85cm" fo:margin-right="0cm" fo:margin-top="0cm" fo:margin-bottom="0.191cm" loext:contextual-spacing="false" fo:text-align="justify" style:justify-single-word="false" fo:text-indent="-0.8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list-style-name="WW8Num25">
      <style:paragraph-properties fo:margin-left="1.67cm" fo:margin-right="0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20" style:family="paragraph" style:parent-style-name="Standard" style:list-style-name="WW8Num25">
      <style:paragraph-properties fo:margin-left="1.67cm" fo:margin-right="0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  <style:text-properties style:font-name-asian="標楷體" style:font-name-complex="標楷體"/>
    </style:style>
    <style:style style:name="P21" style:family="paragraph" style:parent-style-name="Standard" style:list-style-name="WW8Num25">
      <style:paragraph-properties fo:margin-left="1.67cm" fo:margin-right="0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left="0.388cm" fo:margin-right="0cm" fo:margin-top="0.127cm" fo:margin-bottom="0cm" loext:contextual-spacing="false" fo:text-indent="-0.388cm" style:auto-text-indent="false" style:snap-to-layout-grid="false"/>
    </style:style>
    <style:style style:name="P26" style:family="paragraph" style:parent-style-name="Standard">
      <style:paragraph-properties fo:margin-left="0.388cm" fo:margin-right="0cm" fo:margin-top="0.127cm" fo:margin-bottom="0cm" loext:contextual-spacing="false" fo:text-align="justify" style:justify-single-word="false" fo:text-indent="-0.388cm" style:auto-text-indent="false" style:snap-to-layout-grid="false"/>
    </style:style>
    <style:style style:name="P27" style:family="paragraph" style:parent-style-name="Standard">
      <style:paragraph-properties fo:margin-left="0.388cm" fo:margin-right="0cm" fo:text-indent="-0.388cm" style:auto-text-indent="false"/>
    </style:style>
    <style:style style:name="P28" style:family="paragraph" style:parent-style-name="Standard">
      <style:paragraph-properties fo:margin-left="0.388cm" fo:margin-right="0cm" fo:text-indent="-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color="#000000" style:font-name="文鼎俏黑體P" fo:font-size="14pt" style:font-name-asian="文鼎俏黑體P" style:font-size-asian="14pt" style:font-name-complex="標楷體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Arial" style:font-name-asian="標楷體" style:font-name-complex="Arial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fo:color="#ff0000" style:font-name="Arial" style:font-name-asian="標楷體" style:font-name-complex="Arial"/>
    </style:style>
    <style:style style:name="T32" style:family="text">
      <style:text-properties fo:color="#ff0000" style:font-name-asian="標楷體" style:font-name-complex="標楷體"/>
    </style:style>
    <style:style style:name="T33" style:family="text">
      <style:text-properties fo:color="#ff0000" style:font-name="標楷體" fo:font-size="11pt" fo:font-style="italic" style:text-underline-style="solid" style:text-underline-width="auto" style:text-underline-color="font-color" fo:font-weight="bold" style:font-name-asian="標楷體" style:font-size-asian="11pt" style:font-style-asian="italic" style:font-weight-asian="bold" style:font-name-complex="標楷體" style:font-size-complex="11pt"/>
    </style:style>
    <style:style style:name="T3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99"/>
    </style:style>
    <style:style style:name="T40" style:family="text">
      <style:text-properties style:letter-kerning="true"/>
    </style:style>
    <style:style style:name="T41" style:family="text">
      <style:text-properties style:letter-kerning="true" style:font-name-asian="標楷體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臺北市教師研習中心</text:p>
      <text:p text:style-name="P4"><text:span text:style-name="T1">105</text:span><text:span text:style-name="T2">年度</text:span><text:span text:style-name="T2">4至6月份</text:span><text:span text:style-name="T2">教師聯誼活動實施計畫</text:span></text:p>
      <text:list xml:id="list4613333488067476032" text:style-name="WW8Num25">
        <text:list-item>
          <text:p text:style-name="P17"><text:span text:style-name="T6">依據：</text:span><text:bookmark-start text:name="OLE_LINK2"/><text:span text:style-name="T6">本中心辦理教師聯誼活動要點。</text:span></text:p>
        </text:list-item>
        <text:list-item>
          <text:p text:style-name="P6"><text:bookmark-end text:name="OLE_LINK2"/>目的：</text:p>
          <text:list>
            <text:list-item>
              <text:p text:style-name="P20">提倡正當休閒活動，增進教師情誼，促進身心健全發展。</text:p>
            </text:list-item>
            <text:list-item>
              <text:p text:style-name="P19"><text:span text:style-name="T14">配合臺北市郊山景觀及大臺北地區人文休閒設施，進行自然生態及戶外健身體驗學習，豐富教學內容。</text:span></text:p>
            </text:list-item>
            <text:list-item>
              <text:p text:style-name="P19"><text:span text:style-name="T14">透過環境教育</text:span><text:span text:style-name="T14">的啟迪，</text:span><text:span text:style-name="T14">認識和學習鄉土（生活周遭）的自然環境、社會文化、歷史、環境變遷與問題</text:span><text:span text:style-name="T14">，激發珍惜及</text:span><text:span text:style-name="T14">愛護我們</text:span><text:span text:style-name="T14">生長環境的行動力</text:span><text:span text:style-name="T14">。</text:span></text:p>
            </text:list-item>
          </text:list>
        </text:list-item>
        <text:list-item>
          <text:p text:style-name="P9"><text:span text:style-name="T6">對象：臺北市所屬各級學校</text:span><text:span text:style-name="T5">各級學校</text:span><text:span text:style-name="T5">正式合格</text:span><text:span text:style-name="T5">教</text:span><text:span text:style-name="T5">師</text:span><text:span text:style-name="T6">。</text:span></text:p>
        </text:list-item>
        <text:list-item>
          <text:p text:style-name="P6">遴選說明：</text:p>
          <text:list>
            <text:list-item>
              <text:p text:style-name="P19"><text:span text:style-name="T14">為考量活動安全與解說效果，各次</text:span><text:span text:style-name="T14">活動預定錄取</text:span><text:span text:style-name="T31">45</text:span><text:span text:style-name="T14">名</text:span><text:span text:style-name="T14">(5月份活動因受限車位將錄取</text:span><text:span text:style-name="T32">40</text:span><text:span text:style-name="T14">名)，</text:span><text:span text:style-name="T14">額滿</text:span><text:span text:style-name="T14">即截止報名。</text:span></text:p>
            </text:list-item>
            <text:list-item>
              <text:p text:style-name="P19"><text:span text:style-name="T14">每校限定</text:span><text:span text:style-name="T14">1名為原則，並按照學校薦派順序</text:span><text:span text:style-name="T14">依序錄取。</text:span><text:span text:style-name="T14">建請貴校以</text:span><text:span text:style-name="T14">未曾參加</text:span><text:span text:style-name="T14">過本活動者</text:span><text:span text:style-name="T14">優先</text:span><text:span text:style-name="T14">辦理薦派。</text:span></text:p>
            </text:list-item>
            <text:list-item>
              <text:p text:style-name="P19"><text:span text:style-name="T14">各次活動均不受理現場報名、自行隨隊或攜眷同行</text:span><text:span text:style-name="T14">。</text:span><text:span text:style-name="T14">提醒</text:span><text:span text:style-name="T14">參加者請斟酌個人體能與健康狀況</text:span><text:span text:style-name="T14">再行報名。</text:span></text:p>
            </text:list-item>
          </text:list>
        </text:list-item>
        <text:list-item>
          <text:p text:style-name="P6">活動日期：</text:p>
        </text:list-item>
      </text:list>
      <text:p text:style-name="P22"><text:span text:style-name="T6"><text:s/>(一) 4月份：105年4月30日(星期六)</text:span><text:span text:style-name="T6">，</text:span><text:span text:style-name="T6">活動時間為</text:span><text:span text:style-name="T6">上午</text:span><text:span text:style-name="T6">9</text:span><text:span text:style-name="T6">時至下午</text:span><text:span text:style-name="T6">4</text:span><text:span text:style-name="T6">時。</text:span></text:p>
      <text:p text:style-name="P22"><text:span text:style-name="T6"><text:s/>(二) 5月份：105年5月14日(星期六)</text:span><text:span text:style-name="T6">，</text:span><text:span text:style-name="T6">活動時間為</text:span><text:span text:style-name="T6">上午</text:span><text:span text:style-name="T6">9</text:span><text:span text:style-name="T6">時至下午</text:span><text:span text:style-name="T6">4</text:span><text:span text:style-name="T6">時。</text:span></text:p>
      <text:p text:style-name="P22"><text:span text:style-name="T6"><text:s/>(三) 6月份：105年6月25日(星期六)</text:span><text:span text:style-name="T6">，</text:span><text:span text:style-name="T6">活動時間為</text:span><text:span text:style-name="T6">上午</text:span><text:span text:style-name="T6">9</text:span><text:span text:style-name="T6">時至下午</text:span><text:span text:style-name="T6">4</text:span><text:span text:style-name="T6">時。</text:span></text:p>
      <text:list xml:id="list95616227693011" text:continue-numbering="true" text:style-name="WW8Num25">
        <text:list-item>
          <text:p text:style-name="P9"><text:span text:style-name="T6">報名日期：</text:span></text:p>
        </text:list-item>
      </text:list>
      <text:list xml:id="list5067977074553523275" text:style-name="WW8Num13">
        <text:list-item>
          <text:p text:style-name="P10"><text:span text:style-name="T6">4月份：</text:span><text:span text:style-name="T21">即日起至105年4月18日(星期一)截止。</text:span></text:p>
        </text:list-item>
        <text:list-item>
          <text:p text:style-name="P10"><text:span text:style-name="T21">5月份：105年4月18日(星期一)起至105年5月2日(星期一)截止。</text:span></text:p>
        </text:list-item>
        <text:list-item>
          <text:p text:style-name="P10"><text:span text:style-name="T21">6月份：105年5月16日(星期一)起至105年6月13日(星期一)截止。</text:span></text:p>
        </text:list-item>
      </text:list>
      <text:list xml:id="list95618020362258" text:continue-list="list95616227693011" text:style-name="WW8Num25">
        <text:list-item>
          <text:p text:style-name="P9"><text:span text:style-name="T6">研習時數：全程參與者核予6小時研習時數。</text:span></text:p>
        </text:list-item>
        <text:list-item>
          <text:p text:style-name="P9"><text:span text:style-name="T6">活動方式：</text:span><text:span text:style-name="T5">聘請專業解說員為學員進行導覽與解說</text:span><text:span text:style-name="T6">。</text:span></text:p>
        </text:list-item>
        <text:list-item>
          <text:p text:style-name="P18">活動主題及簡要行程： (活動當日視實際狀況由帶隊講師調整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5"><text:span text:style-name="T13">活動主題及預定行程</text:span></text:p>
          </table:table-cell>
          <table:table-cell table:style-name="表格1.C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14">4/30</text:p>
            <text:p text:style-name="P14">(六)</text:p>
          </table:table-cell>
          <table:table-cell table:style-name="表格1.A2" office:value-type="string">
            <text:p text:style-name="P24">漫步海芋仙境</text:p>
            <text:p text:style-name="P23"><text:span text:style-name="T10">＊</text:span><text:span text:style-name="T10">本中心(專車)→竹子湖→</text:span><text:span text:style-name="T5">東湖(森林秘境)→下湖(文學步道)→海芋田→頂湖→水車寮步道→湖田國小</text:span><text:span text:style-name="T10">(賦歸)</text:span></text:p>
          </table:table-cell>
          <table:table-cell table:style-name="表格1.C2" office:value-type="string">
            <text:p text:style-name="P15"><text:span text:style-name="T27">報到地點：本中心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7">5/14</text:span></text:p>
            <text:p text:style-name="P3"><text:span text:style-name="T17">(六)</text:span></text:p>
          </table:table-cell>
          <table:table-cell table:style-name="表格1.A2" office:value-type="string">
            <text:p text:style-name="P23"><text:bookmark-start text:name="OLE_LINK1"/><text:bookmark-start text:name="OLE_LINK3"/><text:span text:style-name="T25">坐山擁海妙體驗-金山神秘海岸</text:span></text:p>
            <text:p text:style-name="P25"><text:bookmark-end text:name="OLE_LINK1"/><text:bookmark-end text:name="OLE_LINK3"/><text:span text:style-name="T10">＊</text:span><text:span text:style-name="T10">圓山捷運站</text:span><text:span text:style-name="T5">(專車)→金山水尾步道→神秘海岸→獅頭山公園→</text:span><text:span text:style-name="T10">民權西路捷運站(自行賦歸)</text:span></text:p>
          </table:table-cell>
          <table:table-cell table:style-name="表格1.C2" office:value-type="string">
            <text:p text:style-name="P27"><text:span text:style-name="T27">1.</text:span><text:span text:style-name="T12">因受限車位</text:span><text:span text:style-name="T33">錄取40名</text:span></text:p>
            <text:p text:style-name="P27"><text:span text:style-name="T27">2.報到地點：</text:span><text:span text:style-name="T34">圓山捷運站2號出口(臨濟寺前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3">6/25</text:span></text:p>
            <text:p text:style-name="P14">(六)</text:p>
          </table:table-cell>
          <table:table-cell table:style-name="表格1.A2" office:value-type="string">
            <text:p text:style-name="P24">蝶影翩翩</text:p>
            <text:p text:style-name="P26"><text:span text:style-name="T27">＊</text:span><text:span text:style-name="T27">本</text:span><text:span text:style-name="T10">中心(專車)</text:span><text:span text:style-name="T10">→</text:span><text:span text:style-name="T10">冷水坑</text:span><text:span text:style-name="T10">→</text:span><text:span text:style-name="T10">夢幻湖停車場</text:span><text:span text:style-name="T10">→</text:span><text:span text:style-name="T10">夢幻湖</text:span><text:span text:style-name="T10">→</text:span><text:span text:style-name="T10">七星山東峰步道</text:span><text:span text:style-name="T10">→</text:span><text:span text:style-name="T10">七星公園</text:span><text:span text:style-name="T10">→</text:span><text:span text:style-name="T10">冷水坑(賦歸)</text:span></text:p>
          </table:table-cell>
          <table:table-cell table:style-name="表格1.C2" office:value-type="string">
            <text:p text:style-name="P28">報到地點：本中心</text:p>
          </table:table-cell>
        </table:table-row>
      </table:table>
      <text:p text:style-name="P12"/>
      <text:list xml:id="list95617681750354" text:continue-numbering="true" text:style-name="WW8Num25">
        <text:list-item>
          <text:p text:style-name="P16"><text:span text:style-name="T14">報名方式：本研習採網路報名，</text:span><text:span text:style-name="T14">各</text:span><text:span text:style-name="T14">校欲報名之人員於</text:span><text:span text:style-name="T35">各期報名截止日前(</text:span><text:span text:style-name="T36">如報名人數已達滿額狀況將提前截止報名)</text:span><text:span text:style-name="T14">，逕登入</text:span><text:span text:style-name="T14">臺北市教師在職研習</text:span><text:span text:style-name="T14">網站（</text:span><text:span text:style-name="T13">http://insc.tp.edu.tw/index/DefBod.aspx</text:span><text:span text:style-name="T14">）報名，並列印報名表經學校行政程序核准後，再由學校研習承辦人進入系統辦理薦派報名，始完成報名手續</text:span><text:span text:style-name="T14">。</text:span></text:p>
        </text:list-item>
        <text:list-item>
          <text:p text:style-name="P13">注意事項：</text:p>
          <text:list>
            <text:list-item>
              <text:p text:style-name="P19"><text:span text:style-name="T14">本研習錄取名單預定於報名截止日後3日於教師在職研習網公告，並以電子郵件通知錄取學員(請學員自行確認登錄於教師在職研習網之信箱是否正確)，請各研習</text:span><text:soft-page-break/><text:span text:style-name="T14">人員盡量搭乘中心專車或大眾運輸交通工具與會；如自行開車者請自行處理停車事宜，並請於各活動報到時間內至指定地點集合。</text:span></text:p>
            </text:list-item>
            <text:list-item>
              <text:p text:style-name="P19"><text:span text:style-name="T14">參與人員</text:span><text:span text:style-name="T14">著寬鬆休閒服、防滑運動鞋參加本活動，並攜帶</text:span><text:span text:style-name="T37">背包、水壺</text:span><text:span text:style-name="T37">（至少1000c.c.）</text:span><text:span text:style-name="T37">、筆記本、筆、</text:span><text:span text:style-name="T37">雨具</text:span><text:span text:style-name="T14">【必備】；相機、望遠鏡、個人藥品【視個人而定】。</text:span></text:p>
            </text:list-item>
            <text:list-item>
              <text:p text:style-name="P19"><text:span text:style-name="T14">活動期間</text:span><text:span text:style-name="T14">須</text:span><text:span text:style-name="T14">遵守相關人員安排與指導，垃圾帶下山</text:span><text:span text:style-name="tip2"><text:span text:style-name="T39">，</text:span></text:span><text:span text:style-name="T14">以</text:span><text:span text:style-name="T14">維護自然生態與環境整潔。</text:span></text:p>
            </text:list-item>
            <text:list-item>
              <text:p text:style-name="P19"><text:span text:style-name="T18">活動當天如遇天候不佳，</text:span><text:span text:style-name="T18">將</text:span><text:span text:style-name="T18">於本中心及</text:span><text:span text:style-name="T18">教師在職研習</text:span><text:span text:style-name="T18">網頁公告延期或通知取消</text:span><text:span text:style-name="T18">；如照常舉行，本中心保有變更路線的權利。</text:span></text:p>
            </text:list-item>
            <text:list-item>
              <text:p text:style-name="P19"><text:span text:style-name="T14">為珍惜教育資源，經報名錄取人員不得無故缺席，如無故不出席亦未請假累計達三次者，將於「臺北市教師在職研習網」系統上暫停該員報名本中心各研習班之權利三個月</text:span><text:span text:style-name="T13">。</text:span></text:p>
            </text:list-item>
            <text:list-item>
              <text:p text:style-name="P21">如需搭乘本中心研習專車者，請於網路報名時依需求登錄，惟當日搭車人數未達20人不派車(非每日均有專車)，相關專車發車資訊，請於研習前查詢教師在職研習網(http://insc.tp.edu.tw/)或本中心網站(http://www.tiec.gov.taipei/)最新公告。</text:p>
            </text:list-item>
          </text:list>
        </text:list-item>
        <text:list-item>
          <text:p text:style-name="P8"><text:span text:style-name="T14">聯絡方式</text:span><text:span text:style-name="T14">：輔導組</text:span><text:span text:style-name="T14">洪如杏輔導員</text:span><text:span text:style-name="T14">，電話：</text:span><text:span text:style-name="T13">(02)28616942</text:span><text:span text:style-name="T14">轉</text:span><text:span text:style-name="T13">22</text:span><text:span text:style-name="T13">6，</text:span></text:p>
        </text:list-item>
      </text:list>
      <text:p text:style-name="P29"><text:span text:style-name="T5">電子信箱：</text:span><text:span text:style-name="T29">jhhung777</text:span><text:span text:style-name="T29">@</text:span><text:span text:style-name="T29">gmail.com</text:span><text:span text:style-name="T14">。</text:span></text:p>
      <text:list xml:id="list95617300838587" text:continue-numbering="true" text:style-name="WW8Num25">
        <text:list-item>
          <text:p text:style-name="P8"><text:span text:style-name="T13">本研習計畫</text:span><text:span text:style-name="T13">陳奉</text:span><text:span text:style-name="T13">主任核可後實施，修正時亦同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文鼎俏黑體P" svg:font-family="文鼎俏黑體P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style:font-size-asian="10pt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word3" style:family="text" style:parent-style-name="預設段落字型"/>
    <style:style style:name="a11_5f_w1" style:display-name="a11_w1" style:family="text">
      <style:text-properties fo:color="#ff0000" fo:font-size="9pt" fo:font-weight="normal" style:font-size-asian="9pt" style:font-weight-asian="normal" style:font-size-complex="9pt" style:font-weight-complex="normal"/>
    </style:style>
    <style:style style:name="font00" style:family="text" style:parent-style-name="預設段落字型"/>
    <style:style style:name="tip2" style:family="text" style:parent-style-name="預設段落字型"/>
    <style:style style:name="type_5f_1_5f_title1" style:display-name="type_1_title1" style:family="text">
      <style:text-properties fo:color="#122d70" style:font-name="Verdana" fo:font-family="Verdana" style:font-family-generic="swiss" style:font-pitch="variable" fo:font-size="18pt" fo:font-weight="bold" style:font-size-asian="18pt" style:font-weight-asian="bold" style:font-name-complex="Verdana" style:font-family-complex="Verdana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6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9cm" fo:margin-bottom="1.24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預計辦理教師聯誼活動行程</dc:title>
    <meta:initial-creator>user</meta:initial-creator>
    <meta:creation-date>2016-03-01T17:03:00</meta:creation-date>
    <dc:creator>Karen Chou</dc:creator>
    <dc:date>2016-03-01T17:03:00</dc:date>
    <meta:print-date>2011-11-02T14:31:00</meta:print-date>
    <meta:editing-cycles>2</meta:editing-cycles>
    <meta:document-statistic meta:table-count="1" meta:image-count="0" meta:object-count="0" meta:page-count="2" meta:paragraph-count="54" meta:word-count="1538" meta:character-count="1720" meta:non-whitespace-character-count="1713"/>
    <meta:generator>LibreOffice/5.1.1.3$Windows_X86_64 LibreOffice_project/89f508ef3ecebd2cfb8e1def0f0ba9a803b88a6d</meta:generator>
  </office:meta>
</office:document-meta>
</file>