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6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List_20_Paragraph" style:list-style-name="WWNum13">
      <style:paragraph-properties fo:margin-left="1.251cm" fo:margin-right="0cm" fo:text-align="justify" style:justify-single-word="false" fo:text-indent="-0.499cm" style:auto-text-indent="false"/>
    </style:style>
    <style:style style:name="P4" style:family="paragraph" style:parent-style-name="List_20_Paragraph" style:list-style-name="WWNum15">
      <style:paragraph-properties fo:margin-left="0.847cm" fo:margin-right="0cm" fo:text-align="justify" style:justify-single-word="false" fo:text-indent="-0.095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List_20_Paragraph" style:list-style-name="WWNum28">
      <style:paragraph-properties fo:margin-left="0.847cm" fo:margin-right="0cm" fo:text-align="justify" style:justify-single-word="false" fo:text-indent="-0.095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 style:parent-style-name="Frame_20_contents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indent="0.75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style:font-name="Times New Roman" style:font-name-asian="標楷體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標楷體" style:font-weight-asian="bold" style:font-name-complex="Times New Roman1"/>
    </style:style>
    <style:style style:name="T2" style:family="text">
      <style:text-properties style:font-name="Times New Roman" fo:font-weight="bold" style:font-name-asian="標楷體" style:font-weight-asian="bold" style:font-name-complex="Times New Roman1" style:font-size-complex="12pt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 style:font-size-complex="12pt"/>
    </style:style>
    <style:style style:name="T5" style:family="text">
      <style:text-properties fo:color="#000000" style:font-name="Times New Roman" style:font-name-asian="標楷體" style:font-name-complex="Times New Roman1" style:font-size-complex="12pt"/>
    </style:style>
    <style:style style:name="T6" style:family="text">
      <style:text-properties fo:color="#ff0000" style:font-name="Times New Roman" style:font-name-asian="標楷體" style:font-name-complex="Times New Roman1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85cm" fo:margin-top="0cm" fo:margin-bottom="0.0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[</text:span><text:bookmark-start text:name="_GoBack"/><text:span text:style-name="T1">我是畫家小捷客</text:span><text:bookmark-end text:name="_GoBack"/><text:span text:style-name="T2">] 博愛電梯繪畫比賽徵選辦法</text:span></text:p>
      <text:p text:style-name="P8"/>
      <text:p text:style-name="P9"><text:span text:style-name="T4">一、活動主題：<text:tab/></text:span></text:p>
      <text:p text:style-name="P10"><text:span text:style-name="T4">小朋友快來發揮創意，踴躍參加[我是畫家小捷客] 博愛電梯繪畫比賽！</text:span></text:p>
      <text:p text:style-name="P10"><text:span text:style-name="T4">以「關懷禮讓，便捷幸福」為主題，設計捷運博愛電梯外觀，讓更多民眾可以「優先禮讓電梯給行動不便者、老人、輪椅使用者及嬰兒車」，優勝者不僅能獲得獎學金，還有機會讓作品實際施作於博愛電梯喔！ </text:span></text:p>
      <text:p text:style-name="P8"/>
      <text:p text:style-name="P9"><text:span text:style-name="T4">二、徵件對象：<text:tab/></text:span></text:p>
      <text:p text:style-name="P9"><text:span text:style-name="T4"><text:s text:c="3"/>1.臺北市及新北市各公私立國小中年級(3、4年級)、高年級(5、6年級)在校學生。</text:span></text:p>
      <text:p text:style-name="P9"><text:span text:style-name="T4"><text:s text:c="3"/>2.限以個人身分報名參賽，每人僅限投稿1件參賽作品。</text:span></text:p>
      <text:p text:style-name="P8"/>
      <text:p text:style-name="P9"><text:span text:style-name="T4">三、徵件時間：<text:tab/></text:span></text:p>
      <text:p text:style-name="P11"><text:span text:style-name="T4">即日起至2016年4月7日(星期四)止。</text:span></text:p>
      <text:p text:style-name="P8"/>
      <text:p text:style-name="P9"><text:span text:style-name="T4">四、參賽辦法：<text:tab/></text:span></text:p>
      <text:list xml:id="list2377015814365769884" text:style-name="WWNum13">
        <text:list-item>
          <text:p text:style-name="P3"><text:span text:style-name="T3">參賽者需以「關懷禮讓便捷幸福」為主題，以主辦單位所提供之比賽圖稿進行創作，彩繪，款專屬於台北捷運的博愛電梯，於徵件時間內郵寄或送達[我是畫家小捷客]博愛電梯繪畫比賽徵件小組。</text:span></text:p>
        </text:list-item>
        <text:list-item>
          <text:p text:style-name="P3"><text:span text:style-name="T3">參賽者作品均一律採主辦單位所提供之設計底稿進行創作，底稿可自行影印或至活動官網下載設計比賽頁，並影印放大至A3尺寸以報名參賽(參賽作品尺寸過大、過小均恕不受理)。</text:span></text:p>
        </text:list-item>
        <text:list-item>
          <text:p text:style-name="P3"><text:span text:style-name="T3">每人參賽作品以1件為限，全部參賽作品，不論得獎與否均不退回，且得獎作品之著作權及版權授予主辦單位，主辦單位擁有無償重製、複製及公開播送等之相關權利。另將由主辦單位挑選部分優勝作品作為美化電梯之布置使用。</text:span></text:p>
        </text:list-item>
        <text:list-item>
          <text:p text:style-name="P3"><text:span text:style-name="T3">得獎名單預定於2016年4月21日(星期四)公佈於活動官網。</text:span></text:p>
        </text:list-item>
      </text:list>
      <text:p text:style-name="P8"/>
      <text:p text:style-name="P9"><text:span text:style-name="T4">五、收件方式：</text:span></text:p>
      <text:p text:style-name="P11"><text:span text:style-name="T4">參賽者需填妥比賽圖稿的報名資料，並將參賽作品於2016年4月7日(星期四)以 </text:span></text:p>
      <text:p text:style-name="P11"><text:span text:style-name="T4">「掛號郵寄」或親送方式送達(郵寄收件以2016年4月7日郵戳為憑，親送時間</text:span></text:p>
      <text:p text:style-name="P11"><text:span text:style-name="T4">為上午10： 30至下午6:00送達，逾期恕不受理)</text:span><text:span text:style-name="T3"> ，</text:span><text:span text:style-name="T4">寄(送)地址為：</text:span></text:p>
      <text:p text:style-name="P11"><text:span text:style-name="T4">11557臺北市忠孝東路6段467號11樓 </text:span></text:p>
      <text:p text:style-name="P11"><text:span text:style-name="T4">[我是畫家小捷客]博愛電梯繪畫比賽徵件小組收</text:span></text:p>
      <text:p text:style-name="P8"><text:soft-page-break/></text:p>
      <text:p text:style-name="P9"><text:span text:style-name="T4">六、評分標準：</text:span></text:p>
      <text:p text:style-name="P11"><text:span text:style-name="T4">主辦單位邀請相關專業人士(3位以上)擔任評審，召開評選會議。本次比賽總分</text:span></text:p>
      <text:p text:style-name="P11"><text:span text:style-name="T4">為100分，評分項目分列為：</text:span><text:span text:style-name="T2">符合活動主題40％、色彩運用30％、創意構圖30</text:span></text:p>
      <text:p text:style-name="P11"><text:span text:style-name="T2">％</text:span><text:span text:style-name="T4">，依各評審評分加總後，由高至低依序選出各組之優勝作品。</text:span></text:p>
      <text:p text:style-name="P12"/>
      <text:list xml:id="list4960077911167713342" text:style-name="WWNum26">
        <text:list-item>
          <text:p text:style-name="P1"><text:span text:style-name="T3">獎勵方式：<text:tab/></text:span></text:p>
        </text:list-item>
      </text:list>
      <text:list xml:id="list1271154320139383286" text:style-name="WWNum15">
        <text:list-item>
          <text:p text:style-name="P4"><text:span text:style-name="T3">中年級及高年級組每組各取10名優勝，優勝者可獲得獎學金新臺幣5,000元整 </text:span></text:p>
        </text:list-item>
      </text:list>
      <text:p text:style-name="P2"><text:span text:style-name="T3"><text:s text:c="2"/>及獎狀1只，還有機會將作品實際施作於博愛電梯喔！</text:span></text:p>
      <text:list xml:id="list95844375337568" text:continue-numbering="true" text:style-name="WWNum15">
        <text:list-item>
          <text:p text:style-name="P4"><text:span text:style-name="T3">主辦單位將於2016年4月21日(星期四)公佈得獎名單於活動官網，並由活動</text:span></text:p>
        </text:list-item>
      </text:list>
      <text:p text:style-name="P2"><text:span text:style-name="T3"><text:s text:c="2"/>小組電話聯繫得獎事宜。</text:span></text:p>
      <text:p text:style-name="P8"/>
      <text:p text:style-name="P9"><text:span text:style-name="T4">十、注意事項：</text:span></text:p>
      <text:list xml:id="list3014740967156754651" text:style-name="WWNum28">
        <text:list-item>
          <text:p text:style-name="P5"><text:span text:style-name="T3">為本活動評選及贈獎之目的，蒐集活動參與民眾所填之資料(類別為C001辨識 </text:span></text:p>
        </text:list-item>
      </text:list>
      <text:p text:style-name="P2"><text:span text:style-name="T3"><text:s text:c="2"/>個人者、C102約定或契約等)，作為申請必要之審核處理及利用，其利用期間</text:span></text:p>
      <text:p text:style-name="P2"><text:span text:style-name="T3"><text:s text:c="2"/>自填表日起至執行業務所必須之保存期間，在主辦單位營運處所範圍內，僅以 </text:span></text:p>
      <text:p text:style-name="P2"><text:span text:style-name="T3"><text:s text:c="2"/>紙本形式作為統計分析及提供更佳服務之用，參賽者若選擇不提供相關資料，</text:span></text:p>
      <text:p text:style-name="P2"><text:span text:style-name="T3"><text:s text:c="2"/>主辦單位將無法進行必要之審核及處理，致無法提供相關服務；另參與民眾得</text:span></text:p>
      <text:p text:style-name="P2"><text:span text:style-name="T3"><text:s text:c="2"/>請求查詢或閱覽、製給複製本(得酌收必要成本費)、補充或更正、停止蒐集處</text:span></text:p>
      <text:p text:style-name="P2"><text:span text:style-name="T3"><text:s text:c="2"/>理或利用、刪除。對上開告知已閱讀瞭解並同意主辦單位之蒐集處理及利用參</text:span></text:p>
      <text:p text:style-name="P2"><text:span text:style-name="T3"><text:s text:c="2"/>與民眾之個人資料。</text:span></text:p>
      <text:list xml:id="list95844957547465" text:continue-numbering="true" text:style-name="WWNum28">
        <text:list-item>
          <text:p text:style-name="P5"><text:span text:style-name="T3">得獎作品若有抄襲、代筆或重複參賽者，經查證屬實，一律取消資格，由積分</text:span></text:p>
        </text:list-item>
      </text:list>
      <text:p text:style-name="P2"><text:span text:style-name="T3"><text:s text:c="2"/>順位遞補。已領取獎項者，主辦單位有權追回原獎項(包含獎狀及獎金)。</text:span></text:p>
      <text:list xml:id="list95843333035430" text:continue-numbering="true" text:style-name="WWNum28">
        <text:list-item>
          <text:p text:style-name="P5"><text:span text:style-name="T3">參賽作品須妥善包裝，主辦單位將以參賽作品送達後之狀態進行評選，若於寄</text:span></text:p>
        </text:list-item>
      </text:list>
      <text:p text:style-name="P2"><text:span text:style-name="T3"><text:s text:c="2"/>送途中造成作品損毀而影響成績，參賽者不得異議。</text:span></text:p>
      <text:list xml:id="list95843875572905" text:continue-numbering="true" text:style-name="WWNum28">
        <text:list-item>
          <text:p text:style-name="P5"><text:span text:style-name="T3">得獎作品之著作權及版權授予主辦單位，優勝者須同意主辦單位依所選定美化</text:span></text:p>
        </text:list-item>
      </text:list>
      <text:p text:style-name="P2"><text:soft-page-break/><text:span text:style-name="T3"><text:s text:c="2"/>電梯之現況及需要，自行調整及修改作品（含尺寸）以符合實際輸出使用，優</text:span></text:p>
      <text:p text:style-name="P2"><text:span text:style-name="T3"><text:s text:c="2"/>勝者並得於美化之電梯作品署名。</text:span></text:p>
      <text:list xml:id="list95843779285812" text:continue-numbering="true" text:style-name="WWNum28">
        <text:list-item>
          <text:p text:style-name="P5"><text:span text:style-name="T3">針對得獎作品，主辦單位保有後續規劃成果發表或媒體採訪之權利，優勝者應</text:span></text:p>
        </text:list-item>
      </text:list>
      <text:p text:style-name="P2"><text:span text:style-name="T3"><text:s text:c="2"/>協助無償配合出席。</text:span></text:p>
      <text:list xml:id="list95843601423289" text:continue-numbering="true" text:style-name="WWNum28">
        <text:list-item>
          <text:p text:style-name="P5"><text:span text:style-name="T3">若學校協助學生統一送(寄)資料，報名表中之聯絡電話及聯絡地址欄位亦可填</text:span></text:p>
        </text:list-item>
      </text:list>
      <text:p text:style-name="P2"><text:span text:style-name="T3"><text:s text:c="2"/>寫學校聯絡資訊。</text:span></text:p>
      <text:list xml:id="list95843203639270" text:continue-numbering="true" text:style-name="WWNum28">
        <text:list-item>
          <text:p text:style-name="P5"><text:span text:style-name="T3">若有未盡事宜，活動單位得隨時補充之，並保有活動內容及時間變更的權利。</text:span></text:p>
        </text:list-item>
      </text:list>
      <text:p text:style-name="P8"><draw:custom-shape text:anchor-type="paragraph" draw:z-index="0" draw:name="Text Box 10" draw:style-name="gr1" draw:text-style-name="P14" svg:width="15.915cm" svg:height="4.091cm" svg:x="0cm" svg:y="1.27cm"><text:p text:style-name="P6"><text:span text:style-name="T4">活動小組 聯絡方式</text:span></text:p><text:p text:style-name="P6"><text:span text:style-name="T4">Email：</text:span><text:span text:style-name="T5">betteroneman@gmail.com</text:span></text:p><text:p text:style-name="P6"><text:span text:style-name="T4">電話：(02)2653-9292#233 方先生 請於週一至週五10:30-18:00來電(例假日除外)</text:span></text:p><text:p text:style-name="P7"/><text:p text:style-name="P6"><text:span text:style-name="T4">詳細活動辦法請上台北捷運公司網站：http://www.metro.taipei/</text:span></text:p><text:p text:style-name="P6"><text:span text:style-name="T4">或活動官網：</text:span><text:span text:style-name="T6">20metrotaipei.nv.com.tw</text:span><text:span text:style-name="T4">查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2.24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婉婷</meta:initial-creator>
    <dc:creator>學務處-活動組長</dc:creator>
    <meta:editing-cycles>2</meta:editing-cycles>
    <meta:print-date>2016-02-01T06:37:00</meta:print-date>
    <meta:creation-date>2016-02-25T04:08:00</meta:creation-date>
    <dc:date>2016-02-25T04:08:00</dc:date>
    <meta:editing-duration>PT4M</meta:editing-duration>
    <meta:generator>LibreOffice/5.1.1.3$Windows_X86_64 LibreOffice_project/89f508ef3ecebd2cfb8e1def0f0ba9a803b88a6d</meta:generator>
    <meta:document-statistic meta:table-count="0" meta:image-count="0" meta:object-count="0" meta:page-count="3" meta:paragraph-count="55" meta:word-count="1553" meta:character-count="1767" meta:non-whitespace-character-count="1713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