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" svg:font-family="新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5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849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124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2.648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middle" fo:padding-left="0.101cm" fo:padding-right="0.101cm" fo:padding-top="0.049cm" fo:padding-bottom="0.049cm" fo:border-left="1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71cm" fo:padding-right="0.071cm" fo:padding-top="0.049cm" fo:padding-bottom="0.049cm" fo:border-left="0.75pt solid #000000" fo:border-right="1pt solid #000000" fo:border-top="0.75pt solid #000000" fo:border-bottom="0.7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4" style:family="table-row">
      <style:table-row-properties style:min-row-height="0.623cm" fo:keep-together="auto"/>
    </style:style>
    <style:style style:name="表格1.A4" style:family="table-cell">
      <style:table-cell-properties style:vertical-align="middle" fo:padding-left="0.071cm" fo:padding-right="0.071cm" fo:padding-top="0.212cm" fo:padding-bottom="0.212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01cm" fo:padding-right="0.101cm" fo:padding-top="0.212cm" fo:padding-bottom="0.212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71cm" fo:padding-right="0.071cm" fo:padding-top="0.212cm" fo:padding-bottom="0.212cm" fo:border-left="0.75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0.788cm" fo:keep-together="auto"/>
    </style:style>
    <style:style style:name="表格1.A5" style:family="table-cell">
      <style:table-cell-properties style:vertical-align="middle" fo:padding-left="0.071cm" fo:padding-right="0.071cm" fo:padding-top="0.101cm" fo:padding-bottom="0.101cm" fo:border-left="1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71cm" fo:padding-right="0.071cm" fo:padding-top="0.212cm" fo:padding-bottom="0.212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01cm" fo:padding-right="0.101cm" fo:padding-top="0.049cm" fo:padding-bottom="0.049cm" fo:border-left="0.75pt solid #000000" fo:border-right="1pt solid #000000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71cm" fo:padding-right="0.071cm" fo:padding-top="0.212cm" fo:padding-bottom="0.212cm" fo:border-left="0.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row-height="1.501cm" fo:keep-together="auto"/>
    </style:style>
    <style:style style:name="表格1.C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25cm" fo:language="zh" fo:country="TW" style:font-name-asian="標楷體" style:language-asian="zh" style:country-asian="TW" style:font-name-complex="標楷體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letter-spacing="-0.025cm" fo:language="zh" fo:country="TW" style:font-name-asian="標楷體" style:language-asian="zh" style:country-asian="TW" style:font-name-complex="標楷體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25cm" fo:language="zh" fo:country="TW" style:font-name-asian="標楷體" style:language-asian="zh" style:country-asian="TW" style:font-name-complex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letter-spacing="-0.035cm" fo:language="zh" fo:country="TW" style:font-name-asian="標楷體" style:language-asian="zh" style:country-asian="TW" style:font-name-complex="標楷體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fo:language="zh" fo:country="TW" style:font-name-asian="標楷體" style:language-asian="zh" style:country-asian="TW" style:font-name-complex="標楷體"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-0.025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letter-spacing="-0.021cm" fo:language="zh" fo:country="TW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4pt" fo:letter-spacing="-0.021cm" fo:language="zh" fo:country="TW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style:line-height-at-least="0.741cm" fo:text-align="center" style:justify-single-word="false" fo:text-indent="-0.847cm" style:auto-text-indent="false"/>
      <style:text-properties style:font-name="標楷體" fo:font-weight="bold" style:letter-kerning="true" style:font-name-asian="標楷體" style:font-weight-asian="bold" style:font-name-complex="新細" style:font-size-complex="12pt"/>
    </style:style>
    <style:style style:name="P22" style:family="paragraph" style:parent-style-name="Standard">
      <style:paragraph-properties fo:margin-left="0.99cm" fo:margin-right="0cm" style:line-height-at-least="0cm" fo:text-align="center" style:justify-single-word="false" fo:text-indent="-0.99cm" style:auto-text-indent="false"/>
    </style:style>
    <style:style style:name="P23" style:family="paragraph" style:parent-style-name="Standard">
      <style:paragraph-properties fo:margin-left="1.131cm" fo:margin-right="0cm" style:line-height-at-least="0cm" fo:text-align="center" style:justify-single-word="false" fo:text-indent="-1.131cm" style:auto-text-indent="false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2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25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748cm" fo:margin-right="0cm" style:line-height-at-least="0cm" fo:text-indent="-0.748cm" style:auto-text-indent="false"/>
      <style:text-properties style:font-name="標楷體" fo:font-size="14pt" fo:letter-spacing="-0.025cm" style:font-name-asian="標楷體" style:font-size-asian="14pt" style:font-name-complex="標楷體" style:font-size-complex="12pt"/>
    </style:style>
    <style:style style:name="P27" style:family="paragraph" style:parent-style-name="清單段落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weight="bold" style:font-name-asian="標楷體" style:font-weight-asian="bold" style:font-name-complex="Arial" style:font-size-complex="12pt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5" style:family="text">
      <style:text-properties style:font-name="標楷體" fo:letter-spacing="-0.021cm" fo:language="zh" fo:country="TW" style:font-name-asian="標楷體" style:language-asian="zh" style:country-asian="TW" style:font-name-complex="標楷體" style:font-size-complex="12pt"/>
    </style:style>
    <style:style style:name="T6" style:family="text">
      <style:text-properties style:font-name="標楷體" fo:letter-spacing="-0.018cm" fo:language="zh" fo:country="TW" style:font-name-asian="標楷體" style:language-asian="zh" style:country-asian="TW" style:font-name-complex="標楷體" style:font-size-complex="12pt"/>
    </style:style>
    <style:style style:name="T7" style:family="text">
      <style:text-properties style:font-name="標楷體" fo:letter-spacing="-0.035cm" fo:language="zh" fo:country="TW" style:font-name-asian="標楷體" style:language-asian="zh" style:country-asian="TW" style:font-name-complex="標楷體" style:font-size-complex="12pt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" style:font-size-complex="12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" style:font-size-complex="16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letter-spacing="-0.021cm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letter-spacing="-0.021cm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21cm" fo:language="zh" fo:country="TW" style:font-name-asian="標楷體" style:font-size-asian="14pt" style:font-name-complex="標楷體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letter-spacing="-0.021cm" fo:language="zh" fo:country="TW"/>
    </style:style>
    <style:style style:name="T23" style:family="text">
      <style:text-properties fo:letter-spacing="-0.018cm" fo:language="zh" fo:country="TW" style:language-asian="zh" style:country-asian="TW"/>
    </style:style>
    <style:style style:name="T24" style:family="text">
      <style:text-properties fo:font-size="14pt" fo:font-weight="bold" style:font-name-asian="標楷體" style:font-size-asian="14pt" style:font-weight-asian="bold" style:font-size-complex="16pt"/>
    </style:style>
    <style:style style:name="T25" style:family="text">
      <style:text-properties style:font-name="Arial Unicode MS" fo:font-size="14pt" fo:font-weight="bold" style:font-name-asian="標楷體" style:font-size-asian="14pt" style:font-weight-asian="bold" style:font-name-complex="Arial Unicode MS" style:font-size-complex="16pt"/>
    </style:style>
    <style:style style:name="T26" style:family="text">
      <style:text-properties style:font-name="Arial Unicode MS" fo:font-size="16pt" fo:font-weight="bold" style:font-name-asian="標楷體" style:font-size-asian="16pt" style:font-weight-asian="bold" style:font-name-complex="Arial Unicode MS" style:font-size-complex="16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經濟部標準檢驗局105年「商品安全與廉政誠信繪圖比賽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參加組別</text:p>
          </table:table-cell>
          <table:table-cell table:style-name="表格1.B1" table:number-columns-spanned="5" office:value-type="string">
            <text:p text:style-name="P2"><text:span text:style-name="T5">□國小中高年級組 □國中組 □高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作品題目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性別</text:p>
          </table:table-cell>
          <table:table-cell table:style-name="表格1.B4" office:value-type="string">
            <text:p text:style-name="P2"><text:span text:style-name="T2">□男　　□女</text:span></text:p>
          </table:table-cell>
          <table:table-cell table:style-name="表格1.C4" office:value-type="string">
            <text:p text:style-name="P2"><text:span text:style-name="T2">出生年月</text:span></text:p>
          </table:table-cell>
          <table:table-cell table:style-name="表格1.D4" table:number-columns-spanned="3" office:value-type="string">
            <text:p text:style-name="P6">　　年　　月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就讀學校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6">就讀年級</text:p>
          </table:table-cell>
          <table:table-cell table:style-name="表格1.D5" table:number-columns-spanned="3" office:value-type="string">
            <text:p text:style-name="P6">　　　　年級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通訊地址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office:value-type="string">
            <text:p text:style-name="P6">郵遞區號</text:p>
          </table:table-cell>
          <table:table-cell table:style-name="表格1.F6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5">連絡電話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6">手　　機</text:p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0">指導老師姓名</text:p>
            <text:p text:style-name="P10">(如無免填)</text:p>
          </table:table-cell>
          <table:table-cell table:style-name="表格1.B5" office:value-type="string">
            <text:p text:style-name="P12"/>
          </table:table-cell>
          <table:table-cell table:style-name="表格1.C8" office:value-type="string">
            <text:p text:style-name="P13">指導老師電話</text:p>
            <text:p text:style-name="P11">(如無免填)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22"><text:span text:style-name="T9">經濟部標準檢驗局</text:span><text:span text:style-name="T10">105年「商品安全與廉政誠信繪圖比賽」</text:span><text:span text:style-name="T24">作品</text:span><text:span text:style-name="T25">授權書</text:span></text:p>
      <text:p text:style-name="P23"><text:s/></text:p>
      <text:p text:style-name="P24"><text:span text:style-name="T12">一、本人同意本人參加經濟部標準檢驗局105年「商品安全與廉政誠信繪圖比賽」參賽作品，其</text:span><text:span text:style-name="T12">所有權及著作財產權皆歸</text:span><text:span text:style-name="T12">經濟部標準檢驗局</text:span><text:span text:style-name="T12">所有，</text:span><text:span text:style-name="T12">除保有刪改、修飾權外，</text:span><text:span text:style-name="T12">並有刊印、</text:span><text:span text:style-name="T12">複製、</text:span><text:span text:style-name="T12">展覽</text:span><text:span text:style-name="T12">及作為推展社教使用</text:span><text:span text:style-name="T12">之權利</text:span><text:span text:style-name="T12">，且不另致酬。本人不得對主辦單位</text:span><text:span text:style-name="T12">行使著作人格權。</text:span></text:p>
      <text:p text:style-name="P25">二、本人授權經濟部標準檢驗局依個人資料保護法公告得獎者個人姓名、就讀學校、年級班級。</text:p>
      <text:p text:style-name="P26"/>
      <text:p text:style-name="P15">我已閱讀上述說明，並同意上述內容。</text:p>
      <text:p text:style-name="P16"><text:s text:c="8"/></text:p>
      <text:p text:style-name="P3"><text:span text:style-name="T15">立同意書人：________________ </text:span><text:span text:style-name="T14">(學生親自簽名) <text:s text:c="2"/></text:span><text:span text:style-name="T16">日期:</text:span><text:span text:style-name="T17"> <text:s text:c="7"/></text:span><text:span text:style-name="T18">年</text:span><text:span text:style-name="T17"> <text:s text:c="4"/></text:span><text:span text:style-name="T18">月</text:span><text:span text:style-name="T17"> <text:s text:c="4"/></text:span><text:span text:style-name="T18">日</text:span></text:p>
      <text:p text:style-name="P19"><text:s text:c="16"/></text:p>
      <text:p text:style-name="P3"><text:span text:style-name="T15">法定代理人：________________ </text:span><text:span text:style-name="T14">(</text:span><text:span text:style-name="T2">法定代理人親自簽名</text:span><text:span text:style-name="T14">)</text:span><text:span text:style-name="T16">日期:</text:span><text:span text:style-name="T17"> <text:s text:c="7"/></text:span><text:span text:style-name="T18">年</text:span><text:span text:style-name="T17"> <text:s text:c="4"/></text:span><text:span text:style-name="T18">月</text:span><text:span text:style-name="T17"> <text:s text:c="4"/></text:span><text:span text:style-name="T18">日</text:span></text:p>
      <text:p text:style-name="P17"/>
      <text:p text:style-name="P18"/>
      <text:p text:style-name="P1"><text:span text:style-name="T27">請詳細閱讀填寫報名表及授權書，並以迴紋針夾於作品左下角，或以透明膠帶浮貼於作品背面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" svg:font-family="新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繪圖比賽報名表及授權書</dc:title>
    <dc:subject>104繪圖比賽報名表及授權書</dc:subject>
    <meta:keyword>104繪圖比賽報名表及授權書</meta:keyword>
    <dc:description>104繪圖比賽報名表及授權書</dc:description>
    <meta:initial-creator>GG</meta:initial-creator>
    <meta:creation-date>2016-02-24T14:44:00</meta:creation-date>
    <dc:creator>學務處-活動組長</dc:creator>
    <dc:date>2016-02-24T14:44:00</dc:date>
    <meta:print-date>2012-11-20T08:19:00</meta:print-date>
    <meta:editing-cycles>2</meta:editing-cycles>
    <meta:document-statistic meta:table-count="1" meta:image-count="0" meta:object-count="0" meta:page-count="2" meta:paragraph-count="30" meta:word-count="409" meta:character-count="525" meta:non-whitespace-character-count="445"/>
    <meta:generator>LibreOffice/5.1.1.3$Windows_X86_64 LibreOffice_project/89f508ef3ecebd2cfb8e1def0f0ba9a803b88a6d</meta:generator>
  </office:meta>
</office:document-meta>
</file>