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2.79cm"/>
    </style:style>
    <style:style style:name="表格1.B" style:family="table-column">
      <style:table-column-properties style:column-width="2.702cm"/>
    </style:style>
    <style:style style:name="表格1.C" style:family="table-column">
      <style:table-column-properties style:column-width="2.704cm"/>
    </style:style>
    <style:style style:name="表格1.E" style:family="table-column">
      <style:table-column-properties style:column-width="2.609cm"/>
    </style:style>
    <style:style style:name="表格1.F" style:family="table-column">
      <style:table-column-properties style:column-width="2.604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811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標楷體" fo:letter-spacing="-0.035cm" style:font-name-asian="標楷體" style:font-name-complex="標楷體"/>
    </style:style>
    <style:style style:name="P5" style:family="paragraph" style:parent-style-name="Standard" style:master-page-name="Standard">
      <style:paragraph-properties fo:margin-left="3.955cm" fo:margin-right="0cm" fo:margin-top="0.445cm" fo:margin-bottom="0cm" loext:contextual-spacing="false" fo:line-height="0.635cm" fo:text-align="center" style:justify-single-word="false" fo:text-indent="-3.955cm" style:auto-text-indent="false" style:page-number="auto"/>
    </style:style>
    <style:style style:name="P6" style:family="paragraph" style:parent-style-name="Standard">
      <style:paragraph-properties fo:margin-left="3.81cm" fo:margin-right="0cm" fo:margin-top="0.445cm" fo:margin-bottom="0cm" loext:contextual-spacing="false" fo:line-height="0.811cm" fo:text-align="justify" style:justify-single-word="false" fo:text-indent="-3.81cm" style:auto-text-indent="false"/>
    </style:style>
    <style:style style:name="P7" style:family="paragraph" style:parent-style-name="Standard">
      <style:paragraph-properties fo:margin-left="3.951cm" fo:margin-right="0cm" fo:margin-top="0.318cm" fo:margin-bottom="0cm" loext:contextual-spacing="false" fo:line-height="0.811cm" fo:text-align="justify" style:justify-single-word="false" fo:text-indent="-3.951cm" style:auto-text-indent="false"/>
    </style:style>
    <style:style style:name="P8" style:family="paragraph" style:parent-style-name="Standard">
      <style:paragraph-properties fo:margin-left="2.399cm" fo:margin-right="0cm" fo:line-height="0.811cm" fo:text-align="justify" style:justify-single-word="false" fo:text-indent="-1.129cm" style:auto-text-indent="false"/>
    </style:style>
    <style:style style:name="P9" style:family="paragraph" style:parent-style-name="Standard">
      <style:paragraph-properties fo:margin-left="2.399cm" fo:margin-right="0cm" fo:line-height="0.811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776cm" fo:margin-right="0cm" fo:line-height="0.811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2.117cm" fo:margin-right="0cm" fo:line-height="0.811cm" fo:text-align="justify" style:justify-single-word="false" fo:text-indent="-1.693cm" style:auto-text-indent="false"/>
    </style:style>
    <style:style style:name="P12" style:family="paragraph" style:parent-style-name="Standard">
      <style:paragraph-properties fo:margin-left="2.117cm" fo:margin-right="0cm" fo:margin-top="0.318cm" fo:margin-bottom="0cm" loext:contextual-spacing="false" fo:line-height="0.635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1.129cm" fo:margin-right="0cm" fo:margin-top="0.318cm" fo:margin-bottom="0cm" loext:contextual-spacing="false" fo:line-height="0.811cm" fo:text-align="justify" style:justify-single-word="false" fo:text-indent="-1.129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經濟部標準檢驗局105年「商品安全與廉政誠信繪圖比賽」活動簡章</text:span></text:p>
      <text:p text:style-name="P6"><text:span text:style-name="T3">一、主　　旨：為促進民眾對商品安全之認識，防制不安全消費商品，保障消費者權益，並強化政府廉能反貪與企業誠信理念，藉由舉辦</text:span><text:span text:style-name="T5">「商品安全與廉政誠信繪圖比賽」</text:span><text:span text:style-name="T3">繪圖比賽，培養學子良善之品德知能，俾商品安全及反貪倡廉之理念向下扎根，深化誠信廉潔之觀念。</text:span></text:p>
      <text:p text:style-name="P7"><text:span text:style-name="T3">二、主辦單位：經濟部標準檢驗局。</text:span></text:p>
      <text:p text:style-name="P7"><text:span text:style-name="T3">三、參加資格：全國公私立國、高中及國小中高年級學生。</text:span></text:p>
      <text:p text:style-name="P7"><text:span text:style-name="T3">四、參賽組別：</text:span></text:p>
      <text:p text:style-name="P8"><text:span text:style-name="T3">(一)國小中高年級組（含公私立國小三到六年級）</text:span></text:p>
      <text:p text:style-name="P9">(二)國中組（含公私立國民中學）</text:p>
      <text:p text:style-name="P9">(三)高中組（含高職及五專前三年）</text:p>
      <text:p text:style-name="P1"><text:span text:style-name="T3">五、比賽方式：採徵件評選方式，每人以1件為限。</text:span></text:p>
      <text:p text:style-name="P8"><text:span text:style-name="T3">(一)創作內容：以</text:span><text:span text:style-name="T2">(食品以外之)</text:span><text:span text:style-name="T3">商品檢驗、防制不安全消費商品與廉政反貪、企業誠信相關議題為範圍，自由發揮。</text:span></text:p>
      <text:p text:style-name="P8"><text:span text:style-name="T3">(二)作品規格：以</text:span><text:span text:style-name="T2">四開（54x39公分）</text:span><text:span text:style-name="T3">畫紙參賽。繪圖材料、畫具不拘，不得以共同創作方式參賽，不接受數位作品。請詳細閱讀填寫</text:span><text:span text:style-name="T2">報名表及授權書</text:span><text:span text:style-name="T3">，並以迴紋針夾於作品左下角，請勿黏貼。</text:span></text:p>
      <text:p text:style-name="P8"><text:span text:style-name="T3">(三)收件日期：即日起至</text:span><text:span text:style-name="T2">105年5月6日</text:span><text:span text:style-name="T3">止，以郵戳為憑，逾時恕不受理。</text:span></text:p>
      <text:p text:style-name="P8"><text:span text:style-name="T3">(四)收件地址：</text:span><text:span text:style-name="T3">100臺北市</text:span><text:span text:style-name="T3">中正區</text:span><text:span text:style-name="T3">濟南路一段</text:span><text:span text:style-name="T3">4</text:span><text:span text:style-name="T3">號</text:span><text:span text:style-name="T3">，經濟部標準檢驗局政風室收，信封請註明「繪圖比賽作品」。　</text:span></text:p>
      <text:p text:style-name="P7"><text:span text:style-name="T3">六、評審及獎勵：</text:span></text:p>
      <text:p text:style-name="P8"><text:span text:style-name="T3">(一)評審：</text:span><text:span text:style-name="T3">聘請國內</text:span><text:span text:style-name="T3">美術</text:span><text:span text:style-name="T3">專長人士</text:span><text:span text:style-name="T3">及本局人員(本局人員不超過評審人數之二分之一)</text:span><text:span text:style-name="T3">組成評審小組</text:span><text:span text:style-name="T3">進行</text:span><text:span text:style-name="T3">評審。參賽者</text:span><text:span text:style-name="T3">對評審結果</text:span><text:span text:style-name="T3">不得提出任何異議。</text:span></text:p>
      <text:p text:style-name="P8"><text:span text:style-name="T3">(二)評分標準：</text:span></text:p>
      <text:p text:style-name="P10"><text:s text:c="5"/>1、主題表現與創意占40﹪。</text:p>
      <text:p text:style-name="P10"><text:s text:c="5"/>2、整體構圖占30﹪。</text:p>
      <text:p text:style-name="P10"><text:s text:c="5"/>3、色彩運用占30﹪。</text:p>
      <text:p text:style-name="P8"><text:span text:style-name="T3">(三)獎勵方式：每組分設第一、二、三名各取1人，優選及佳作獎若干人(視參賽作品數量及成績增減錄取件數</text:span>)，獎項如下：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2">第一名</text:p>
          </table:table-cell>
          <table:table-cell table:style-name="表格1.B1" office:value-type="string">
            <text:p text:style-name="P2">第二名</text:p>
          </table:table-cell>
          <table:table-cell table:style-name="表格1.B1" office:value-type="string">
            <text:p text:style-name="P2">第三名</text:p>
          </table:table-cell>
          <table:table-cell table:style-name="表格1.B1" office:value-type="string">
            <text:p text:style-name="P2">優選</text:p>
          </table:table-cell>
          <table:table-cell table:style-name="表格1.F1" office:value-type="string">
            <text:p text:style-name="P2">佳作</text:p>
          </table:table-cell>
        </table:table-row>
        <table:table-row table:style-name="表格1.1">
          <table:table-cell table:style-name="表格1.A2" office:value-type="string">
            <text:p text:style-name="P2">國小中高年級組</text:p>
          </table:table-cell>
          <table:table-cell table:style-name="表格1.B2" office:value-type="string">
            <text:p text:style-name="P4">1,500元商品禮券、獎狀1只</text:p>
          </table:table-cell>
          <table:table-cell table:style-name="表格1.B2" office:value-type="string">
            <text:p text:style-name="P4">1,000元商品禮券、獎狀1只</text:p>
          </table:table-cell>
          <table:table-cell table:style-name="表格1.B2" office:value-type="string">
            <text:p text:style-name="P4">800元商品禮券、獎狀1只</text:p>
          </table:table-cell>
          <table:table-cell table:style-name="表格1.B2" office:value-type="string">
            <text:p text:style-name="P2">獎狀1只</text:p>
          </table:table-cell>
          <table:table-cell table:style-name="表格1.F2" office:value-type="string">
            <text:p text:style-name="P2">獎狀1只</text:p>
          </table:table-cell>
        </table:table-row>
        <table:table-row table:style-name="表格1.1">
          <table:table-cell table:style-name="表格1.A2" office:value-type="string">
            <text:p text:style-name="P2">國中組</text:p>
          </table:table-cell>
          <table:table-cell table:style-name="表格1.B2" office:value-type="string">
            <text:p text:style-name="P4">1,500元商品禮券、獎狀1只</text:p>
          </table:table-cell>
          <table:table-cell table:style-name="表格1.B2" office:value-type="string">
            <text:p text:style-name="P4">1,000元商品禮券、獎狀1只</text:p>
          </table:table-cell>
          <table:table-cell table:style-name="表格1.B2" office:value-type="string">
            <text:p text:style-name="P4">800元商品禮券、獎狀1只</text:p>
          </table:table-cell>
          <table:table-cell table:style-name="表格1.B2" office:value-type="string">
            <text:p text:style-name="P2">獎狀1只</text:p>
          </table:table-cell>
          <table:table-cell table:style-name="表格1.F3" office:value-type="string">
            <text:p text:style-name="P2">獎狀1只</text:p>
          </table:table-cell>
        </table:table-row>
        <table:table-row table:style-name="表格1.1">
          <table:table-cell table:style-name="表格1.A4" office:value-type="string">
            <text:p text:style-name="P2">高中組</text:p>
          </table:table-cell>
          <table:table-cell table:style-name="表格1.B4" office:value-type="string">
            <text:p text:style-name="P4">1,500元商品禮券、獎狀1只</text:p>
          </table:table-cell>
          <table:table-cell table:style-name="表格1.B4" office:value-type="string">
            <text:p text:style-name="P4">1,000元商品禮券、獎狀1只</text:p>
          </table:table-cell>
          <table:table-cell table:style-name="表格1.B4" office:value-type="string">
            <text:p text:style-name="P4">800元商品禮券、獎狀1只</text:p>
          </table:table-cell>
          <table:table-cell table:style-name="表格1.B4" office:value-type="string">
            <text:p text:style-name="P2">獎狀1只</text:p>
          </table:table-cell>
          <table:table-cell table:style-name="表格1.F4" office:value-type="string">
            <text:p text:style-name="P2">獎狀1只</text:p>
          </table:table-cell>
        </table:table-row>
      </table:table>
      <text:p text:style-name="P12"/>
      <text:p text:style-name="P7"><text:soft-page-break/><text:span text:style-name="T3">七、注意事項：</text:span></text:p>
      <text:p text:style-name="P11"><text:span text:style-name="T3">（一）獲獎作品由本局</text:span><text:span text:style-name="T3">於</text:span><text:span text:style-name="T3">105</text:span><text:span text:style-name="T3">年</text:span><text:span text:style-name="T3">6</text:span><text:span text:style-name="T3">月</text:span><text:span text:style-name="T3">15日前上網公告，每組第一、二、三名於本局進行頒獎，頒獎日期另行通知</text:span><text:span text:style-name="T3">。</text:span></text:p>
      <text:p text:style-name="P11"><text:span text:style-name="T3">（二）作品以創作為主，不得抄襲臨摹或由他人代筆，如發現抄襲臨摹他人作品或代筆冒名者</text:span><text:span text:style-name="T3">，經</text:span><text:span text:style-name="T3">本局</text:span><text:span text:style-name="T3">查證</text:span><text:span text:style-name="T3">屬實</text:span><text:span text:style-name="T3">，即</text:span><text:span text:style-name="T3">取消其參賽資格，若得獎亦將追回獎品。</text:span></text:p>
      <text:p text:style-name="P11"><text:span text:style-name="T3">（三）</text:span><text:span text:style-name="T2">所有參賽</text:span><text:span text:style-name="T3">作品</text:span><text:span text:style-name="T2">均不退還</text:span><text:span text:style-name="T3">，其</text:span><text:span text:style-name="T3">所有權及著作財產權皆歸</text:span><text:span text:style-name="T3">本局</text:span><text:span text:style-name="T3">所有，</text:span><text:span text:style-name="T3">除保有刪改、修飾權外，</text:span><text:span text:style-name="T3">並有刊印、</text:span><text:span text:style-name="T3">複製、</text:span><text:span text:style-name="T3">展覽</text:span><text:span text:style-name="T3">及作為推展社教使用</text:span><text:span text:style-name="T3">之權利</text:span><text:span text:style-name="T3">，且不另致酬。作者不得對本局</text:span><text:span text:style-name="T3">行使著作人格權。</text:span></text:p>
      <text:p text:style-name="P11"><text:span text:style-name="T3">（四）本活動訊息公布於本局網站</text:span><text:span text:style-name="T3">http://www.bsmi.gov.tw/</text:span><text:span text:style-name="T3">，歡迎上網查詢。</text:span></text:p>
      <text:p text:style-name="P13"><text:span text:style-name="T3">八、</text:span><text:span text:style-name="T3">本辦法如有未盡事宜</text:span><text:span text:style-name="T3">，本局</text:span><text:span text:style-name="T3">得修訂之，</text:span><text:span text:style-name="T3">並</text:span><text:span text:style-name="T3">保留修改、變更、取消本活動之權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403繪圖比賽簡章</dc:title>
    <dc:subject>10403繪圖比賽簡章</dc:subject>
    <meta:keyword>10403繪圖比賽簡章</meta:keyword>
    <dc:description>10403繪圖比賽簡章</dc:description>
    <meta:initial-creator>user</meta:initial-creator>
    <meta:creation-date>2016-02-24T14:45:00</meta:creation-date>
    <dc:creator>學務處-活動組長</dc:creator>
    <dc:date>2016-02-24T14:45:00</dc:date>
    <meta:print-date>2006-12-19T21:28:00</meta:print-date>
    <meta:editing-cycles>2</meta:editing-cycles>
    <meta:editing-duration>PT1M</meta:editing-duration>
    <meta:document-statistic meta:table-count="1" meta:image-count="0" meta:object-count="0" meta:page-count="2" meta:paragraph-count="49" meta:word-count="1086" meta:character-count="1175" meta:non-whitespace-character-count="1157"/>
    <meta:generator>LibreOffice/5.1.1.3$Windows_X86_64 LibreOffice_project/89f508ef3ecebd2cfb8e1def0f0ba9a803b88a6d</meta:generator>
  </office:meta>
</office:document-meta>
</file>