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22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3.464cm"/>
    </style:style>
    <style:style style:name="表格1.1" style:family="table-row">
      <style:table-row-properties style:min-row-height="2.727cm" fo:keep-together="auto"/>
    </style:style>
    <style:style style:name="表格1.A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2.394cm" fo:keep-together="auto"/>
    </style:style>
    <style:style style:name="表格1.A3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3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4" style:family="table-row">
      <style:table-row-properties style:min-row-height="1.1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45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line-height="1.058cm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109cm" fo:line-height="0.706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-0.109cm" fo:text-align="center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15" style:family="paragraph" style:parent-style-name="Standard" style:list-style-name="WW8Num1">
      <style:paragraph-properties fo:margin-left="1.097cm" fo:margin-right="-0.109cm" fo:line-height="0.882cm" fo:text-align="justify" style:justify-single-word="false" fo:text-indent="-1.097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 style:list-style-name="WW8Num7">
      <style:paragraph-properties fo:margin-left="1.222cm" fo:margin-right="-0.109cm" fo:line-height="0.882cm" fo:text-align="justify" style:justify-single-word="false" fo:text-indent="-0.598cm" style:auto-text-indent="false">
        <style:tab-stops>
          <style:tab-stop style:position="1.222cm"/>
        </style:tab-stops>
      </style:paragraph-properties>
    </style:style>
    <style:style style:name="P17" style:family="paragraph" style:parent-style-name="Standard" style:list-style-name="WW8Num7">
      <style:paragraph-properties fo:margin-left="1.222cm" fo:margin-right="-0.109cm" fo:line-height="0.882cm" fo:text-align="justify" style:justify-single-word="false" fo:text-indent="-0.598cm" style:auto-text-indent="false">
        <style:tab-stops>
          <style:tab-stop style:position="1.22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903cm" fo:margin-right="-0.109cm" fo:line-height="0.882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清單段落" style:list-style-name="WW8Num10">
      <style:paragraph-properties fo:line-height="0.776cm"/>
    </style:style>
    <style:style style:name="P20" style:family="paragraph" style:parent-style-name="清單段落">
      <style:paragraph-properties fo:margin-left="0cm" fo:margin-right="0cm" fo:line-height="0.706cm" fo:text-indent="0cm" style:auto-text-indent="false"/>
    </style:style>
    <style:style style:name="P21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「臺北尞天穿－聽甘耀明講創作」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時間</text:p>
            <text:p text:style-name="P2">地點</text:p>
          </table:table-cell>
          <table:table-cell table:style-name="表格1.B1" table:number-columns-spanned="5" office:value-type="string">
            <text:p text:style-name="P11"><text:span text:style-name="T5">活動日期：105年2月27日（六）（農曆正月20日</text:span><text:span text:style-name="T5">）</text:span></text:p>
            <text:p text:style-name="P11"><text:span text:style-name="T5">活動時間：14:00-17:10（13:45報到</text:span><text:span text:style-name="T5">）</text:span></text:p>
            <text:p text:style-name="P20"><text:span text:style-name="T5">活動地點：臺北市客家文化主題公園（臺北市汀州路3段2號</text:span><text:span text:style-name="T5">）</text:span></text:p>
            <text:p text:style-name="P21">活動名額：共80名（報名至額滿為止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</text:p>
            <text:p text:style-name="P2">說明</text:p>
          </table:table-cell>
          <table:table-cell table:style-name="表格1.B1" table:number-columns-spanned="5" office:value-type="string">
            <text:p text:style-name="P13"><text:span text:style-name="T14">一、為響應環保，請攜帶環保餐具並鼓勵自備野餐墊（現場野餐墊數量有限）。</text:span></text:p>
            <text:p text:style-name="P13"><text:span text:style-name="T14">二、活動內容：</text:span></text:p>
            <text:list xml:id="list8061379317254663554" text:style-name="WW8Num1">
              <text:list-item>
                <text:p text:style-name="P15">文學朗誦及分享</text:p>
              </text:list-item>
            </text:list>
            <text:list xml:id="list6890122075128053989" text:style-name="WW8Num7">
              <text:list-item>
                <text:p text:style-name="P16"><text:span text:style-name="T12">榮獲臺灣文學金典獎「邦查女孩」的作者甘耀明老師講創作。</text:span></text:p>
              </text:list-item>
              <text:list-item>
                <text:p text:style-name="P17">2015後生文學獎的作者朗誦及分享創作心得。</text:p>
              </text:list-item>
              <text:list-item>
                <text:p text:style-name="P16"><text:span text:style-name="T12">客家創作歌手Misa溫尹嫦與黃瑋傑表演及分享音樂創作的心路歷程。</text:span></text:p>
              </text:list-item>
              <text:list-item>
                <text:p text:style-name="P16"><text:span text:style-name="T12">鼓勵自備環保餐具及野餐墊，納入環保精神，以輕鬆愉悅的野餐日方式，於客家文化主題公園的茶山水田旁大草地上進行創作分享活動。</text:span></text:p>
              </text:list-item>
            </text:list>
            <text:list xml:id="list95647228114186" text:continue-list="list8061379317254663554" text:style-name="WW8Num1">
              <text:list-item>
                <text:p text:style-name="P15">特色客家粄食品嘗</text:p>
              </text:list-item>
            </text:list>
            <text:p text:style-name="P18">特製甜粄、年糕捲等客家粄食，讓參與活動民眾品嘗客家美食，並體會客家天穿日的特色及精神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5">連絡人1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連絡</text:p>
            <text:p text:style-name="P2">方式</text:p>
          </table:table-cell>
          <table:table-cell table:style-name="表格1.D3" table:number-columns-spanned="3" office:value-type="string">
            <text:p text:style-name="P10">(室話)</text:p>
            <text:p text:style-name="P10">(手機)</text:p>
            <text:p text:style-name="P10">(電子郵件)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成員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><text:span text:style-name="T5">成員4</text:span>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2"><text:span text:style-name="T5">成員6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5">成員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2"><text:span text:style-name="T5">成員5</text:span>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2"><text:span text:style-name="T5">成員7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6">
          <table:table-cell table:style-name="表格1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6">報名</text:p>
            <text:p text:style-name="P6">注意</text:p>
            <text:p text:style-name="P6">事項</text:p>
          </table:table-cell>
          <table:table-cell table:style-name="表格1.F4" table:number-columns-spanned="5" office:value-type="string">
            <text:list xml:id="list6661241445698598986" text:style-name="WW8Num10">
              <text:list-item>
                <text:p text:style-name="P19"><text:span text:style-name="T10">請填妥以上資料後，傳真</text:span><text:span text:style-name="T17">02-27026154</text:span><text:span text:style-name="T10">或E-mail至</text:span><text:span text:style-name="T17">th-eric@mail.taipei.gov.tw</text:span><text:span text:style-name="T10">，活動承辦人沈先生收。</text:span></text:p>
              </text:list-item>
              <text:list-item>
                <text:p text:style-name="P19"><text:span text:style-name="T10">並請於報名資料送出後，來電</text:span><text:span text:style-name="T17">2702-6141#212</text:span><text:span text:style-name="T10">確認完成報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活動資訊請洽本會網站最新消息</text:span><text:span text:style-name="T2">http://www.hac.gov.taipe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da087</meta:initial-creator>
    <meta:creation-date>2016-02-22T14:04:00</meta:creation-date>
    <dc:creator>學務處-活動組長</dc:creator>
    <dc:date>2016-02-22T14:04:00</dc:date>
    <meta:print-date>2014-04-07T15:25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462" meta:character-count="570" meta:non-whitespace-character-count="570"/>
    <meta:generator>LibreOffice/5.1.1.3$Windows_X86_64 LibreOffice_project/89f508ef3ecebd2cfb8e1def0f0ba9a803b88a6d</meta:generator>
  </office:meta>
</office:document-meta>
</file>