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80%" fo:margin-top="0cm" fo:margin-bottom="0cm" table:align="center" style:writing-mode="lr-tb"/>
    </style:style>
    <style:style style:name="表格1.A" style:family="table-column">
      <style:table-column-properties style:rel-column-width="6658*"/>
    </style:style>
    <style:style style:name="表格1.B" style:family="table-column">
      <style:table-column-properties style:rel-column-width="26646*"/>
    </style:style>
    <style:style style:name="表格1.C" style:family="table-column">
      <style:table-column-properties style:rel-column-width="6659*"/>
    </style:style>
    <style:style style:name="表格1.D" style:family="table-column">
      <style:table-column-properties style:rel-column-width="25569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2eaf1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1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D2" style:family="table-cell">
      <style:table-cell-properties fo:padding-left="0.191cm" fo:padding-right="0.191cm" fo:padding-top="0cm" fo:padding-bottom="0cm" fo:border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D4" style:family="table-cell">
      <style:table-cell-properties fo:padding-left="0.191cm" fo:padding-right="0.191cm" fo:padding-top="0cm" fo:padding-bottom="0cm" fo:border="none"/>
    </style:style>
    <style:style style:name="表格1.B6" style:family="table-cell">
      <style:table-cell-properties fo:padding-left="0.191cm" fo:padding-right="0.191cm" fo:padding-top="0cm" fo:padding-bottom="0cm" fo:border="none"/>
    </style:style>
    <style:style style:name="表格1.D6" style:family="table-cell">
      <style:table-cell-properties fo:padding-left="0.191cm" fo:padding-right="0.191cm" fo:padding-top="0cm" fo:padding-bottom="0cm" fo:border="none"/>
    </style:style>
    <style:style style:name="表格1.B8" style:family="table-cell">
      <style:table-cell-properties fo:padding-left="0.191cm" fo:padding-right="0.191cm" fo:padding-top="0cm" fo:padding-bottom="0cm" fo:border="none"/>
    </style:style>
    <style:style style:name="表格1.D8" style:family="table-cell">
      <style:table-cell-properties fo:padding-left="0.191cm" fo:padding-right="0.191cm" fo:padding-top="0cm" fo:padding-bottom="0cm" fo:border="none"/>
    </style:style>
    <style:style style:name="表格1.A10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.B10" style:family="table-cell">
      <style:table-cell-properties fo:padding-left="0.191cm" fo:padding-right="0.191cm" fo:padding-top="0cm" fo:padding-bottom="0cm" fo:border-left="none" fo:border-right="none" fo:border-top="none" fo:border-bottom="1pt solid #4bacc6"/>
    </style:style>
    <style:style style:name="表格1.D10" style:family="table-cell">
      <style:table-cell-properties fo:padding-left="0.191cm" fo:padding-right="0.191cm" fo:padding-top="0cm" fo:padding-bottom="0cm" fo:border-left="none" fo:border-right="none" fo:border-top="none" fo:border-bottom="1pt solid #4bacc6"/>
    </style:style>
    <style:style style:name="P1" style:family="paragraph" style:parent-style-name="Standard">
      <style:paragraph-properties fo:margin-left="1.748cm" fo:margin-right="0cm" fo:text-indent="-0.995cm" style:auto-text-indent="false"/>
    </style:style>
    <style:style style:name="P2" style:family="paragraph" style:parent-style-name="Standard">
      <style:paragraph-properties fo:margin-left="2.074cm" fo:margin-right="0cm" fo:text-indent="-0.445cm" style:auto-text-indent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1f497d" style:font-name="Arial" fo:font-size="9pt" fo:font-weight="bold" style:letter-kerning="false" style:font-name-asian="微軟正黑體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text-properties fo:color="#1f497d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998cm" fo:margin-right="0cm" fo:text-indent="-1.998cm" style:auto-text-indent="false"/>
    </style:style>
    <style:style style:name="P8" style:family="paragraph" style:parent-style-name="Standard">
      <style:paragraph-properties fo:margin-left="1.998cm" fo:margin-right="0cm" fo:text-indent="-1.385cm" style:auto-text-indent="false"/>
    </style:style>
    <style:style style:name="P9" style:family="paragraph" style:parent-style-name="Standard">
      <style:paragraph-properties fo:margin-left="1.265cm" fo:margin-right="0cm" fo:text-indent="-0.626cm" style:auto-text-indent="false"/>
    </style:style>
    <style:style style:name="P10" style:family="paragraph" style:parent-style-name="Standard">
      <style:paragraph-properties fo:margin-left="0.953cm" fo:margin-right="0cm" fo:text-indent="-0.953cm" style:auto-text-indent="false"/>
    </style:style>
    <style:style style:name="P11" style:family="paragraph" style:parent-style-name="Standard">
      <style:paragraph-properties fo:margin-left="1.748cm" fo:margin-right="0cm" fo:text-indent="-0.995cm" style:auto-text-indent="false"/>
    </style:style>
    <style:style style:name="P12" style:family="paragraph" style:parent-style-name="Standard">
      <style:paragraph-properties fo:margin-left="1.998cm" fo:margin-right="0cm" fo:text-indent="-1.245cm" style:auto-text-indent="false"/>
    </style:style>
    <style:style style:name="P13" style:family="paragraph" style:parent-style-name="Standard">
      <style:paragraph-properties fo:margin-left="4.747cm" fo:margin-right="0cm" fo:text-indent="-3.997cm" style:auto-text-indent="false"/>
    </style:style>
    <style:style style:name="P14" style:family="paragraph" style:parent-style-name="Standard">
      <style:paragraph-properties fo:margin-left="2.074cm" fo:margin-right="0cm" fo:text-indent="-0.445cm" style:auto-text-indent="false"/>
    </style:style>
    <style:style style:name="P15" style:family="paragraph" style:parent-style-name="Standard">
      <style:paragraph-properties fo:margin-left="2.074cm" fo:margin-right="0cm" fo:text-align="justify" style:justify-single-word="false" fo:text-indent="-0.445cm" style:auto-text-indent="false"/>
    </style:style>
    <style:style style:name="P16" style:family="paragraph" style:parent-style-name="Standard">
      <style:paragraph-properties fo:margin-left="0.953cm" fo:margin-right="0cm" fo:text-indent="-0.199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4.5cm" fo:margin-right="0cm" fo:text-indent="-2.912cm" style:auto-text-indent="false"/>
    </style:style>
    <style:style style:name="P19" style:family="paragraph" style:parent-style-name="Standard">
      <style:paragraph-properties fo:margin-left="3.498cm" fo:margin-right="0cm" fo:text-indent="-1.998cm" style:auto-text-indent="false"/>
    </style:style>
    <style:style style:name="P20" style:family="paragraph" style:parent-style-name="Standard">
      <style:paragraph-properties fo:margin-left="1.905cm" fo:margin-right="0cm" fo:text-indent="-0.402cm" style:auto-text-indent="false"/>
    </style:style>
    <style:style style:name="P21" style:family="paragraph" style:parent-style-name="Standard">
      <style:paragraph-properties fo:margin-left="4.251cm" fo:margin-right="0cm" fo:text-indent="-3.256cm" style:auto-text-indent="false"/>
    </style:style>
    <style:style style:name="P22" style:family="paragraph" style:parent-style-name="Standard">
      <style:paragraph-properties fo:margin-left="0cm" fo:margin-right="0cm" fo:text-indent="0.25cm" style:auto-text-indent="false"/>
    </style:style>
    <style:style style:name="P23" style:family="paragraph" style:parent-style-name="Standard">
      <style:paragraph-properties fo:margin-left="3.247cm" fo:margin-right="0cm" fo:text-indent="-2.298cm" style:auto-text-indent="false"/>
    </style:style>
    <style:style style:name="P24" style:family="paragraph" style:parent-style-name="Standard">
      <style:paragraph-properties fo:margin-left="4.001cm" fo:margin-right="0cm" fo:text-indent="-3.747cm" style:auto-text-indent="false"/>
    </style:style>
    <style:style style:name="P25" style:family="paragraph" style:parent-style-name="Standard">
      <style:paragraph-properties fo:margin-left="0cm" fo:margin-right="0cm" fo:text-indent="0.838cm" style:auto-text-indent="false"/>
    </style:style>
    <style:style style:name="P26" style:family="paragraph" style:parent-style-name="Standard">
      <style:paragraph-properties fo:margin-left="1.249cm" fo:margin-right="0cm" fo:text-indent="-1.249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style:font-size-asian="11pt" style:font-name-complex="Arial1" style:text-scale="90%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style:font-size-asian="10pt" style:font-name-complex="Arial1" style:font-size-complex="10pt" loext:padding="0cm" loext:border="0.51pt solid #00000a"/>
    </style:style>
    <style:style style:name="T7" style:family="text">
      <style:text-properties fo:color="#000000" style:font-name="Arial" style:font-name-complex="Arial1"/>
    </style:style>
    <style:style style:name="T8" style:family="text">
      <style:text-properties fo:color="#000000" style:font-name="Arial" style:font-name-complex="Arial1"/>
    </style:style>
    <style:style style:name="T9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10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1" style:text-scale="90%"/>
    </style:style>
    <style:style style:name="T11" style:family="text">
      <style:text-properties style:font-name="新細明體"/>
    </style:style>
    <style:style style:name="T12" style:family="text">
      <style:text-properties fo:color="#1f497d" style:font-name="Arial" fo:font-size="9pt" fo:font-weight="bold" style:letter-kerning="false" style:font-name-asian="微軟正黑體" style:font-size-asian="9pt" style:font-weight-asian="bold" style:font-name-complex="Arial1" style:font-size-complex="9pt" style:font-weight-complex="bold"/>
    </style:style>
    <style:style style:name="T13" style:family="text">
      <style:text-properties fo:color="#1f497d" style:font-name="Arial" style:font-name-complex="Arial1"/>
    </style:style>
    <style:style style:name="T14" style:family="text">
      <style:text-properties style:font-name="細明體" style:font-name-asian="細明體1" style:font-name-complex="細明體1"/>
    </style:style>
    <style:style style:name="T15" style:family="text">
      <style:text-properties style:font-name="細明體" fo:font-size="10pt" style:font-name-asian="細明體1" style:font-size-asian="10pt" style:font-name-complex="細明體1" style:font-size-complex="10pt" loext:padding="0cm" loext:border="0.51pt solid #00000a"/>
    </style:style>
  </office:automatic-styles>
  <office:body>
    <office:text text:use-soft-page-breaks="true">
      <text:tracked-changes>
        <text:changed-region xml:id="ct508659506768" text:id="ct508659506768">
          <text:insertion>
            <office:change-info>
              <dc:creator>黃素貞</dc:creator>
              <dc:date>2015-12-07T18:17:00</dc:date>
            </office:change-info>
          </text:insertion>
        </text:changed-region>
        <text:changed-region xml:id="ct508659499152" text:id="ct508659499152">
          <text:insertion>
            <office:change-info>
              <dc:creator>黃素貞</dc:creator>
              <dc:date>2015-12-07T18:17:00</dc:date>
            </office:change-info>
          </text:insertion>
        </text:changed-region>
        <text:changed-region xml:id="ct508659499824" text:id="ct508659499824">
          <text:deletion>
            <office:change-info>
              <dc:creator>黃素貞</dc:creator>
              <dc:date>2015-12-07T18:17:00</dc:date>
            </office:change-info>
            <text:p text:style-name="P1"><text:span text:style-name="T1">週</text:span></text:p>
          </text:deletion>
        </text:changed-region>
        <text:changed-region xml:id="ct508659500272" text:id="ct508659500272">
          <text:insertion>
            <office:change-info>
              <dc:creator>黃素貞</dc:creator>
              <dc:date>2015-12-07T18:17:00</dc:date>
            </office:change-info>
          </text:insertion>
        </text:changed-region>
        <text:changed-region xml:id="ct508659500496" text:id="ct508659500496">
          <text:deletion>
            <office:change-info>
              <dc:creator>黃素貞</dc:creator>
              <dc:date>2015-12-07T18:17:00</dc:date>
            </office:change-info>
            <text:p text:style-name="P2"><text:span text:style-name="T1">週</text:span></text:p>
          </text:deletion>
        </text:changed-region>
        <text:changed-region xml:id="ct508659500944" text:id="ct508659500944">
          <text:insertion>
            <office:change-info>
              <dc:creator>黃素貞</dc:creator>
              <dc:date>2015-12-07T18:17:00</dc:date>
            </office:change-info>
          </text:insertion>
        </text:changed-region>
        <text:changed-region xml:id="ct508659501392" text:id="ct508659501392">
          <text:deletion>
            <office:change-info>
              <dc:creator>黃素貞</dc:creator>
              <dc:date>2015-12-07T18:17:00</dc:date>
            </office:change-info>
            <text:p text:style-name="P2"><text:span text:style-name="T1">週</text:span></text:p>
          </text:deletion>
        </text:changed-region>
        <text:changed-region xml:id="ct508440936128" text:id="ct508440936128">
          <text:insertion>
            <office:change-info>
              <dc:creator>黃素貞</dc:creator>
              <dc:date>2015-12-07T18:17:00</dc:date>
            </office:change-info>
          </text:insertion>
        </text:changed-region>
        <text:changed-region xml:id="ct508440930528" text:id="ct508440930528">
          <text:deletion>
            <office:change-info>
              <dc:creator>黃素貞</dc:creator>
              <dc:date>2015-12-07T18:17:00</dc:date>
            </office:change-info>
            <text:p text:style-name="P2"><text:span text:style-name="T1">週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2">2016 NTSO青少年管樂營 甄選簡章</text:span></text:p>
      <text:p text:style-name="P7"><text:span text:style-name="T3">一、目的：鑑於全國學習管樂之青少年學生人數眾多，但各縣市除了音樂班或管樂團之學校設有樂團合奏訓練之外，其餘學習管樂之學生較無機會接受有計畫之正規合奏訓練。為了促使管樂教育往下扎根，向上發展，本年度持續規劃青少年管樂營，使青少年有機會接觸音樂學習環境，體驗與培養寬闊的胸襟及正確的人生觀。</text:span></text:p>
      <text:p text:style-name="Standard"><text:span text:style-name="T3">二、指導單位：文化部</text:span></text:p>
      <text:p text:style-name="Standard"><text:span text:style-name="T3">三、主辦單位：國立臺灣交響樂團</text:span></text:p>
      <text:p text:style-name="Standard"><text:span text:style-name="T1">四、協辦單位：國立高雄師範大學、臺北市立福星國民小學</text:span></text:p>
      <text:p text:style-name="Standard"><text:span text:style-name="T1">五、師資：</text:span></text:p>
      <text:p text:style-name="P8"><text:span text:style-name="T1">（一）指揮：菲力克斯·奧斯維Felix Hauswirth（前世界管樂協會主席；德國巴登．符騰堡青年管樂團及瑞士楚格管樂團之指揮）。</text:span></text:p>
      <text:p text:style-name="P8"><text:span text:style-name="T1">（二）法國號獨奏：陳彥豪（國立臺北藝術大學專任助理教授，曾任臺北市立交響樂團法國號首席）。</text:span></text:p>
      <text:p text:style-name="P9"><text:span text:style-name="T1">（三）單項樂器及分部老師：聘請國立臺灣交響樂團團員或國內知名演奏家擔任。</text:span></text:p>
      <text:p text:style-name="P10"><text:span text:style-name="T1">六、參加資格：凡居住於臺灣地區並於西元1996年至2004年期間出生之學生，均可</text:span><text:span text:style-name="T1">報名參加甄試，經評審甄選合格後即可參加。</text:span></text:p>
      <text:p text:style-name="Standard"><text:span text:style-name="T3">七、報名方式：</text:span></text:p>
      <text:p text:style-name="P1"><text:span text:style-name="T3">（一）居住於臺灣地區之在學學生，一律採網路報名方式（</text:span><text:span text:style-name="T4">網址：</text:span><text:span text:style-name="T10">www.ntso.gov.tw/</text:span><text:span text:style-name="T3">）。</text:span></text:p>
      <text:p text:style-name="P1"><text:span text:style-name="T1">（二）報名期間：自2015年12月23日（</text:span><text:change-start text:change-id="ct508659506768"/><text:span text:style-name="T1">星期</text:span><text:change-end text:change-id="ct508659506768"/><text:span text:style-name="T1">三）起至2016年3月23日（</text:span><text:change-start text:change-id="ct508659499152"/><text:span text:style-name="T1">星期</text:span><text:change-end text:change-id="ct508659499152"/><text:change text:change-id="ct508659499824"/><text:span text:style-name="T1">三）止。</text:span></text:p>
      <text:p text:style-name="P12"><text:span text:style-name="T1">（三）報 名 費：新台幣500元整（報名前請審慎評估，繳交報名費後恕不退費；</text:span><text:span text:style-name="T3">繳款方式詳見本團網站公告訊息）。</text:span></text:p>
      <text:p text:style-name="Standard"><text:span text:style-name="T3">八、甄選各項事宜： </text:span></text:p>
      <text:p text:style-name="P13"><text:span text:style-name="T1">（一）甄選時間、地點、樂器別：</text:span></text:p>
      <text:p text:style-name="P2"><text:span text:style-name="T1">1.南區- 2016年4月17日（</text:span><text:change-start text:change-id="ct508659500272"/><text:span text:style-name="T1">星期</text:span><text:change-end text:change-id="ct508659500272"/><text:change text:change-id="ct508659500496"/><text:span text:style-name="T1">日）-於國立高雄師範大學苓雅校區（管樂、低音提琴）</text:span></text:p>
      <text:p text:style-name="P2"><text:span text:style-name="T1">2.北區- 2016年4月24日（</text:span><text:change-start text:change-id="ct508659500944"/><text:span text:style-name="T1">星期</text:span><text:change-end text:change-id="ct508659500944"/><text:change text:change-id="ct508659501392"/><text:span text:style-name="T1">日）-於臺北市立福星國民小學（管樂、低音提琴）</text:span></text:p>
      <text:p text:style-name="P2"><text:span text:style-name="T1">3.中區- 2016年5月01日（</text:span><text:change-start text:change-id="ct508440936128"/><text:span text:style-name="T1">星期</text:span><text:change-end text:change-id="ct508440936128"/><text:change text:change-id="ct508440930528"/><text:span text:style-name="T1">日）-於國立臺灣交響樂團（管樂、低音提琴、擊樂）</text:span></text:p>
      <text:p text:style-name="P16"><text:span text:style-name="T1">（二）甄選注意事項：</text:span></text:p>
      <text:p text:style-name="P2"><text:soft-page-break/><text:span text:style-name="T1">1.完成報名後，詳細甄選順序將於4月上旬公告於本團網站，並請於甄試當天攜</text:span><text:span text:style-name="T3">帶證件（身份證或健保卡，須有本人照片）供主辦單位核對身份。</text:span></text:p>
      <text:p text:style-name="P15"><text:span text:style-name="T3">2.每位考生得於同區或分區報考一項以上樂器甄選，但不得同一樂器在不同分區重複報名；例如：考生A雙主修單簧管與薩克管，則考生A可於北區甄選場次同時報名參加單簧管與薩克管甄選，或於北區報考單簧管甄選，並於中區（/南區）報考薩克管甄選；考生B欲報名法國號甄選，則考生B僅可於北、中、南三甄選場次中選擇其中一場次報名法國號甄選。</text:span></text:p>
      <text:p text:style-name="P2"><text:span text:style-name="T3">3.考生可自由選擇甄選區域，無須受限於戶籍所在地或就學地區。</text:span></text:p>
      <text:p text:style-name="P2"><text:span text:style-name="T3">4.同一考生報名參加第二項以上之樂器甄試，請另行電洽本團報名。</text:span></text:p>
      <text:p text:style-name="P2"><text:span text:style-name="T3">5.每報名一項樂器需繳交一次報名費。</text:span></text:p>
      <text:p text:style-name="P17"><text:span text:style-name="T3">（三）甄選方式： </text:span></text:p>
      <text:p text:style-name="P18"><text:span text:style-name="T3">1.音階及琶音：兩個升降以內大調音階琶音（現場抽籤），演奏兩個八度，先圓滑奏後斷奏；選考擊樂者請以Xylophone演奏斷奏即可。</text:span></text:p>
      <text:p text:style-name="P19"><text:span text:style-name="T3">2.指定曲：</text:span><text:span text:style-name="T11">樂譜請於</text:span><text:span text:style-name="T1">2015年12月31日</text:span><text:span text:style-name="T11">起，進入本團網站點選管樂營甄選簡章下方下載</text:span></text:p>
      <text:p text:style-name="P20"><text:span text:style-name="T1">3.視奏（現場指定）。</text:span></text:p>
      <text:p text:style-name="P21"><text:span text:style-name="T1">（四）錄取公告：經甄選錄取之學員，將於2016年5月18日前公告於本團網站，並以電子郵件通知錄取。</text:span></text:p>
      <text:p text:style-name="P22"><text:span text:style-name="T3">九、活動時間及地點：</text:span></text:p>
      <text:p text:style-name="P23"><text:span text:style-name="T3">（一）集訓：2016年7月30日至8月5日於國立臺灣交響樂團集訓；集訓期間住宿於</text:span><text:span text:style-name="T5">霧峰「音樂世界旅邸」</text:span><text:span text:style-name="T3">。</text:span></text:p>
      <text:p text:style-name="P21"><text:span text:style-name="T3">（二）成果展演：集訓結束，將於2016年8月6日、7日於本團演奏廳等地演出音樂會，展現學習成果。</text:span></text:p>
      <text:p text:style-name="P24"><text:span text:style-name="T3">十、甄選樂器項目：分17項樂器，各部名額本團將視甄選狀況擇優錄取；擊樂考生一律在中區應試；除擊樂器外（鼓棒自備），請考生自備樂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<text:span text:style-name="T12">編號</text:span></text:p>
          </table:table-cell>
          <table:table-cell table:style-name="表格1.A1" office:value-type="string">
            <text:p text:style-name="P3"><text:span text:style-name="T12">項目</text:span></text:p>
          </table:table-cell>
          <table:table-cell table:style-name="表格1.A1" office:value-type="string">
            <text:p text:style-name="P3"><text:span text:style-name="T12">編號</text:span></text:p>
          </table:table-cell>
          <table:table-cell table:style-name="表格1.A1" office:value-type="string">
            <text:p text:style-name="P3"><text:span text:style-name="T12">項目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1</text:span></text:p>
          </table:table-cell>
          <table:table-cell table:style-name="表格1.B2" office:value-type="string">
            <text:p text:style-name="Standard"><text:span text:style-name="T13">長笛</text:span></text:p>
          </table:table-cell>
          <table:table-cell table:style-name="表格1.A2" office:value-type="string">
            <text:p text:style-name="P3"><text:span text:style-name="T12">10</text:span></text:p>
          </table:table-cell>
          <table:table-cell table:style-name="表格1.D2" office:value-type="string">
            <text:p text:style-name="Standard"><text:span text:style-name="T13">上低音薩克管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2</text:span></text:p>
          </table:table-cell>
          <table:table-cell table:style-name="表格1.A2" office:value-type="string">
            <text:p text:style-name="Standard"><text:span text:style-name="T13">短笛</text:span></text:p>
          </table:table-cell>
          <table:table-cell table:style-name="表格1.A2" office:value-type="string">
            <text:p text:style-name="P3"><text:span text:style-name="T12">11</text:span></text:p>
          </table:table-cell>
          <table:table-cell table:style-name="表格1.A2" office:value-type="string">
            <text:p text:style-name="Standard"><text:span text:style-name="T13">法國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3</text:span></text:p>
          </table:table-cell>
          <table:table-cell table:style-name="表格1.B4" office:value-type="string">
            <text:p text:style-name="Standard"><text:span text:style-name="T13">雙簧管</text:span></text:p>
          </table:table-cell>
          <table:table-cell table:style-name="表格1.A2" office:value-type="string">
            <text:p text:style-name="P3"><text:span text:style-name="T12">12</text:span></text:p>
          </table:table-cell>
          <table:table-cell table:style-name="表格1.D4" office:value-type="string">
            <text:p text:style-name="Standard"><text:span text:style-name="T13">小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4</text:span></text:p>
          </table:table-cell>
          <table:table-cell table:style-name="表格1.A2" office:value-type="string">
            <text:p text:style-name="Standard"><text:span text:style-name="T13">單簧管</text:span></text:p>
          </table:table-cell>
          <table:table-cell table:style-name="表格1.A2" office:value-type="string">
            <text:p text:style-name="P3"><text:span text:style-name="T12">13</text:span></text:p>
          </table:table-cell>
          <table:table-cell table:style-name="表格1.A2" office:value-type="string">
            <text:p text:style-name="Standard"><text:span text:style-name="T13">長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5</text:span></text:p>
          </table:table-cell>
          <table:table-cell table:style-name="表格1.B6" office:value-type="string">
            <text:p text:style-name="Standard"><text:span text:style-name="T13">降E調單簧管</text:span></text:p>
          </table:table-cell>
          <table:table-cell table:style-name="表格1.A2" office:value-type="string">
            <text:p text:style-name="P3"><text:span text:style-name="T12">14</text:span></text:p>
          </table:table-cell>
          <table:table-cell table:style-name="表格1.D6" office:value-type="string">
            <text:p text:style-name="Standard"><text:span text:style-name="T13">上低音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6</text:span></text:p>
          </table:table-cell>
          <table:table-cell table:style-name="表格1.A2" office:value-type="string">
            <text:p text:style-name="Standard"><text:span text:style-name="T13">低音單簧管</text:span></text:p>
          </table:table-cell>
          <table:table-cell table:style-name="表格1.A2" office:value-type="string">
            <text:p text:style-name="P3"><text:span text:style-name="T12">15</text:span></text:p>
          </table:table-cell>
          <table:table-cell table:style-name="表格1.A2" office:value-type="string">
            <text:p text:style-name="Standard"><text:span text:style-name="T13">低音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7</text:span></text:p>
          </table:table-cell>
          <table:table-cell table:style-name="表格1.B8" office:value-type="string">
            <text:p text:style-name="Standard"><text:span text:style-name="T13">低音管</text:span></text:p>
          </table:table-cell>
          <table:table-cell table:style-name="表格1.A2" office:value-type="string">
            <text:p text:style-name="P3"><text:span text:style-name="T12">16</text:span></text:p>
          </table:table-cell>
          <table:table-cell table:style-name="表格1.D8" office:value-type="string">
            <text:p text:style-name="Standard"><text:span text:style-name="T13">擊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08</text:span></text:p>
          </table:table-cell>
          <table:table-cell table:style-name="表格1.A2" office:value-type="string">
            <text:p text:style-name="Standard"><text:span text:style-name="T13">中音薩克管</text:span></text:p>
          </table:table-cell>
          <table:table-cell table:style-name="表格1.A2" office:value-type="string">
            <text:p text:style-name="P3"><text:span text:style-name="T12">17</text:span></text:p>
          </table:table-cell>
          <table:table-cell table:style-name="表格1.A2" office:value-type="string">
            <text:p text:style-name="Standard"><text:span text:style-name="T13">低音提琴</text:span></text:p>
          </table:table-cell>
        </table:table-row>
        <table:table-row table:style-name="表格1.1">
          <table:table-cell table:style-name="表格1.A10" office:value-type="string">
            <text:p text:style-name="P3"><text:span text:style-name="T12">09</text:span></text:p>
          </table:table-cell>
          <table:table-cell table:style-name="表格1.B10" office:value-type="string">
            <text:p text:style-name="Standard"><text:span text:style-name="T13">次中音薩克管</text:span></text:p>
          </table:table-cell>
          <table:table-cell table:style-name="表格1.A10" office:value-type="string">
            <text:p text:style-name="P4"/>
          </table:table-cell>
          <table:table-cell table:style-name="表格1.D10" office:value-type="string">
            <text:p text:style-name="P5"/>
          </table:table-cell>
        </table:table-row>
      </table:table>
      <text:p text:style-name="Standard"><text:span text:style-name="T3">十一、活動內容：樂團合奏、分部訓練、專題演講、大師班、文化參訪、音樂會等。</text:span></text:p>
      <text:p text:style-name="P25"><text:span text:style-name="T14">※</text:span><text:span text:style-name="T3">大師班課程受指導學生，僅開放本音樂營錄取該單項樂器之學員參與甄選。</text:span></text:p>
      <text:p text:style-name="P26"><text:span text:style-name="T3">十二、研習費用：經甄選錄取之學員，每位需繳交費用新臺幣5,000元整（繳款方式詳見網站公告訊息），本項費用內含集訓及演出期間之膳宿、國內集體行程陸運交通費、教師鐘點費、行政事務費、文化參訪、平安保險費及巡迴演出等相關費用，不足部分由本團負擔。</text:span></text:p>
      <text:p text:style-name="Standard"><text:span text:style-name="T3">十三、本團連絡方式：</text:span></text:p>
      <text:p text:style-name="P27"><text:span text:style-name="T3">國立臺灣交響樂團研究推廣組 林佳慧小姐</text:span></text:p>
      <text:p text:style-name="P27"><text:span text:style-name="T3">電話：04-23391164</text:span></text:p>
      <text:p text:style-name="P27"><text:span text:style-name="T3">E-mail：dindon@ntso.gov.tw</text:span></text:p>
      <text:p text:style-name="P27"><text:span text:style-name="T3">傳真：04-23304094</text:span></text:p>
      <text:p text:style-name="P27"><text:span text:style-name="T3">地址：413臺中市霧峰區中正路738-2號</text:span></text:p>
      <text:p text:style-name="P6"><text:span text:style-name="T15">※</text:span><text:span text:style-name="T6"> 主辦單位保留活動內容更動之權利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..." fo:font-family="新細明體..." style:font-family-generic="roman" style:font-pitch="variable" style:letter-kerning="false" style:font-name-asian="新細明體...1" style:font-family-asian="新細明體..." style:font-family-generic-asian="system" style:font-pitch-asian="variable" style:font-name-complex="新細明體...1" style:font-family-complex="新細明體...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4cm" fo:margin-right="2.58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學務處-活動組長</dc:creator>
    <meta:editing-cycles>2</meta:editing-cycles>
    <meta:print-date>2014-10-23T06:56:00</meta:print-date>
    <meta:creation-date>2016-02-19T03:05:00</meta:creation-date>
    <dc:date>2016-02-19T03:05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3" meta:paragraph-count="82" meta:word-count="1632" meta:character-count="1812" meta:non-whitespace-character-count="1799"/>
    <meta:user-defined meta:name="AppVersion">14.0000</meta:user-defined>
    <meta:user-defined meta:name="Company">Your Company Nam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