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純文字">
      <style:paragraph-properties fo:line-height="0.564cm"/>
      <style:text-properties style:font-name="Times New Roman" fo:font-size="13pt" fo:font-weight="bold" style:font-name-asian="標楷體" style:font-size-asian="13pt" style:font-weight-asian="bold" style:font-name-complex="細明體" style:font-size-complex="13pt" style:text-scale="90%"/>
    </style:style>
    <style:style style:name="P3" style:family="paragraph" style:parent-style-name="純文字" style:list-style-name="WW8Num2">
      <style:text-properties style:font-name="Times New Roman" fo:font-size="13pt" fo:font-weight="bold" style:font-size-asian="13pt" style:font-weight-asian="bold" style:font-name-complex="細明體" style:font-size-complex="13pt"/>
    </style:style>
    <style:style style:name="P4" style:family="paragraph" style:parent-style-name="純文字">
      <style:text-properties style:font-name="Times New Roman" fo:font-size="13pt" style:font-size-asian="13pt" style:font-name-complex="細明體" style:font-size-complex="13pt"/>
    </style:style>
    <style:style style:name="P5" style:family="paragraph" style:parent-style-name="純文字" style:list-style-name="WW8Num4">
      <style:text-properties style:font-name="Times New Roman" fo:font-size="13pt" style:font-size-asian="13pt" style:font-name-complex="細明體" style:font-size-complex="13pt"/>
    </style:style>
    <style:style style:name="P6" style:family="paragraph" style:parent-style-name="純文字">
      <style:text-properties style:font-name="Times New Roman" fo:font-size="13pt" style:font-size-asian="13pt" style:font-size-complex="13pt"/>
    </style:style>
    <style:style style:name="P7" style:family="paragraph" style:parent-style-name="純文字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fo:font-size="18pt" fo:font-weight="bold" style:font-name-asian="標楷體" style:font-size-asian="18pt" style:font-weight-asian="bold" style:font-name-complex="Arial" style:font-size-complex="16pt" style:text-scale="90%"/>
    </style:style>
    <style:style style:name="T4" style:family="text">
      <style:text-properties fo:font-size="18pt" fo:font-weight="bold" style:font-name-asian="標楷體" style:font-size-asian="18pt" style:font-weight-asian="bold" style:font-name-complex="Arial" style:font-size-complex="16pt" style:text-scale="90%"/>
    </style:style>
    <style:style style:name="T5" style:family="text">
      <style:text-properties fo:font-size="18pt" fo:font-weight="bold" style:font-name-asian="Times New Roman" style:font-size-asian="18pt" style:font-weight-asian="bold" style:font-name-complex="Times New Roman" style:font-size-complex="16pt" style:text-scale="90%"/>
    </style:style>
    <style:style style:name="T6" style:family="text">
      <style:text-properties fo:font-size="18pt" style:font-name-asian="標楷體" style:font-size-asian="18pt" style:font-size-complex="16pt" style:text-scale="90%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fo:font-size="13pt" fo:font-weight="bold" style:font-size-asian="13pt" style:font-weight-asian="bold" style:font-name-complex="細明體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細明體" style:font-size-complex="13pt"/>
    </style:style>
    <style:style style:name="T10" style:family="text">
      <style:text-properties style:font-name="Times New Roman" fo:font-size="13pt" style:font-size-asian="13pt" style:font-name-complex="細明體" style:font-size-complex="13pt"/>
    </style:style>
    <style:style style:name="T11" style:family="text">
      <style:text-properties style:font-name="Times New Roman" fo:font-size="13pt" style:font-size-asian="13pt" style:font-name-complex="細明體" style:font-size-complex="13pt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4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「201</text:span><text:span text:style-name="T3">6</text:span><text:span text:style-name="T3">第</text:span><text:span text:style-name="T3">七</text:span><text:span text:style-name="T3">屆台灣國際兒童影展」</text:span><text:span text:style-name="T5"> </text:span><text:span text:style-name="T3">團體預約報名</text:span><text:span text:style-name="T3">辦法</text:span></text:p>
      <text:p text:style-name="P2"/>
      <text:list xml:id="list1077091166119099789" text:style-name="WW8Num2">
        <text:list-item>
          <text:p text:style-name="P3">報名方式：</text:p>
        </text:list-item>
      </text:list>
      <text:p text:style-name="P7"><text:span text:style-name="T10">歡迎政府立案之教育機構、公益團體、社福機構及其相關組織至兒童影展官網</text:span><text:a xlink:type="simple" xlink:href="http://www.ticff.org.tw/" text:style-name="Internet_20_link" text:visited-style-name="Visited_20_Internet_20_Link"><text:span text:style-name="Internet_20_link"><text:span text:style-name="T10">http://www.ticff.org.tw/</text:span></text:span></text:a><text:span text:style-name="T10"> 線上提出團體報名申請，請點選購票資訊/團體報名。</text:span><text:span text:style-name="T10">申請團體報名需注意人數限制，每場需預約</text:span><text:span text:style-name="T10">15</text:span><text:span text:style-name="T10">人以上，最多</text:span><text:span text:style-name="T12">不得超過40人，每團體至多可預約2場。報名表請見下方。</text:span></text:p>
      <text:p text:style-name="P4"/>
      <text:list xml:id="list95645357748463" text:continue-numbering="true" text:style-name="WW8Num2">
        <text:list-item>
          <text:p text:style-name="P3">受理報名時間：</text:p>
        </text:list-item>
      </text:list>
      <text:p text:style-name="純文字"><text:span text:style-name="T10">2016年3月1日（二）至</text:span><text:span text:style-name="T13"> </text:span><text:span text:style-name="T10">3月9日（三）</text:span></text:p>
      <text:p text:style-name="P4"/>
      <text:list xml:id="list95645806052966" text:continue-numbering="true" text:style-name="WW8Num2">
        <text:list-item>
          <text:p text:style-name="P3">報名與報到流程</text:p>
        </text:list-item>
      </text:list>
      <text:p text:style-name="P6"><text:span text:style-name="T14">線上填寫團體報名表</text:span><text:span text:style-name="T7">→ </text:span><text:span text:style-name="T14">收到報名成功確認信</text:span><text:span text:style-name="T7">→ </text:span><text:span text:style-name="T14">每場開演前30分鐘開放報到</text:span><text:span text:style-name="T7">→ </text:span><text:span text:style-name="T14">帶隊人請攜帶證件至影展服務台兌換票卷</text:span><text:span text:style-name="T7"> → </text:span><text:span text:style-name="T14">憑票入場。</text:span></text:p>
      <text:p text:style-name="P4"/>
      <text:list xml:id="list95647076491617" text:continue-numbering="true" text:style-name="WW8Num2">
        <text:list-item>
          <text:p text:style-name="P3">注意事項</text:p>
        </text:list-item>
      </text:list>
      <text:list xml:id="list2756913135790207015" text:style-name="WW8Num4">
        <text:list-item>
          <text:p text:style-name="P5">一律採線上報名，預約場次僅限週一至週五17:59前開演之場次</text:p>
        </text:list-item>
        <text:list-item>
          <text:p text:style-name="P5">團體預約不得參加集點兌換紀念品活動</text:p>
        </text:list-item>
        <text:list-item>
          <text:p text:style-name="P5">電影開演後即不再受理團體報到，並取消預約權益，名額有限，額滿為止</text:p>
        </text:list-item>
        <text:list-item>
          <text:p text:style-name="P5">依步驟完成申請後，次一個上班日（遇假日順延）即會收到確認信函，如未收到請來電02-26338195洽詢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第五屆台灣國際兒童電視影展」 團體預約報名表</dc:title>
    <meta:initial-creator>gerihsu</meta:initial-creator>
    <meta:creation-date>2016-02-18T15:36:00</meta:creation-date>
    <dc:creator>學務處-活動組長</dc:creator>
    <dc:date>2016-02-18T15:36:00</dc:date>
    <meta:editing-cycles>2</meta:editing-cycles>
    <meta:document-statistic meta:table-count="0" meta:image-count="0" meta:object-count="0" meta:page-count="1" meta:paragraph-count="12" meta:word-count="358" meta:character-count="416" meta:non-whitespace-character-count="408"/>
    <meta:generator>LibreOffice/5.1.1.3$Windows_X86_64 LibreOffice_project/89f508ef3ecebd2cfb8e1def0f0ba9a803b88a6d</meta:generator>
  </office:meta>
</office:document-meta>
</file>