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ｵﾘｱd､､ｷ｢ﾅ" svg:font-family="ｵﾘｱd､､ｷ｢ﾅ, 'MS PGothic'"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17cm" fo:margin-left="0.93cm" table:align="left" style:writing-mode="lr-tb"/>
    </style:style>
    <style:style style:name="表格1.A" style:family="table-column">
      <style:table-column-properties style:column-width="1.247cm"/>
    </style:style>
    <style:style style:name="表格1.B" style:family="table-column">
      <style:table-column-properties style:column-width="3.286cm"/>
    </style:style>
    <style:style style:name="表格1.C" style:family="table-column">
      <style:table-column-properties style:column-width="11.68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3.597cm" fo:keep-together="auto"/>
    </style:style>
    <style:style style:name="P1" style:family="paragraph" style:parent-style-name="Standard">
      <style:paragraph-properties fo:line-height="0.635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paragraph-properties fo:text-align="justify" style:justify-single-word="false" style:snap-to-layout-grid="false"/>
      <style:text-properties style:font-name="標楷體" style:font-name-asian="標楷體"/>
    </style:style>
    <style:style style:name="P3"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4" style:family="paragraph" style:parent-style-name="Standard">
      <style:paragraph-properties fo:margin-top="0.286cm" fo:margin-bottom="0.222cm" loext:contextual-spacing="false" fo:line-height="0.635cm" style:snap-to-layout-grid="false">
        <style:tab-stops>
          <style:tab-stop style:position="7.197cm"/>
        </style:tab-stops>
      </style:paragraph-properties>
    </style:style>
    <style:style style:name="P5" style:family="paragraph" style:parent-style-name="Standard">
      <style:paragraph-properties fo:margin-top="0.286cm" fo:margin-bottom="0.222cm" loext:contextual-spacing="false" fo:line-height="0.635cm" style:snap-to-layout-grid="false"/>
      <style:text-properties style:font-name="標楷體" style:font-name-asian="標楷體" style:font-name-complex="標楷體"/>
    </style:style>
    <style:style style:name="P6" style:family="paragraph" style:parent-style-name="Standard">
      <style:paragraph-properties fo:margin-left="0.847cm" fo:margin-right="0cm" fo:margin-top="0.286cm" fo:margin-bottom="0.222cm" loext:contextual-spacing="false" fo:line-height="0.635cm" fo:text-indent="-0.847cm" style:auto-text-indent="false" style:snap-to-layout-grid="false"/>
    </style:style>
    <style:style style:name="P7" style:family="paragraph" style:parent-style-name="Standard">
      <style:paragraph-properties fo:margin-left="0.847cm" fo:margin-right="0cm" fo:margin-top="0.286cm" fo:margin-bottom="0.222cm" loext:contextual-spacing="false" fo:line-height="0.635cm" fo:text-indent="-0.847cm" style:auto-text-indent="false" style:snap-to-layout-grid="false"/>
      <style:text-properties style:font-name="標楷體" style:font-name-asian="標楷體" style:font-name-complex="標楷體"/>
    </style:style>
    <style:style style:name="P8" style:family="paragraph" style:parent-style-name="Standard">
      <style:paragraph-properties fo:margin-left="0.847cm" fo:margin-right="0cm" fo:margin-top="0.286cm" fo:margin-bottom="0.222cm" loext:contextual-spacing="false" fo:line-height="0.635cm" fo:text-indent="-0.847cm" style:auto-text-indent="false" style:snap-to-layout-grid="false"/>
      <style:text-properties style:font-name="標楷體" style:font-name-asian="標楷體" style:font-name-complex="標楷體"/>
    </style:style>
    <style:style style:name="P9" style:family="paragraph" style:parent-style-name="Standard">
      <style:paragraph-properties fo:margin-left="0cm" fo:margin-right="0cm" fo:line-height="0.635cm" fo:text-indent="0.847cm" style:auto-text-indent="false" style:snap-to-layout-grid="false"/>
    </style:style>
    <style:style style:name="P10" style:family="paragraph" style:parent-style-name="Standard">
      <style:paragraph-properties fo:margin-left="0cm" fo:margin-right="0cm" fo:margin-top="0cm" fo:margin-bottom="0.222cm" loext:contextual-spacing="false" fo:line-height="0.635cm" fo:text-indent="1.693cm" style:auto-text-indent="false" style:snap-to-layout-grid="false"/>
    </style:style>
    <style:style style:name="P11" style:family="paragraph" style:parent-style-name="Standard">
      <style:paragraph-properties fo:margin-top="0.159cm" fo:margin-bottom="0.159cm" loext:contextual-spacing="false"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margin-left="-0.106cm" fo:margin-right="-0.106cm" fo:margin-top="0.159cm" fo:margin-bottom="0.159cm" loext:contextual-spacing="false" fo:text-align="center" style:justify-single-word="false" fo:text-indent="0cm" style:auto-text-indent="false" style:snap-to-layout-grid="false"/>
      <style:text-properties style:font-name="標楷體" style:font-name-asian="標楷體" style:font-name-complex="標楷體"/>
    </style:style>
    <style:style style:name="P13" style:family="paragraph" style:parent-style-name="Standard">
      <style:paragraph-properties fo:margin-top="0.159cm" fo:margin-bottom="0cm" loext:contextual-spacing="false" style:snap-to-layout-grid="false"/>
      <style:text-properties style:font-name="標楷體" style:font-name-asian="標楷體" style:font-name-complex="標楷體"/>
    </style:style>
    <style:style style:name="P14" style:family="paragraph" style:parent-style-name="Standard">
      <style:paragraph-properties fo:margin-left="-0.106cm" fo:margin-right="-0.212cm" fo:margin-top="0.159cm" fo:margin-bottom="0cm" loext:contextual-spacing="false" fo:text-indent="0cm" style:auto-text-indent="false" style:snap-to-layout-grid="false"/>
    </style:style>
    <style:style style:name="P15" style:family="paragraph" style:parent-style-name="Standard">
      <style:paragraph-properties fo:margin-left="-0.106cm" fo:margin-right="-0.212cm" fo:margin-top="0.159cm" fo:margin-bottom="0cm" loext:contextual-spacing="false" fo:text-indent="0cm" style:auto-text-indent="false" style:snap-to-layout-grid="false"/>
      <style:text-properties style:font-name="標楷體" style:font-name-asian="標楷體" style:font-name-complex="標楷體"/>
    </style:style>
    <style:style style:name="P16" style:family="paragraph" style:parent-style-name="Standard">
      <style:paragraph-properties fo:margin-left="-0.212cm" fo:margin-right="0cm" fo:margin-top="0.159cm" fo:margin-bottom="0cm" loext:contextual-spacing="false" fo:text-indent="0cm" style:auto-text-indent="false" style:snap-to-layout-grid="false"/>
      <style:text-properties style:font-name="標楷體" style:font-name-asian="標楷體" style:font-name-complex="標楷體"/>
    </style:style>
    <style:style style:name="P17" style:family="paragraph" style:parent-style-name="Standard">
      <style:paragraph-properties fo:margin-left="-0.212cm" fo:margin-right="0cm" fo:margin-top="0.159cm" fo:margin-bottom="0.159cm" loext:contextual-spacing="false" fo:text-indent="0cm" style:auto-text-indent="false" style:snap-to-layout-grid="false"/>
      <style:text-properties style:font-name="標楷體" style:font-name-asian="標楷體" style:font-name-complex="標楷體"/>
    </style:style>
    <style:style style:name="P18" style:family="paragraph" style:parent-style-name="Standard" style:list-style-name="WW8Num9">
      <style:paragraph-properties fo:margin-left="0.496cm" fo:margin-right="0.212cm" fo:margin-top="0.159cm" fo:margin-bottom="0cm" loext:contextual-spacing="false" fo:text-indent="-0.496cm" style:auto-text-indent="false" style:snap-to-layout-grid="false"/>
    </style:style>
    <style:style style:name="P19" style:family="paragraph" style:parent-style-name="Standard" style:list-style-name="WW8Num7">
      <style:paragraph-properties fo:margin-left="0.496cm" fo:margin-right="0.212cm" fo:margin-top="0.159cm" fo:margin-bottom="0cm" loext:contextual-spacing="false" fo:text-indent="-0.496cm" style:auto-text-indent="false" style:snap-to-layout-grid="false"/>
      <style:text-properties style:font-name="標楷體" style:font-name-asian="標楷體" style:font-name-complex="標楷體"/>
    </style:style>
    <style:style style:name="P20" style:family="paragraph" style:parent-style-name="Standard" style:list-style-name="WW8Num4">
      <style:paragraph-properties fo:margin-left="0.496cm" fo:margin-right="0.212cm" fo:margin-top="0.159cm" fo:margin-bottom="0cm" loext:contextual-spacing="false" fo:text-indent="-0.496cm" style:auto-text-indent="false" style:snap-to-layout-grid="false"/>
      <style:text-properties style:font-name="標楷體" style:font-name-asian="標楷體" style:font-name-complex="標楷體"/>
    </style:style>
    <style:style style:name="P21" style:family="paragraph" style:parent-style-name="Standard" style:list-style-name="WW8Num16">
      <style:paragraph-properties fo:margin-left="0.496cm" fo:margin-right="0.212cm" fo:margin-top="0.159cm" fo:margin-bottom="0cm" loext:contextual-spacing="false" fo:text-indent="-0.496cm" style:auto-text-indent="false" style:snap-to-layout-grid="false"/>
      <style:text-properties style:font-name="標楷體" style:font-name-asian="標楷體" style:font-name-complex="標楷體"/>
    </style:style>
    <style:style style:name="P22" style:family="paragraph" style:parent-style-name="Standard" style:list-style-name="WW8Num8">
      <style:paragraph-properties fo:margin-left="0.496cm" fo:margin-right="0.212cm" fo:margin-top="0.159cm" fo:margin-bottom="0cm" loext:contextual-spacing="false" fo:text-indent="-0.496cm" style:auto-text-indent="false" style:snap-to-layout-grid="false"/>
      <style:text-properties style:font-name="標楷體" style:font-name-asian="標楷體" style:font-name-complex="標楷體"/>
    </style:style>
    <style:style style:name="P23" style:family="paragraph" style:parent-style-name="Standard" style:list-style-name="WW8Num18">
      <style:paragraph-properties fo:margin-left="0.496cm" fo:margin-right="0.212cm" fo:margin-top="0.159cm" fo:margin-bottom="0cm" loext:contextual-spacing="false" fo:text-indent="-0.496cm" style:auto-text-indent="false" style:snap-to-layout-grid="false"/>
      <style:text-properties style:font-name="標楷體" style:font-name-asian="標楷體" style:font-name-complex="標楷體"/>
    </style:style>
    <style:style style:name="P24" style:family="paragraph" style:parent-style-name="Standard" style:list-style-name="WW8Num11">
      <style:paragraph-properties fo:margin-left="0.496cm" fo:margin-right="0.212cm" fo:margin-top="0.159cm" fo:margin-bottom="0cm" loext:contextual-spacing="false" fo:text-indent="-0.496cm" style:auto-text-indent="false" style:snap-to-layout-grid="false"/>
      <style:text-properties style:font-name="標楷體" style:font-name-asian="標楷體" style:font-name-complex="標楷體"/>
    </style:style>
    <style:style style:name="P25" style:family="paragraph" style:parent-style-name="Standard" style:list-style-name="WW8Num9">
      <style:paragraph-properties fo:margin-left="0.496cm" fo:margin-right="0.212cm" fo:text-indent="-0.496cm" style:auto-text-indent="false" style:snap-to-layout-grid="false"/>
      <style:text-properties style:font-name="標楷體" style:font-name-asian="標楷體" style:font-name-complex="標楷體"/>
    </style:style>
    <style:style style:name="P26" style:family="paragraph" style:parent-style-name="Standard" style:list-style-name="WW8Num4">
      <style:paragraph-properties fo:margin-left="0.496cm" fo:margin-right="0.212cm" fo:text-indent="-0.496cm" style:auto-text-indent="false" style:snap-to-layout-grid="false"/>
      <style:text-properties style:font-name="標楷體" style:font-name-asian="標楷體" style:font-name-complex="標楷體"/>
    </style:style>
    <style:style style:name="P27" style:family="paragraph" style:parent-style-name="Standard" style:list-style-name="WW8Num16">
      <style:paragraph-properties fo:margin-left="0.496cm" fo:margin-right="0.212cm" fo:text-indent="-0.496cm" style:auto-text-indent="false" style:snap-to-layout-grid="false"/>
      <style:text-properties style:font-name="標楷體" style:font-name-asian="標楷體" style:font-name-complex="標楷體"/>
    </style:style>
    <style:style style:name="P28" style:family="paragraph" style:parent-style-name="Standard" style:list-style-name="WW8Num9">
      <style:paragraph-properties fo:margin-left="0.496cm" fo:margin-right="0.212cm" fo:margin-top="0cm" fo:margin-bottom="0.159cm" loext:contextual-spacing="false" fo:text-indent="-0.496cm" style:auto-text-indent="false" style:snap-to-layout-grid="false"/>
      <style:text-properties style:font-name="標楷體" style:font-name-asian="標楷體" style:font-name-complex="標楷體"/>
    </style:style>
    <style:style style:name="P29" style:family="paragraph" style:parent-style-name="Standard" style:list-style-name="WW8Num7">
      <style:paragraph-properties fo:margin-left="0.496cm" fo:margin-right="0.212cm" fo:margin-top="0cm" fo:margin-bottom="0.159cm" loext:contextual-spacing="false" fo:text-indent="-0.496cm" style:auto-text-indent="false" style:snap-to-layout-grid="false"/>
      <style:text-properties style:font-name="標楷體" style:font-name-asian="標楷體" style:font-name-complex="標楷體"/>
    </style:style>
    <style:style style:name="P30" style:family="paragraph" style:parent-style-name="Standard" style:list-style-name="WW8Num16">
      <style:paragraph-properties fo:margin-left="0.496cm" fo:margin-right="0.212cm" fo:margin-top="0cm" fo:margin-bottom="0.159cm" loext:contextual-spacing="false" fo:text-indent="-0.496cm" style:auto-text-indent="false" style:snap-to-layout-grid="false"/>
      <style:text-properties style:font-name="標楷體" style:font-name-asian="標楷體" style:font-name-complex="標楷體"/>
    </style:style>
    <style:style style:name="P31" style:family="paragraph" style:parent-style-name="Standard" style:list-style-name="WW8Num8">
      <style:paragraph-properties fo:margin-left="0.496cm" fo:margin-right="0.212cm" fo:margin-top="0cm" fo:margin-bottom="0.159cm" loext:contextual-spacing="false" fo:text-indent="-0.496cm" style:auto-text-indent="false" style:snap-to-layout-grid="false"/>
      <style:text-properties style:font-name="標楷體" style:font-name-asian="標楷體" style:font-name-complex="標楷體"/>
    </style:style>
    <style:style style:name="P32" style:family="paragraph" style:parent-style-name="Standard" style:list-style-name="WW8Num18">
      <style:paragraph-properties fo:margin-left="0.496cm" fo:margin-right="0.212cm" fo:margin-top="0cm" fo:margin-bottom="0.159cm" loext:contextual-spacing="false" fo:text-indent="-0.496cm" style:auto-text-indent="false" style:snap-to-layout-grid="false"/>
      <style:text-properties style:font-name="標楷體" style:font-name-asian="標楷體" style:font-name-complex="標楷體"/>
    </style:style>
    <style:style style:name="P33" style:family="paragraph" style:parent-style-name="Standard" style:list-style-name="WW8Num11">
      <style:paragraph-properties fo:margin-left="0.496cm" fo:margin-right="0cm" fo:margin-top="0cm" fo:margin-bottom="0.159cm" loext:contextual-spacing="false" fo:text-indent="-0.496cm" style:auto-text-indent="false" style:snap-to-layout-grid="false"/>
      <style:text-properties style:font-name="標楷體" style:font-name-asian="標楷體" style:font-name-complex="標楷體"/>
    </style:style>
    <style:style style:name="P34" style:family="paragraph" style:parent-style-name="Standard">
      <style:paragraph-properties fo:margin-left="0cm" fo:margin-right="0.212cm" fo:margin-top="0.159cm" fo:margin-bottom="0.159cm" loext:contextual-spacing="false" fo:text-indent="0cm" style:auto-text-indent="false" style:snap-to-layout-grid="false"/>
      <style:text-properties style:font-name="標楷體" style:font-name-asian="標楷體" style:font-name-complex="標楷體"/>
    </style:style>
    <style:style style:name="P35" style:family="paragraph" style:parent-style-name="Standard">
      <style:paragraph-properties fo:margin-left="0.847cm" fo:margin-right="0cm" fo:line-height="0.635cm" fo:text-indent="0cm" style:auto-text-indent="false" style:snap-to-layout-grid="false"/>
      <style:text-properties style:font-name="標楷體" style:font-name-asian="標楷體" style:font-name-complex="標楷體"/>
    </style:style>
    <style:style style:name="P36" style:family="paragraph" style:parent-style-name="Standard">
      <style:paragraph-properties fo:margin-left="0.847cm" fo:margin-right="0cm" fo:line-height="0.635cm" fo:text-align="justify" style:justify-single-word="false" fo:text-indent="0cm" style:auto-text-indent="false" style:snap-to-layout-grid="false">
        <style:tab-stops>
          <style:tab-stop style:position="0.953cm"/>
        </style:tab-stops>
      </style:paragraph-properties>
      <style:text-properties style:font-name="標楷體" style:font-name-asian="標楷體" style:font-name-complex="標楷體"/>
    </style:style>
    <style:style style:name="P37" style:family="paragraph" style:parent-style-name="Standard" style:list-style-name="WW8Num5">
      <style:paragraph-properties fo:margin-left="2.593cm" fo:margin-right="0cm" fo:line-height="0.635cm" fo:text-indent="-0.469cm" style:auto-text-indent="false" style:snap-to-layout-grid="false">
        <style:tab-stops/>
      </style:paragraph-properties>
    </style:style>
    <style:style style:name="P38" style:family="paragraph" style:parent-style-name="Standard" style:list-style-name="WW8Num13">
      <style:paragraph-properties fo:margin-left="2.593cm" fo:margin-right="0cm" fo:line-height="0.635cm" fo:text-indent="-0.469cm" style:auto-text-indent="false" style:snap-to-layout-grid="false">
        <style:tab-stops/>
      </style:paragraph-properties>
    </style:style>
    <style:style style:name="P39" style:family="paragraph" style:parent-style-name="Standard" style:list-style-name="WW8Num19">
      <style:paragraph-properties fo:margin-left="2.593cm" fo:margin-right="0cm" fo:line-height="0.635cm" fo:text-indent="-0.469cm" style:auto-text-indent="false" style:snap-to-layout-grid="false">
        <style:tab-stops/>
      </style:paragraph-properties>
      <style:text-properties style:font-name="標楷體" style:font-name-asian="標楷體" style:font-name-complex="標楷體"/>
    </style:style>
    <style:style style:name="P40" style:family="paragraph" style:parent-style-name="Standard" style:list-style-name="WW8Num14">
      <style:paragraph-properties fo:margin-left="2.593cm" fo:margin-right="0cm" fo:line-height="0.635cm" fo:text-indent="-0.469cm" style:auto-text-indent="false" style:snap-to-layout-grid="false">
        <style:tab-stops/>
      </style:paragraph-properties>
      <style:text-properties style:font-name="標楷體" style:font-name-asian="標楷體" style:font-name-complex="標楷體"/>
    </style:style>
    <style:style style:name="P41" style:family="paragraph" style:parent-style-name="Standard" style:list-style-name="WW8Num1">
      <style:paragraph-properties fo:margin-left="2.593cm" fo:margin-right="0cm" fo:line-height="0.635cm" fo:text-indent="-0.469cm" style:auto-text-indent="false" style:snap-to-layout-grid="false">
        <style:tab-stops/>
      </style:paragraph-properties>
      <style:text-properties style:font-name="標楷體" style:font-name-asian="標楷體" style:font-name-complex="標楷體"/>
    </style:style>
    <style:style style:name="P42" style:family="paragraph" style:parent-style-name="Standard" style:list-style-name="WW8Num5">
      <style:paragraph-properties fo:margin-left="2.593cm" fo:margin-right="0cm" fo:line-height="0.635cm" fo:text-indent="-0.469cm" style:auto-text-indent="false" style:snap-to-layout-grid="false">
        <style:tab-stops/>
      </style:paragraph-properties>
      <style:text-properties style:font-name="標楷體" style:font-name-asian="標楷體" style:font-name-complex="標楷體"/>
    </style:style>
    <style:style style:name="P43" style:family="paragraph" style:parent-style-name="Standard" style:list-style-name="WW8Num13">
      <style:paragraph-properties fo:margin-left="2.593cm" fo:margin-right="0cm" fo:line-height="0.635cm" fo:text-indent="-0.469cm" style:auto-text-indent="false" style:snap-to-layout-grid="false">
        <style:tab-stops/>
      </style:paragraph-properties>
      <style:text-properties style:font-name="標楷體" style:font-name-asian="標楷體" style:font-name-complex="標楷體"/>
    </style:style>
    <style:style style:name="P44" style:family="paragraph" style:parent-style-name="Standard">
      <style:paragraph-properties fo:margin-left="2.12cm" fo:margin-right="0cm" fo:line-height="0.635cm" fo:text-indent="-1.274cm" style:auto-text-indent="false" style:snap-to-layout-grid="false"/>
    </style:style>
    <style:style style:name="P45" style:family="paragraph" style:parent-style-name="Standard">
      <style:paragraph-properties fo:margin-left="2.12cm" fo:margin-right="0cm" fo:line-height="0.635cm" fo:text-indent="-1.274cm" style:auto-text-indent="false" style:snap-to-layout-grid="false"/>
      <style:text-properties style:font-name="標楷體" style:font-name-asian="標楷體" style:font-name-complex="標楷體"/>
    </style:style>
    <style:style style:name="P46" style:family="paragraph" style:parent-style-name="Standard">
      <style:paragraph-properties fo:margin-left="2.54cm" fo:margin-right="0cm" fo:line-height="0.635cm" fo:text-indent="0cm" style:auto-text-indent="false" style:snap-to-layout-grid="false"/>
      <style:text-properties style:font-name="標楷體" style:font-name-asian="標楷體" style:font-name-complex="標楷體"/>
    </style:style>
    <style:style style:name="P47" style:family="paragraph" style:parent-style-name="Standard">
      <style:paragraph-properties fo:margin-left="2.122cm" fo:margin-right="0cm" fo:line-height="0.635cm" fo:text-align="justify" style:justify-single-word="false" fo:text-indent="-1.258cm" style:auto-text-indent="false" style:snap-to-layout-grid="false">
        <style:tab-stops>
          <style:tab-stop style:position="0.953cm"/>
        </style:tab-stops>
      </style:paragraph-properties>
    </style:style>
    <style:style style:name="P48" style:family="paragraph" style:parent-style-name="Standard">
      <style:paragraph-properties fo:margin-left="2.122cm" fo:margin-right="0cm" fo:line-height="0.635cm" fo:text-align="justify" style:justify-single-word="false" fo:text-indent="-1.258cm" style:auto-text-indent="false" style:snap-to-layout-grid="false">
        <style:tab-stops>
          <style:tab-stop style:position="0.953cm"/>
        </style:tab-stops>
      </style:paragraph-properties>
      <style:text-properties style:font-name="標楷體" style:font-name-asian="標楷體" style:font-name-complex="標楷體"/>
    </style:style>
    <style:style style:name="P49" style:family="paragraph" style:parent-style-name="Standard" style:master-page-name="Standard">
      <style:paragraph-properties fo:line-height="0.635cm" fo:text-align="center" style:justify-single-word="false" style:page-number="38" style:snap-to-layout-grid="false"/>
    </style:style>
    <style:style style:name="P50" style:family="paragraph" style:parent-style-name="內文一">
      <style:paragraph-properties fo:margin-left="2.54cm" fo:margin-right="0cm" fo:line-height="0.635cm" fo:text-indent="0cm" style:auto-text-indent="false" style:snap-to-layout-grid="false"/>
      <style:text-properties style:font-name="標楷體" fo:font-size="12pt" style:letter-kerning="true" style:font-name-asian="標楷體" style:font-size-asian="12pt" style:font-name-complex="標楷體" style:font-size-complex="12pt" style:text-scale="100%"/>
    </style:style>
    <style:style style:name="P51" style:family="paragraph" style:parent-style-name="內文一">
      <style:paragraph-properties fo:margin-left="2.54cm" fo:margin-right="0cm" fo:line-height="0.635cm" fo:text-indent="0cm" style:auto-text-indent="false" style:snap-to-layout-grid="false"/>
      <style:text-properties style:font-name="標楷體" fo:font-size="12pt" style:font-name-asian="標楷體" style:font-size-asian="12pt" style:font-name-complex="標楷體" style:font-size-complex="12pt" style:text-scale="100%"/>
    </style:style>
    <style:style style:name="T1" style:family="text">
      <style:text-properties fo:font-size="18pt" fo:font-weight="bold"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1pt"/>
    </style:style>
    <style:style style:name="T7" style:family="text">
      <style:text-properties style:font-name="標楷體" style:font-name-asian="標楷體" style:font-name-complex="標楷體" style:font-size-complex="11pt"/>
    </style:style>
    <style:style style:name="T8" style:family="text">
      <style:text-properties style:font-name="標楷體" fo:font-size="12pt" style:letter-kerning="true" style:font-name-asian="標楷體" style:font-size-asian="12pt" style:font-name-complex="標楷體" style:font-size-complex="12pt" style:text-scale="100%"/>
    </style:style>
    <style:style style:name="T9" style:family="text">
      <style:text-properties style:font-name="標楷體" fo:font-size="12pt" style:font-name-asian="標楷體" style:font-size-asian="12pt" style:font-name-complex="標楷體" style:font-size-complex="12pt" style:text-scale="100%"/>
    </style:style>
    <style:style style:name="T10" style:family="text">
      <style:text-properties style:font-name-asian="標楷體"/>
    </style:style>
    <style:style style:name="T11" style:family="text">
      <style:text-properties fo:font-size="12pt" style:letter-kerning="true" style:font-size-asian="12pt" style:font-size-complex="12pt" style:text-scale="100%"/>
    </style:style>
    <style:style style:name="T12"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2">教育部補助推動人文及科技教育先導型計畫要點修</text:span><text:span text:style-name="T2">正規定</text:span></text:p>
      <text:p text:style-name="P1"/>
      <text:p text:style-name="P7">一、目的：教育部（以下簡稱本部）為推動各專業領域或跨領域之先導性、實驗性、創新性人文及科技教育計畫，共創政府科技發展願景及目標，特訂定本要點。</text:p>
      <text:p text:style-name="P6"><text:span text:style-name="T4">二、人文及科技教育先導型計畫範圍：本要點所稱人文及科技教育先導型計畫（以下簡稱先導型計畫），指編列在本部科技教育預算項下，包括基礎科學教育、應用科技教育、人文社會科學教育及跨領域教育，並依據本部各項科技中程個案計畫或年度綱要計畫（以下簡稱科技計畫）辦理之計畫，</text:span><text:span text:style-name="T4">及</text:span><text:span text:style-name="T4">已執行完畢科技計畫之後續必要推廣事項。</text:span></text:p>
      <text:p text:style-name="P5">三、補助對象：</text:p>
      <text:p text:style-name="P9"><text:span text:style-name="T4">(一)第一類</text:span><text:span text:style-name="T4">：</text:span><text:span text:style-name="T4">公私立大學校院。</text:span></text:p>
      <text:p text:style-name="P9"><text:span text:style-name="T4">(二)第二類：直轄市、縣（市）政府、公私立高級中等以下學校。</text:span></text:p>
      <text:p text:style-name="P9"><text:span text:style-name="T4">(三)第三類</text:span><text:span text:style-name="T4">：</text:span><text:span text:style-name="T4">公立學術研究機關（構）。</text:span></text:p>
      <text:p text:style-name="P9"><text:span text:style-name="T4">(四)第四類：公立社教館所。</text:span></text:p>
      <text:p text:style-name="P10"><text:span text:style-name="T4">補助對象依前</text:span><text:span text:style-name="T4">點所列領域</text:span><text:span text:style-name="T4">範</text:span><text:span text:style-name="T4">圍之屬性，於本部</text:span><text:span text:style-name="T4">科技計畫徵</text:span><text:span text:style-name="T4">件之同時公告之。</text:span></text:p>
      <text:p text:style-name="P7">四、補助重點及範圍：先導型計畫以補助研究、規劃、實驗或推動各專業領域或跨領域之人才類型、能力指標、先導課程、先導教材、前瞻教學設備及相關配套措施為重點，其範圍依各科技計畫(包括執行中及其他已執行完畢科技計畫)選擇下列工作項目或策略之一或部分實施：</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2">工作項目或策略</text:p>
          </table:table-cell>
          <table:covered-table-cell/>
          <table:table-cell table:style-name="表格1.C1" office:value-type="string">
            <text:p text:style-name="P11">內容</text:p>
          </table:table-cell>
        </table:table-row>
        <table:table-row table:style-name="表格1.1">
          <table:table-cell table:style-name="表格1.A2" office:value-type="string">
            <text:p text:style-name="P14"><text:span text:style-name="T4">(一)</text:span></text:p>
          </table:table-cell>
          <table:table-cell table:style-name="表格1.B2" office:value-type="string">
            <text:p text:style-name="P16">成立計畫推動辦公室、資源中心、跨校聯盟、合作或夥伴學校</text:p>
          </table:table-cell>
          <table:table-cell table:style-name="表格1.C2" office:value-type="string">
            <text:list xml:id="list3021264936608243001" text:style-name="WW8Num9">
              <text:list-item>
                <text:p text:style-name="P18"><text:span text:style-name="T4">建立計畫推動</text:span><text:span text:style-name="T4">運作</text:span><text:span text:style-name="T4">、</text:span><text:span text:style-name="T4">支援</text:span><text:span text:style-name="T4">、輔導諮詢及評估</text:span><text:span text:style-name="T4">機制</text:span><text:span text:style-name="T4">。</text:span></text:p>
              </text:list-item>
              <text:list-item>
                <text:p text:style-name="P25">整合及開發國內大專校院教學研究資源，提供共享之平臺或環境、進行跨校或產學交流、合作及服務。</text:p>
              </text:list-item>
              <text:list-item>
                <text:p text:style-name="P28">協助教學研究資源累積與擴散，成果推廣與評估以及達成該領域人才培育目標有效之相關措施。</text:p>
              </text:list-item>
            </text:list>
          </table:table-cell>
        </table:table-row>
        <table:table-row table:style-name="表格1.1">
          <table:table-cell table:style-name="表格1.A2" office:value-type="string">
            <text:p text:style-name="P15">(二)</text:p>
          </table:table-cell>
          <table:table-cell table:style-name="表格1.B2" office:value-type="string">
            <text:p text:style-name="P16">人才類型、能力指標與人文及科技教育相關研究發展</text:p>
          </table:table-cell>
          <table:table-cell table:style-name="表格1.C2" office:value-type="string">
            <text:list xml:id="list6936214027710198931" text:style-name="WW8Num7">
              <text:list-item>
                <text:p text:style-name="P19">對專業領域或跨領域之人才類型、能力指標之規劃研究。</text:p>
              </text:list-item>
              <text:list-item>
                <text:p text:style-name="P29">有助於人文及科技教育政策前瞻發展、新興議題研究、績效評估等之單一或整合型計畫。</text:p>
              </text:list-item>
            </text:list>
          </table:table-cell>
        </table:table-row>
        <table:table-row table:style-name="表格1.4">
          <table:table-cell table:style-name="表格1.A2" office:value-type="string">
            <text:p text:style-name="P15">(三)</text:p>
          </table:table-cell>
          <table:table-cell table:style-name="表格1.B2" office:value-type="string">
            <text:p text:style-name="P17">先導性課（學）程規劃改革及發展，教材、教法研究發展及推廣</text:p>
          </table:table-cell>
          <table:table-cell table:style-name="表格1.C2" office:value-type="string">
            <text:list xml:id="list1980783803423726190" text:style-name="WW8Num4">
              <text:list-item>
                <text:p text:style-name="P20">規劃重點領域或跨領域課（學）程。</text:p>
              </text:list-item>
              <text:list-item>
                <text:p text:style-name="P26">編撰發展課程教材、教學個案、手冊、專書、教材教法研究改進、成果推廣及輔導。</text:p>
              </text:list-item>
              <text:list-item>
                <text:p text:style-name="P26">重要經典、論文中外譯注及出版。</text:p>
              </text:list-item>
              <text:list-item>
                <text:p text:style-name="P26">建立並維護數位化資訊交流平臺、課程教學網頁或網路教材資料庫。</text:p>
              </text:list-item>
            </text:list>
          </table:table-cell>
        </table:table-row>
        <table:table-row table:style-name="表格1.1">
          <table:table-cell table:style-name="表格1.A2" office:value-type="string">
            <text:p text:style-name="P15">(四)</text:p>
          </table:table-cell>
          <table:table-cell table:style-name="表格1.B2" office:value-type="string">
            <text:p text:style-name="P16">教師進修及人力資源研習</text:p>
          </table:table-cell>
          <table:table-cell table:style-name="表格1.C2" office:value-type="string">
            <text:list xml:id="list3278028517912549163" text:style-name="WW8Num16">
              <text:list-item>
                <text:p text:style-name="P21">種子教師培訓及研習。</text:p>
              </text:list-item>
              <text:list-item>
                <text:p text:style-name="P27">辦理教師研討、改進教學工作坊。</text:p>
              </text:list-item>
              <text:list-item>
                <text:p text:style-name="P30">其他有助於教師相關創新或專業知能之提升措施。</text:p>
              </text:list-item>
            </text:list>
          </table:table-cell>
        </table:table-row>
        <text:soft-page-break/>
        <table:table-row table:style-name="表格1.1">
          <table:table-cell table:style-name="表格1.A2" office:value-type="string">
            <text:p text:style-name="P15">(五)</text:p>
          </table:table-cell>
          <table:table-cell table:style-name="表格1.B2" office:value-type="string">
            <text:p text:style-name="P17">進用專案教學相關人員</text:p>
          </table:table-cell>
          <table:table-cell table:style-name="表格1.C2" office:value-type="string">
            <text:p text:style-name="P13">進用配合推動計畫所需之專案教學人員及教學助理。</text:p>
          </table:table-cell>
        </table:table-row>
        <table:table-row table:style-name="表格1.1">
          <table:table-cell table:style-name="表格1.A2" office:value-type="string">
            <text:p text:style-name="P15">(六)</text:p>
          </table:table-cell>
          <table:table-cell table:style-name="表格1.B2" office:value-type="string">
            <text:p text:style-name="P16">國際交流</text:p>
          </table:table-cell>
          <table:table-cell table:style-name="表格1.C2" office:value-type="string">
            <text:list xml:id="list2071998419083548986" text:style-name="WW8Num8">
              <text:list-item>
                <text:p text:style-name="P22">教師或學生赴國外參加重要會議、專題研究、研修、實習及競賽。</text:p>
              </text:list-item>
              <text:list-item>
                <text:p text:style-name="P31">國外研究生或研究團隊短期來臺研究、辦理國際性學術研討會、研習營、學生研討會；邀請國外優秀學者專家來臺講學。</text:p>
              </text:list-item>
            </text:list>
          </table:table-cell>
        </table:table-row>
        <table:table-row table:style-name="表格1.1">
          <table:table-cell table:style-name="表格1.A2" office:value-type="string">
            <text:p text:style-name="P15">(七)</text:p>
          </table:table-cell>
          <table:table-cell table:style-name="表格1.B2" office:value-type="string">
            <text:p text:style-name="P16">學術活動</text:p>
          </table:table-cell>
          <table:table-cell table:style-name="表格1.C2" office:value-type="string">
            <text:list xml:id="list8861840539206848867" text:style-name="WW8Num18">
              <text:list-item>
                <text:p text:style-name="P23">辦理國內或國際性競賽。</text:p>
              </text:list-item>
              <text:list-item>
                <text:p text:style-name="P32">配合計畫推動舉辦之全國性會議、成果發表會、工作坊、研習（討）營（會）、經典研讀及推廣。</text:p>
              </text:list-item>
            </text:list>
          </table:table-cell>
        </table:table-row>
        <table:table-row table:style-name="表格1.1">
          <table:table-cell table:style-name="表格1.A2" office:value-type="string">
            <text:p text:style-name="P15">(八)</text:p>
          </table:table-cell>
          <table:table-cell table:style-name="表格1.B2" office:value-type="string">
            <text:p text:style-name="P16">充實教學圖書或設備</text:p>
          </table:table-cell>
          <table:table-cell table:style-name="表格1.C2" office:value-type="string">
            <text:list xml:id="list3492194686653000312" text:style-name="WW8Num11">
              <text:list-item>
                <text:p text:style-name="P24">充實國內外重要經典與研究工具圖書資料（包括專書、文獻、期刊、檔案、參考工具書、微縮、視聽及數位化電子資料等）之建置，並協助該主題之教學研究發展及提升為目的。</text:p>
              </text:list-item>
              <text:list-item>
                <text:p text:style-name="P33">充實配合課(學)程、實驗或實作課程以及特色教學實驗室所需之設備。</text:p>
              </text:list-item>
            </text:list>
          </table:table-cell>
        </table:table-row>
        <table:table-row table:style-name="表格1.1">
          <table:table-cell table:style-name="表格1.A2" office:value-type="string">
            <text:p text:style-name="P15">(九)</text:p>
          </table:table-cell>
          <table:table-cell table:style-name="表格1.B2" office:value-type="string">
            <text:p text:style-name="P16">其他創新實驗</text:p>
          </table:table-cell>
          <table:table-cell table:style-name="表格1.C2" office:value-type="string">
            <text:p text:style-name="P34">創新實驗制度或典範建構。</text:p>
          </table:table-cell>
        </table:table-row>
      </table:table>
      <text:p text:style-name="P5">五、計畫補助期程：</text:p>
      <text:p text:style-name="P35">（一）配合相關科技計畫之規劃，補助期程如下：</text:p>
      <text:list xml:id="list700107550952908078" text:style-name="WW8Num19">
        <text:list-item>
          <text:p text:style-name="P39">多年期計畫：全程逾一年且五年以下。除全程計畫外，應另提出年度細部執行計畫或期中執行成果報告，由本部逐年審核通過，始繼續補助下一年度辦理經費。</text:p>
        </text:list-item>
        <text:list-item>
          <text:p text:style-name="P39">年度型計畫：配合年度或學年度辦理，以十二個月為原則。</text:p>
        </text:list-item>
        <text:list-item>
          <text:p text:style-name="P39">短期計畫：未達一年。</text:p>
        </text:list-item>
      </text:list>
      <text:p text:style-name="P35">（二）各計畫實際執行期程，由本部於計畫徵件之同時公告之。</text:p>
      <text:p text:style-name="P5">六、補助原則：</text:p>
      <text:p text:style-name="P35">（一）合於本要點計畫範圍及下列原則之一者，經審查通過後得予補助：</text:p>
      <text:list xml:id="list2414661903529085778" text:style-name="WW8Num14">
        <text:list-item>
          <text:p text:style-name="P40">符合本部公告之計畫徵件內容重點、推動目標、補助項目及策略。</text:p>
        </text:list-item>
        <text:list-item>
          <text:p text:style-name="P40">具有先導性、實驗性或創新性，對人文及科技人才培育及前瞻發展具正面積極影響、建立典範模式，或引導校內外相關領域教學研究推廣改良。</text:p>
        </text:list-item>
        <text:list-item>
          <text:p text:style-name="P40">有助於該領域教育國際接軌、提升我國國際學術聲望、整合校內外教學研究資源提供共享平臺，或增進產學合作成效。</text:p>
        </text:list-item>
        <text:list-item>
          <text:p text:style-name="P40">執行本部先導型計畫成效良好。</text:p>
        </text:list-item>
        <text:list-item>
          <text:p text:style-name="P40">其他依據計畫要求之任務、推動原則或類型，符合所定條件且計畫品質良好。</text:p>
        </text:list-item>
      </text:list>
      <text:p text:style-name="P35">（二）下列情形不予補助：</text:p>
      <text:list xml:id="list987005839965105525" text:style-name="WW8Num1">
        <text:list-item>
          <text:p text:style-name="P41">同一計畫已向本部其他單位申請並獲補助者。</text:p>
        </text:list-item>
        <text:list-item>
          <text:p text:style-name="P41">過去執行人文及科技教育計畫績效不彰者。</text:p>
        </text:list-item>
        <text:list-item>
          <text:p text:style-name="P41">因增購或改良圖書設備所需之空間或設施。</text:p>
        </text:list-item>
        <text:list-item>
          <text:p text:style-name="P41">其他公告不予補助之情形。</text:p>
        </text:list-item>
      </text:list>
      <text:p text:style-name="P44"><text:soft-page-break/><text:span text:style-name="T4">（三）同一事由或活動不得向本部重複申請，如有重複申請</text:span><text:span text:style-name="T4">並獲補助</text:span><text:span text:style-name="T4">之情事，本部得追回補助款項。</text:span></text:p>
      <text:p text:style-name="P45">（四）本要點以部分補助為原則。但涉及跨校整合或支援服務、人文及科技教育先導規劃或新興議題研究及本部主動規劃具目標導向性質之計畫，得以全額補助為之。</text:p>
      <text:p text:style-name="P45">（五）每案最高補助額度、補助項目及受補助單位自籌比例，由本部於計畫徵件之同時公告之。</text:p>
      <text:p text:style-name="P44"><text:span text:style-name="T4">（六）對</text:span><text:span text:style-name="T4">直轄市、縣（市）政府及其所屬學校、機關（構）之補助，依中央對直轄市及縣（市）政府補助辦法及本部與所屬機關(構)對直轄市及縣（市）政府計畫型補助款處理原則之規定辦理，</text:span><text:span text:style-name="T6">直轄市、縣(市)政府財力分級屬</text:span><text:span text:style-name="T6">第一</text:span><text:span text:style-name="T6">級</text:span><text:span text:style-name="T6">至</text:span><text:span text:style-name="T6">第</text:span><text:span text:style-name="T6">三級者，本部最高</text:span><text:span text:style-name="T6">補助比率以</text:span><text:span text:style-name="T6">不超過</text:span><text:span text:style-name="T6">百</text:span><text:span text:style-name="T6">分之八十五為原則</text:span><text:span text:style-name="T6">；屬</text:span><text:span text:style-name="T6">第四</text:span><text:span text:style-name="T6">級及第</text:span><text:span text:style-name="T6">五級者，本部</text:span><text:span text:style-name="T4">最高補助比率不得超過百分之九十。</text:span></text:p>
      <text:p text:style-name="P4"><text:span text:style-name="T4">七、申請及審查作業：</text:span><text:span text:style-name="T4"><text:tab/></text:span></text:p>
      <text:p text:style-name="P36">（一）申請作業：</text:p>
      <text:list xml:id="list3030590479745064191" text:style-name="WW8Num5">
        <text:list-item>
          <text:p text:style-name="P42">依本部配合科技計畫所公告之計畫徵件內容、作業程序及申請文件辦理，並於計畫徵件公告日起三十日內，送交計畫申請書至指定地點；以郵寄方式為之者，郵戳為憑，逾期不予受理。計畫申請書所需份數於計畫徵件時一併函知。</text:p>
        </text:list-item>
        <text:list-item>
          <text:p text:style-name="P37"><text:span text:style-name="T4">因計畫性質所涉範圍較廣或較為複雜，或需要較長作業期程者，本部得延長申請期限</text:span><text:span text:style-name="T4">。</text:span></text:p>
        </text:list-item>
        <text:list-item>
          <text:p text:style-name="P42">補助直轄市、縣（市）政府及其所屬學校之申請案，其計畫應經直轄市、縣（市）政府核轉本部。</text:p>
        </text:list-item>
        <text:list-item>
          <text:p text:style-name="P42">計畫審查完畢，計畫申請書不予退還。</text:p>
        </text:list-item>
      </text:list>
      <text:p text:style-name="P36">（二）審查作業：</text:p>
      <text:list xml:id="list786885986113034275" text:style-name="WW8Num13">
        <text:list-item>
          <text:p text:style-name="P43">各申請案受理截止後，由本部邀集學者專家進行書面或會議審查，必要時並得邀請申請補助單位簡報。</text:p>
        </text:list-item>
        <text:list-item>
          <text:p text:style-name="P38"><text:span text:style-name="T4">審查</text:span><text:span text:style-name="T4">原則：</text:span></text:p>
        </text:list-item>
      </text:list>
      <text:p text:style-name="P50">(1) 計畫整體規劃內容是否符合本部先導型計畫之目標及精神。</text:p>
      <text:p text:style-name="P51">(2) 計畫主題與內容之妥適性、方法與策略可行性及預期成效。</text:p>
      <text:p text:style-name="P50">(3) 計畫經費及人力之合理性。</text:p>
      <text:p text:style-name="P50">(4) 計畫過去執行績效狀況。</text:p>
      <text:p text:style-name="P46">(5) 其他依補助工作項目或策略所公告之審查指標。</text:p>
      <text:p text:style-name="P5">八、經費請撥及核銷：</text:p>
      <text:p text:style-name="P47"><text:span text:style-name="T4">（一）獲補助之單位應於本部核定通知請款時限，依規定檢據憑撥，並於事畢二個月內，檢送</text:span><text:span text:style-name="T4">成果報告</text:span><text:span text:style-name="T4">及</text:span><text:span text:style-name="T4">收支明細表</text:span><text:span text:style-name="T4">報本部，或報本部指定之單位彙整查核後送本部；繳交期限有變動者，依本部通知辦理。</text:span></text:p>
      <text:p text:style-name="P47"><text:span text:style-name="T4">（二）</text:span><text:span text:style-name="T4">經費支用</text:span><text:span text:style-name="T4">及</text:span><text:span text:style-name="T4">核銷結報，依</text:span><text:span text:style-name="T4">本</text:span><text:span text:style-name="T4">部補助及委辦經費核撥結報作業要點規定辦理</text:span><text:span text:style-name="T4">，該要點及補助</text:span><text:span text:style-name="T4">經費編列基準</text:span><text:span text:style-name="T4">得自本部會計處網站之行政規則區下載</text:span><text:span text:style-name="T4">。</text:span></text:p>
      <text:p text:style-name="P5">九、成效考核：</text:p>
      <text:p text:style-name="P48"><text:soft-page-break/>（一）本部得邀請學者專家或委託學術單位進行督導及管考，並得視計畫性質辦理期中、期末報告、訪視及成果發表會，各受補助單位應配合辦理。</text:p>
      <text:p text:style-name="P48">（二）計畫成果考核結果列為未來是否補助或補助增減之參考。</text:p>
      <text:p text:style-name="P5">十、其他注意事項：</text:p>
      <text:p text:style-name="P48">（一）計畫之研發成果及其智慧財產權，除經認定歸屬本部所有者外，歸屬受補助單位所有。但受補助單位對於研發成果及其智慧財產權，應同意無償授權本部及本部所指定之人為不限時間、地域或內容之利用，著作人並應同意對本部及本部所指定之人不行使著作人格權。各該著作如有第三人完成之部分者，受補助單位應與第三人簽訂授權本部利用著作之相關契約。其他著作授權、申請專利、技術移轉及權益分配等相關事宜，由受補助單位依政府科學技術研究發展成果歸屬及運用辦法及其他相關法令規定辦理。</text:p>
      <text:p text:style-name="P47"><text:span text:style-name="T4">（二）</text:span><text:span text:style-name="T4">計畫</text:span><text:span text:style-name="T4">之研發成果</text:span><text:span text:style-name="T4">不得</text:span><text:span text:style-name="T4">侵害他人之智慧財產權及其他權利。</text:span><text:span text:style-name="T4">如</text:span><text:span text:style-name="T4">有</text:span><text:span text:style-name="T4">涉及使用</text:span><text:span text:style-name="T4">智慧財產權</text:span><text:span text:style-name="T4">之糾紛</text:span><text:span text:style-name="T4">或任何權利之侵害</text:span><text:span text:style-name="T4">時，</text:span><text:span text:style-name="T4">悉</text:span><text:span text:style-name="T4">由受補助</text:span><text:span text:style-name="T4">單位及執行</text:span><text:span text:style-name="T4">人員自負法律責任。</text:span></text:p>
      <text:p text:style-name="P47"><text:span text:style-name="T4">（三）計畫執行期間所蒐集、處理及利用之個人資料，依個人資料保護法及</text:span><text:span text:style-name="T4">其</text:span><text:span text:style-name="T4">相關法規辦理。</text:span></text:p>
      <text:p text:style-name="P48">（四）本要點除由申請單位考量自身資源條件提報計畫至本部審查外，本部得視計畫性質、申請及審查結果，主動邀請合適之單位提送計畫書由本部審查後核定補助之。</text:p>
      <text:p text:style-name="P48">（五）專科學校得準用本要點之規定。但其申請仍應依本部公告之計畫徵件內容辦理。</text:p>
      <text:p text:style-name="P48">（六）由行政院國家科學技術發展基金補助之本部人文及科技教育計畫，其執行準用本要點之規定，並依本部公告之計畫徵件內容辦理。</text:p>
      <text:p text:style-name="P47"><text:span text:style-name="T4">（七</text:span><text:span text:style-name="T4">）</text:span><text:span text:style-name="T4">其他未盡事宜及涉及各先導型計畫細部事項，依本部相關函文、計畫徵件內容或公告辦理。</text:span></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ｵﾘｱd､､ｷ｢ﾅ" svg:font-family="ｵﾘｱd､､ｷ｢ﾅ, 'MS PGothic'"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list-style-name="WW8Num12" style:class="text">
      <style:paragraph-properties fo:line-height="200%" fo:keep-with-next="always"/>
      <style:text-properties style:font-name="Cambria" fo:font-family="Cambria" style:font-family-generic="roman" style:font-pitch="variable" fo:language="none" fo:country="none" fo:font-weight="bold" style:font-weight-asian="bold" style:font-name-complex="Cambria" style:font-family-complex="Cambria" style:font-family-generic-complex="roman" style:font-pitch-complex="variable" style:font-size-complex="2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1" style:family="paragraph" style:parent-style-name="Standard">
      <style:paragraph-properties fo:margin-left="0cm" fo:margin-right="0cm" fo:margin-top="0.212cm" fo:margin-bottom="0cm" loext:contextual-spacing="false" fo:line-height="130%" fo:text-align="justify" style:justify-single-word="false" fo:text-indent="0.85cm" style:auto-text-indent="false"/>
      <style:text-properties style:font-name-asian="標楷體" style:font-family-asian="標楷體" style:font-family-generic-asian="script"/>
    </style:style>
    <style:style style:name="正文_28_gp1_29_" style:display-name="正文(gp1)" style:family="paragraph" style:parent-style-name="Standard">
      <style:paragraph-properties fo:margin-left="0cm" fo:margin-right="0cm" style:line-height-at-least="0.6cm" fo:text-indent="0.7cm" style:auto-text-indent="false" style:text-autospace="none"/>
      <style:text-properties style:font-name="細明體" fo:font-family="細明體, MingLiU" style:font-family-generic="modern" fo:font-size="10pt" style:letter-kerning="true" style:font-name-asian="細明體" style:font-family-asian="細明體, MingLiU" style:font-family-generic-asian="modern" style:font-size-asian="10pt" style:font-size-complex="10pt"/>
    </style:style>
    <style:style style:name="本文縮排_20_2" style:display-name="本文縮排 2" style:family="paragraph" style:parent-style-name="Standard">
      <style:paragraph-properties fo:margin-left="1.905cm" fo:margin-right="0cm" fo:margin-top="0.318cm" fo:margin-bottom="0cm" loext:contextual-spacing="false" fo:text-align="justify" style:justify-single-word="false" fo:text-indent="-1.2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內文一" style:family="paragraph" style:parent-style-name="Standard">
      <style:paragraph-properties fo:margin-left="2.499cm" fo:margin-right="0cm" style:line-height-at-least="0.706cm" fo:text-align="justify" style:justify-single-word="false" fo:orphans="2" fo:widows="2" fo:text-indent="-1.45cm" style:auto-text-indent="false" style:text-autospace="none" style:vertical-align="middle"/>
      <style:text-properties style:font-name="ｵﾘｱd､､ｷ｢ﾅ" fo:font-family="ｵﾘｱd､､ｷ｢ﾅ, 'MS PGothic'" style:font-family-generic="modern" fo:font-size="13pt" style:letter-kerning="true" style:font-name-asian="細明體" style:font-family-asian="細明體, MingLiU" style:font-family-generic-asian="modern" style:font-size-asian="13pt" style:font-name-complex="ｵﾘｱd､､ｷ｢ﾅ" style:font-family-complex="ｵﾘｱd､､ｷ｢ﾅ, 'MS PGothic'" style:font-family-generic-complex="modern" style:font-size-complex="10pt" style:text-scale="88%"/>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標題_20_2_20_字元" style:display-name="標題 2 字元" style:family="text">
      <style:text-properties style:font-name="Cambria" fo:font-family="Cambria" style:font-family-generic="roman" style:font-pitch="variable" fo:font-size="12pt" fo:language="none" fo:country="none" fo:font-weight="bold" style:letter-kerning="true" style:font-size-asian="12pt" style:font-weight-asian="bold" style:font-name-complex="Cambria" style:font-family-complex="Cambria" style:font-family-generic-complex="roman" style:font-pitch-complex="variable"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23cm" fo:text-indent="-0.499cm" fo:margin-left="1.9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17cm" fo:text-indent="-0.847cm" fo:margin-left="1.9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64cm" fo:text-indent="-0.847cm" fo:margin-left="2.76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11cm" fo:text-indent="-0.847cm" fo:margin-left="3.61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57cm" fo:text-indent="-0.847cm" fo:margin-left="4.4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04cm" fo:text-indent="-0.847cm" fo:margin-left="5.30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51cm" fo:text-indent="-0.847cm" fo:margin-left="6.15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97cm" fo:text-indent="-0.847cm" fo:margin-left="6.9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44cm"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23cm" fo:text-indent="-0.499cm" fo:margin-left="1.9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17cm" fo:text-indent="-0.847cm" fo:margin-left="1.9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64cm" fo:text-indent="-0.847cm" fo:margin-left="2.76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611cm" fo:text-indent="-0.847cm" fo:margin-left="3.61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57cm" fo:text-indent="-0.847cm" fo:margin-left="4.4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04cm" fo:text-indent="-0.847cm" fo:margin-left="5.30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51cm" fo:text-indent="-0.847cm" fo:margin-left="6.15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97cm" fo:text-indent="-0.847cm" fo:margin-left="6.9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44cm"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23cm" fo:text-indent="-0.499cm" fo:margin-left="1.92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17cm" fo:text-indent="-0.847cm" fo:margin-left="1.9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64cm" fo:text-indent="-0.847cm" fo:margin-left="2.76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11cm" fo:text-indent="-0.847cm" fo:margin-left="3.61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57cm" fo:text-indent="-0.847cm" fo:margin-left="4.4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04cm" fo:text-indent="-0.847cm" fo:margin-left="5.30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51cm" fo:text-indent="-0.847cm" fo:margin-left="6.15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97cm" fo:text-indent="-0.847cm" fo:margin-left="6.9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44cm"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423cm" fo:text-indent="-0.499cm" fo:margin-left="1.92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17cm" fo:text-indent="-0.847cm" fo:margin-left="1.9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64cm" fo:text-indent="-0.847cm" fo:margin-left="2.76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11cm" fo:text-indent="-0.847cm" fo:margin-left="3.61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57cm" fo:text-indent="-0.847cm" fo:margin-left="4.4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04cm" fo:text-indent="-0.847cm" fo:margin-left="5.30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51cm" fo:text-indent="-0.847cm" fo:margin-left="6.15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97cm" fo:text-indent="-0.847cm" fo:margin-left="6.9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44cm"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423cm" fo:text-indent="-0.499cm" fo:margin-left="1.92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17cm" fo:text-indent="-0.847cm" fo:margin-left="1.9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64cm" fo:text-indent="-0.847cm" fo:margin-left="2.76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11cm" fo:text-indent="-0.847cm" fo:margin-left="3.61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57cm" fo:text-indent="-0.847cm" fo:margin-left="4.4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04cm" fo:text-indent="-0.847cm" fo:margin-left="5.30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51cm" fo:text-indent="-0.847cm" fo:margin-left="6.15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997cm" fo:text-indent="-0.847cm" fo:margin-left="6.9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44cm"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經費分配審議委員會第     次特定教育補助審議表</dc:title>
    <meta:initial-creator>moe</meta:initial-creator>
    <meta:creation-date>2016-01-29T09:47:00</meta:creation-date>
    <dc:creator>h</dc:creator>
    <dc:date>2016-01-29T09:47:00</dc:date>
    <meta:print-date>2016-01-26T13:52:00</meta:print-date>
    <meta:editing-cycles>2</meta:editing-cycles>
    <meta:document-statistic meta:table-count="1" meta:image-count="0" meta:object-count="0" meta:page-count="4" meta:paragraph-count="100" meta:word-count="3282" meta:character-count="3334" meta:non-whitespace-character-count="3328"/>
    <meta:generator>LibreOffice/5.1.1.3$Windows_X86_64 LibreOffice_project/89f508ef3ecebd2cfb8e1def0f0ba9a803b88a6d</meta:generator>
  </office:meta>
</office:document-meta>
</file>