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743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972cm" fo:margin-left="1.03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5.738cm"/>
    </style:style>
    <style:style style:name="表格2.1" style:family="table-row">
      <style:table-row-properties style:min-row-height="0.69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841cm" fo:margin-left="1.169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4.844cm"/>
    </style:style>
    <style:style style:name="表格3.C" style:family="table-column">
      <style:table-column-properties style:column-width="6.267cm"/>
    </style:style>
    <style:style style:name="表格3.1" style:family="table-row">
      <style:table-row-properties style:min-row-height="0.81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64cm" fo:margin-left="-0.335cm" table:align="left" style:writing-mode="lr-tb"/>
    </style:style>
    <style:style style:name="表格4.A" style:family="table-column">
      <style:table-column-properties style:column-width="0.676cm"/>
    </style:style>
    <style:style style:name="表格4.B" style:family="table-column">
      <style:table-column-properties style:column-width="2.136cm"/>
    </style:style>
    <style:style style:name="表格4.C" style:family="table-column">
      <style:table-column-properties style:column-width="0.986cm"/>
    </style:style>
    <style:style style:name="表格4.D" style:family="table-column">
      <style:table-column-properties style:column-width="2.496cm"/>
    </style:style>
    <style:style style:name="表格4.E" style:family="table-column">
      <style:table-column-properties style:column-width="0.764cm"/>
    </style:style>
    <style:style style:name="表格4.F" style:family="table-column">
      <style:table-column-properties style:column-width="0.249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1.76cm"/>
    </style:style>
    <style:style style:name="表格4.I" style:family="table-column">
      <style:table-column-properties style:column-width="1.252cm"/>
    </style:style>
    <style:style style:name="表格4.J" style:family="table-column">
      <style:table-column-properties style:column-width="2.478cm"/>
    </style:style>
    <style:style style:name="表格4.K" style:family="table-column">
      <style:table-column-properties style:column-width="1cm"/>
    </style:style>
    <style:style style:name="表格4.L" style:family="table-column">
      <style:table-column-properties style:column-width="2.466cm"/>
    </style:style>
    <style:style style:name="表格4.1" style:family="table-row">
      <style:table-row-properties style:min-row-height="0.912cm" fo:keep-together="auto"/>
    </style:style>
    <style:style style:name="表格4.A1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318cm" fo:padding-right="0.318cm" fo:padding-top="0cm" fo:padding-bottom="0cm" fo:border="1pt solid #000000" style:writing-mode="lr-tb">
        <style:background-image/>
      </style:table-cell-properties>
    </style:style>
    <style:style style:name="表格4.H2" style:family="table-cell">
      <style:table-cell-properties style:vertical-align="top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J2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3" style:family="table-row">
      <style:table-row-properties style:min-row-height="1.032cm" fo:keep-together="always"/>
    </style:style>
    <style:style style:name="表格4.A3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318cm" fo:padding-right="0.318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4.H3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3" style:family="table-cell">
      <style:table-cell-properties style:vertical-align="middle" fo:padding-left="0.318cm" fo:padding-right="0.318cm" fo:padding-top="0cm" fo:padding-bottom="0cm" fo:border-left="0.5pt solid #000000" fo:border-right="none" fo:border-top="1pt solid #000000" fo:border-bottom="1pt solid #000000" style:writing-mode="lr-tb"/>
    </style:style>
    <style:style style:name="表格4.J3" style:family="table-cell">
      <style:table-cell-properties style:vertical-align="middle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表格4.4" style:family="table-row">
      <style:table-row-properties style:min-row-height="0.912cm" fo:keep-together="always"/>
    </style:style>
    <style:style style:name="表格4.A4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H4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4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H5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5" style:family="table-cell">
      <style:table-cell-properties style:vertical-align="top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表格4.6" style:family="table-row">
      <style:table-row-properties style:min-row-height="1.122cm" fo:keep-together="always"/>
    </style:style>
    <style:style style:name="表格4.A6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H6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6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7" style:family="table-row">
      <style:table-row-properties style:min-row-height="1.162cm" fo:keep-together="always"/>
    </style:style>
    <style:style style:name="表格4.8" style:family="table-row">
      <style:table-row-properties style:min-row-height="4.159cm" fo:keep-together="auto"/>
    </style:style>
    <style:style style:name="表格4.A8" style:family="table-cell">
      <style:table-cell-properties style:vertical-align="top" fo:background-color="#ffffff" fo:padding-left="0.318cm" fo:padding-right="0.318cm" fo:padding-top="0cm" fo:padding-bottom="0cm" fo:border="1pt solid #000000" style:writing-mode="lr-tb">
        <style:background-image/>
      </style:table-cell-properties>
    </style:style>
    <style:style style:name="表格4.9" style:family="table-row">
      <style:table-row-properties style:min-row-height="1.145cm" fo:keep-together="auto"/>
    </style:style>
    <style:style style:name="表格4.10" style:family="table-row">
      <style:table-row-properties style:min-row-height="2.431cm" fo:keep-together="auto"/>
    </style:style>
    <style:style style:name="表格4.A10" style:family="table-cell">
      <style:table-cell-properties style:vertical-align="middle" fo:background-color="#dadada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L10" style:family="table-cell">
      <style:table-cell-properties style:vertical-align="middle" fo:background-color="#dadada" fo:padding-left="0.318cm" fo:padding-right="0.318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2pt"/>
    </style:style>
    <style:style style:name="P18" style:family="paragraph" style:parent-style-name="Standard">
      <style:paragraph-properties fo:line-height="0.706cm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P21" style:family="paragraph" style:parent-style-name="Standard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7cm" fo:text-align="justify" style:justify-single-word="false" style:snap-to-layout-grid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language="zh" fo:country="TW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fo:color="#000000" fo:font-size="13pt" fo:language="zh" fo:country="TW" fo:font-weight="bold" style:font-size-asian="13pt" style:font-weight-asian="bold" style:font-size-complex="13pt"/>
    </style:style>
    <style:style style:name="P26" style:family="paragraph" style:parent-style-name="Standard">
      <style:paragraph-properties fo:line-height="0.706cm" fo:text-align="justify" style:justify-single-word="false"/>
      <style:text-properties fo:color="#000000" fo:font-size="13pt" fo:language="zh" fo:country="TW" style:font-size-asian="13pt" style:font-size-complex="13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fo:font-size="13pt" fo:language="zh" fo:country="TW" style:font-size-asian="13pt" style:font-name-complex="標楷體" style:font-size-complex="13pt"/>
    </style:style>
    <style:style style:name="P28" style:family="paragraph" style:parent-style-name="Standard">
      <style:paragraph-properties fo:line-height="0.706cm" fo:text-align="justify" style:justify-single-word="false"/>
      <style:text-properties fo:color="#000000" fo:font-size="13pt" fo:language="zh" fo:country="TW" style:font-size-asian="13pt" style:font-name-complex="標楷體" style:font-size-complex="13pt"/>
    </style:style>
    <style:style style:name="P29" style:family="paragraph" style:parent-style-name="Standard">
      <style:paragraph-properties fo:line-height="0.706cm"/>
      <style:text-properties fo:color="#000000" fo:font-size="13pt" fo:language="zh" fo:country="TW" style:letter-kerning="true" style:font-size-asian="13pt" style:font-name-complex="新細明體" style:font-size-complex="12pt"/>
    </style:style>
    <style:style style:name="P30" style:family="paragraph" style:parent-style-name="Standard">
      <style:paragraph-properties fo:line-height="0.706cm" style:snap-to-layout-grid="false"/>
      <style:text-properties fo:color="#000000" fo:font-size="13pt" fo:language="zh" fo:country="TW" style:letter-kerning="true" style:font-size-asian="13pt" style:font-name-complex="標楷體" style:font-size-complex="13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67cm" style:snap-to-layout-grid="false"/>
    </style:style>
    <style:style style:name="P33" style:family="paragraph" style:parent-style-name="Standard">
      <style:paragraph-properties fo:line-height="0.67cm" fo:text-align="justify" style:justify-single-word="false" style:snap-to-layout-grid="false"/>
    </style:style>
    <style:style style:name="P34" style:family="paragraph" style:parent-style-name="Standard">
      <style:paragraph-properties fo:line-height="0.67cm" fo:text-align="center" style:justify-single-word="false" style:snap-to-layout-grid="false"/>
    </style:style>
    <style:style style:name="P35" style:family="paragraph" style:parent-style-name="Standard">
      <style:paragraph-properties fo:line-height="0.811cm" fo:text-align="justify" style:justify-single-word="false" style:snap-to-layout-grid="false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0.706cm" style:snap-to-layout-grid="false"/>
    </style:style>
    <style:style style:name="P38" style:family="paragraph" style:parent-style-name="Standard">
      <style:paragraph-properties fo:line-height="0.706cm" fo:text-align="center" style:justify-single-word="false" style:snap-to-layout-grid="false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margin-left="2.074cm" fo:margin-right="0cm" fo:line-height="0.67cm" fo:text-align="justify" style:justify-single-word="false" fo:text-indent="-2.074cm" style:auto-text-indent="false" style:snap-to-layout-grid="false"/>
    </style:style>
    <style:style style:name="P41" style:family="paragraph" style:parent-style-name="Standard">
      <style:paragraph-properties fo:margin-left="2.074cm" fo:margin-right="0cm" fo:line-height="0.67cm" fo:text-align="end" style:justify-single-word="false" fo:text-indent="-2.074cm" style:auto-text-indent="false" style:snap-to-layout-grid="false"/>
      <style:text-properties style:font-name-asian="標楷體" style:font-name-complex="標楷體"/>
    </style:style>
    <style:style style:name="P42" style:family="paragraph" style:parent-style-name="Standard">
      <style:paragraph-properties fo:margin-left="1.355cm" fo:margin-right="0cm" fo:line-height="0.67cm" fo:text-align="justify" style:justify-single-word="false" fo:text-indent="-1.104cm" style:auto-text-indent="false" style:snap-to-layout-grid="false"/>
    </style:style>
    <style:style style:name="P43" style:family="paragraph" style:parent-style-name="Standard">
      <style:paragraph-properties fo:margin-left="2.935cm" fo:margin-right="0cm" fo:line-height="0.67cm" fo:text-align="justify" style:justify-single-word="false" fo:text-indent="-2.935cm" style:auto-text-indent="false" style:snap-to-layout-grid="false"/>
    </style:style>
    <style:style style:name="P44" style:family="paragraph" style:parent-style-name="Standard">
      <style:paragraph-properties fo:margin-left="2.912cm" fo:margin-right="0cm" fo:line-height="0.67cm" fo:text-align="justify" style:justify-single-word="false" fo:text-indent="-2.912cm" style:auto-text-indent="false" style:snap-to-layout-grid="false"/>
    </style:style>
    <style:style style:name="P45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3.429cm" fo:margin-right="0cm" fo:line-height="0.67cm" fo:text-align="justify" style:justify-single-word="false" fo:text-indent="-3.429cm" style:auto-text-indent="false" style:snap-to-layout-grid="false"/>
    </style:style>
    <style:style style:name="P47" style:family="paragraph" style:parent-style-name="Standard">
      <style:paragraph-properties fo:margin-left="1.058cm" fo:margin-right="0cm" fo:line-height="0.67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1.058cm" fo:margin-right="0cm" fo:line-height="0.81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1.06cm" fo:margin-right="0cm" fo:line-height="0.81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3.006cm" fo:margin-right="0cm" fo:line-height="0.67cm" fo:text-align="justify" style:justify-single-word="false" fo:text-indent="-2.561cm" style:auto-text-indent="false" style:snap-to-layout-grid="false"/>
    </style:style>
    <style:style style:name="P51" style:family="paragraph" style:parent-style-name="Standard">
      <style:paragraph-properties fo:margin-left="1.083cm" fo:margin-right="0cm" fo:line-height="0.67cm" fo:text-indent="0cm" style:auto-text-indent="false" style:snap-to-layout-grid="false"/>
    </style:style>
    <style:style style:name="P52" style:family="paragraph" style:parent-style-name="Standard">
      <style:paragraph-properties fo:margin-left="1.651cm" fo:margin-right="0cm" fo:line-height="0.67cm" fo:text-align="justify" style:justify-single-word="false" fo:text-indent="-0.018cm" style:auto-text-indent="false" style:snap-to-layout-grid="false"/>
    </style:style>
    <style:style style:name="P53" style:family="paragraph" style:parent-style-name="Standard">
      <style:paragraph-properties fo:margin-left="1.686cm" fo:margin-right="0cm" fo:line-height="0.67cm" fo:text-align="justify" style:justify-single-word="false" fo:text-indent="-1.057cm" style:auto-text-indent="false" style:snap-to-layout-grid="false"/>
    </style:style>
    <style:style style:name="P54" style:family="paragraph" style:parent-style-name="Standard">
      <style:paragraph-properties fo:margin-left="3.454cm" fo:margin-right="0cm" fo:line-height="0.67cm" fo:text-indent="-3.009cm" style:auto-text-indent="false" style:snap-to-layout-grid="false"/>
    </style:style>
    <style:style style:name="P55" style:family="paragraph" style:parent-style-name="Standard">
      <style:paragraph-properties fo:margin-left="1.998cm" fo:margin-right="0cm" fo:line-height="0.67cm" fo:text-align="justify" style:justify-single-word="false" fo:text-indent="-0.75cm" style:auto-text-indent="false" style:snap-to-layout-grid="false"/>
    </style:style>
    <style:style style:name="P56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master-page-name="轉換_20_1">
      <style:paragraph-properties fo:margin-top="0.318cm" fo:margin-bottom="0cm" loext:contextual-spacing="false" fo:line-height="0.706cm" fo:text-align="justify" style:justify-single-word="false" style:page-number="auto"/>
    </style:style>
    <style:style style:name="P58" style:family="paragraph" style:parent-style-name="Standard">
      <style:paragraph-properties fo:margin-left="-0.25cm" fo:margin-right="0cm" fo:line-height="0.706cm" fo:text-indent="0cm" style:auto-text-indent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-0.305cm" fo:margin-right="-0.318cm" fo:text-align="end" style:justify-single-word="false" fo:text-indent="0cm" style:auto-text-indent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-0.318cm" fo:margin-right="-0.318cm" fo:text-align="center" style:justify-single-word="false" fo:text-indent="0cm" style:auto-text-indent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-0.021cm" fo:margin-right="-0.318cm" fo:text-indent="-0.229cm" style:auto-text-indent="false" style:snap-to-layout-grid="false"/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P62" style:family="paragraph" style:parent-style-name="Standard">
      <style:paragraph-properties fo:margin-left="-0.25cm" fo:margin-right="-0.318cm" fo:text-align="center" style:justify-single-word="false" fo:text-indent="0cm" style:auto-text-indent="false"/>
    </style:style>
    <style:style style:name="P63" style:family="paragraph" style:parent-style-name="Standard">
      <style:paragraph-properties fo:margin-left="-0.25cm" fo:margin-right="-0.318cm" fo:text-align="center" style:justify-single-word="false" fo:text-indent="0cm" style:auto-text-indent="false"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-0.314cm" fo:margin-right="0cm" fo:text-indent="0cm" style:auto-text-indent="false"/>
    </style:style>
    <style:style style:name="P65" style:family="paragraph" style:parent-style-name="Standard">
      <style:paragraph-properties fo:margin-left="-0.314cm" fo:margin-right="0cm" fo:line-height="0.706cm" fo:text-indent="0cm" style:auto-text-indent="false"/>
    </style:style>
    <style:style style:name="P66" style:family="paragraph" style:parent-style-name="Standard">
      <style:paragraph-properties fo:margin-left="0cm" fo:margin-right="0.139cm" fo:line-height="0.741cm" fo:text-indent="0cm" style:auto-text-indent="false">
        <style:tab-stops>
          <style:tab-stop style:position="19.756cm"/>
        </style:tab-stops>
      </style:paragraph-properties>
    </style:style>
    <style:style style:name="P67" style:family="paragraph" style:parent-style-name="Standard">
      <style:paragraph-properties fo:margin-left="0cm" fo:margin-right="0.139cm" fo:line-height="0.741cm" fo:text-indent="0cm" style:auto-text-indent="false">
        <style:tab-stops>
          <style:tab-stop style:position="19.756cm"/>
        </style:tab-stops>
      </style:paragraph-properties>
      <style:text-properties fo:color="#000000" style:font-name="標楷體" fo:language="zh" fo:country="TW" style:font-name-asian="標楷體" style:font-name-complex="標楷體" style:font-size-complex="12pt" style:font-weight-complex="bold"/>
    </style:style>
    <style:style style:name="P68" style:family="paragraph" style:parent-style-name="Standard">
      <style:paragraph-properties fo:margin-left="0cm" fo:margin-right="0.138cm" fo:line-height="0.741cm" fo:text-align="end" style:justify-single-word="false" fo:text-indent="0.979cm" style:auto-text-indent="false">
        <style:tab-stops>
          <style:tab-stop style:position="19.756cm"/>
        </style:tab-stops>
      </style:paragraph-properties>
    </style:style>
    <style:style style:name="P69" style:family="paragraph" style:parent-style-name="Standard">
      <style:paragraph-properties fo:margin-left="0.499cm" fo:margin-right="0cm" fo:text-indent="-0.499cm" style:auto-text-indent="false"/>
    </style:style>
    <style:style style:name="P70" style:family="paragraph" style:parent-style-name="Standard">
      <style:paragraph-properties fo:margin-left="0.499cm" fo:margin-right="0cm" fo:text-indent="-0.496cm" style:auto-text-indent="false"/>
    </style:style>
    <style:style style:name="P71" style:family="paragraph" style:parent-style-name="Standard">
      <style:paragraph-properties fo:margin-left="-0.25cm" fo:margin-right="-0.339cm" fo:line-height="0.706cm" fo:text-indent="0cm" style:auto-text-indent="false">
        <style:tab-stops>
          <style:tab-stop style:position="-3cm"/>
        </style:tab-stops>
      </style:paragraph-properties>
    </style:style>
    <style:style style:name="P72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73" style:family="paragraph" style:parent-style-name="Text_20_body_20_indent">
      <style:paragraph-properties fo:margin-left="1.605cm" fo:margin-right="0cm" fo:line-height="0.811cm" fo:text-indent="-0.854cm" style:auto-text-indent="false" style:snap-to-layout-grid="false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Footer">
      <style:paragraph-properties>
        <style:tab-stops>
          <style:tab-stop style:position="9.37cm"/>
        </style:tab-stops>
      </style:paragraph-properties>
    </style:style>
    <style:style style:name="T1" style:family="text">
      <style:text-properties fo:font-weight="bold" style:font-name-asian="標楷體" style:font-weight-asian="bold" style:font-name-complex="標楷體" style:text-scale="90%"/>
    </style:style>
    <style:style style:name="T2" style:family="text">
      <style:text-properties fo:font-weight="bold" style:font-name-asian="標楷體" style:font-weight-asian="bold" style:text-scale="90%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language="zh" fo:country="TW" style:font-name-asian="標楷體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style:font-name="標楷體" fo:font-size="16pt" fo:letter-spacing="-0.011cm" fo:font-weight="bold" style:font-name-asian="標楷體" style:font-size-asian="16pt" style:font-weight-asian="bold" style:font-name-complex="標楷體"/>
    </style:style>
    <style:style style:name="T14" style:family="text">
      <style:text-properties fo:color="#000000" style:font-name="標楷體" fo:font-size="16pt" fo:letter-spacing="-0.011cm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fo:color="#000000" style:font-name="標楷體" fo:font-size="16pt" fo:letter-spacing="-0.011cm" fo:font-weight="bold" style:font-size-asian="16pt" style:font-weight-asian="bold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 style:font-size-complex="12pt" style:text-scale="90%"/>
    </style:style>
    <style:style style:name="T19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 loext:padding="0cm" loext:border="0.51pt solid #000000"/>
    </style:style>
    <style:style style:name="T24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26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27" style:family="text">
      <style:text-properties fo:color="#000000" style:font-name="標楷體" fo:language="zh" fo:country="TW" style:font-name-asian="標楷體" style:font-name-complex="標楷體" style:font-size-complex="12pt" style:font-weight-complex="bold"/>
    </style:style>
    <style:style style:name="T28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T30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31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32" style:family="text">
      <style:text-properties fo:color="#000000" style:font-name="標楷體" fo:language="zh" fo:country="TW" style:text-underline-style="solid" style:text-underline-width="auto" style:text-underline-color="font-color" style:font-name-asian="標楷體" style:font-name-complex="標楷體" style:font-size-complex="12pt"/>
    </style:style>
    <style:style style:name="T33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34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35" style:family="text">
      <style:text-properties fo:color="#000000" style:font-name="Calibri" fo:font-size="16pt" fo:letter-spacing="-0.011cm" fo:font-weight="bold" style:font-name-asian="標楷體" style:font-size-asian="16pt" style:font-weight-asian="bold" style:font-name-complex="Calibri" style:font-weight-complex="bold"/>
    </style:style>
    <style:style style:name="T36" style:family="text">
      <style:text-properties fo:color="#000000" style:font-name="Calibri" fo:font-weight="bold" style:font-name-asian="標楷體" style:font-weight-asian="bold" style:font-name-complex="Calibri" style:font-size-complex="12pt" style:font-weight-complex="bold" style:text-scale="90%"/>
    </style:style>
    <style:style style:name="T37" style:family="text">
      <style:text-properties fo:color="#000000" style:font-name="Calibri" fo:font-weight="bold" style:font-name-asian="標楷體" style:font-weight-asian="bold" style:font-name-complex="Calibri" style:font-size-complex="12pt" style:text-scale="90%"/>
    </style:style>
    <style:style style:name="T38" style:family="text">
      <style:text-properties fo:color="#000000" style:font-name="Calibri" fo:font-weight="bold" style:font-name-asian="標楷體" style:font-weight-asian="bold" style:font-name-complex="Calibri" style:font-size-complex="12pt" style:text-scale="90%"/>
    </style:style>
    <style:style style:name="T39" style:family="text">
      <style:text-properties fo:color="#000000" style:font-name="Calibri" fo:language="zh" fo:country="TW" fo:font-weight="bold" style:font-name-asian="標楷體" style:font-weight-asian="bold" style:font-name-complex="標楷體" style:font-size-complex="12pt"/>
    </style:style>
    <style:style style:name="T40" style:family="text">
      <style:text-properties fo:color="#000000" style:font-name="Calibri" fo:language="zh" fo:country="TW" fo:font-weight="bold" style:font-name-asian="標楷體" style:font-weight-asian="bold" style:font-name-complex="標楷體" style:font-size-complex="12pt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font-name-asian="標楷體" style:font-name-complex="標楷體"/>
    </style:style>
    <style:style style:name="T43" style:family="text">
      <style:text-properties fo:color="#000000" style:font-name-asian="標楷體" style:font-name-complex="標楷體"/>
    </style:style>
    <style:style style:name="T44" style:family="text">
      <style:text-properties fo:color="#000000" style:font-name-asian="標楷體" style:font-name-complex="標楷體" style:font-size-complex="12pt" style:text-scale="90%"/>
    </style:style>
    <style:style style:name="T45" style:family="text">
      <style:text-properties fo:color="#000000" fo:letter-spacing="-0.004cm" style:font-name-asian="標楷體" style:font-name-complex="標楷體"/>
    </style:style>
    <style:style style:name="T46" style:family="text">
      <style:text-properties fo:color="#000000" style:font-name-asian="Times New Roman" style:font-name-complex="Times New Roman"/>
    </style:style>
    <style:style style:name="T47" style:family="text">
      <style:text-properties fo:color="#000000" fo:font-size="12pt" style:font-size-asian="12pt" style:font-name-complex="標楷體" style:font-size-complex="12pt"/>
    </style:style>
    <style:style style:name="T48" style:family="text">
      <style:text-properties fo:color="#000000" fo:font-size="12pt" style:font-size-asian="12pt" style:font-name-complex="標楷體" style:font-size-complex="12pt"/>
    </style:style>
    <style:style style:name="T49" style:family="text">
      <style:text-properties fo:color="#000000" fo:language="zh" fo:country="TW" style:letter-kerning="true" style:font-size-complex="12pt"/>
    </style:style>
    <style:style style:name="T50" style:family="text">
      <style:text-properties fo:color="#000000" fo:language="zh" fo:country="TW" style:letter-kerning="true" style:font-name-complex="新細明體" style:font-size-complex="12pt"/>
    </style:style>
    <style:style style:name="T51" style:family="text">
      <style:text-properties fo:color="#000000" fo:language="zh" fo:country="TW" fo:font-weight="bold" style:font-weight-asian="bold" style:font-name-complex="新細明體" style:font-size-complex="12pt"/>
    </style:style>
    <style:style style:name="T52" style:family="text">
      <style:text-properties fo:color="#000000" fo:language="zh" fo:country="TW" fo:font-weight="bold" style:font-weight-asian="bold" style:font-name-complex="標楷體" style:font-size-complex="12pt"/>
    </style:style>
    <style:style style:name="T53" style:family="text">
      <style:text-properties fo:color="#000000" fo:font-size="13pt" fo:language="zh" fo:country="TW" style:font-size-asian="13pt" style:font-name-complex="標楷體" style:font-size-complex="13pt"/>
    </style:style>
    <style:style style:name="T54" style:family="text">
      <style:text-properties fo:color="#000000" fo:font-size="13pt" fo:language="zh" fo:country="TW" fo:font-weight="bold" style:font-size-asian="13pt" style:font-weight-asian="bold" style:font-size-complex="13pt"/>
    </style:style>
    <style:style style:name="T55" style:family="text">
      <style:text-properties style:font-name="Calibri" fo:font-weight="bold" style:font-name-asian="標楷體" style:font-weight-asian="bold" style:font-name-complex="Calibri" style:font-weight-complex="bold"/>
    </style:style>
    <style:style style:name="T56" style:family="text">
      <style:text-properties style:font-name="Calibri" style:font-name-asian="標楷體" style:font-name-complex="標楷體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style:letter-kerning="true"/>
    </style:style>
    <style:style style:name="T59" style:family="text">
      <style:text-properties style:letter-kerning="true" style:font-name-complex="新細明體"/>
    </style:style>
    <style:style style:name="T60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31"><text:span text:style-name="T13">臺北市105年度國民小學「</text:span><text:span text:style-name="T35">Ez氣象Let’s Go!</text:span><text:span text:style-name="T14">親子</text:span><text:span text:style-name="T13">體驗營」實施計畫</text:span></text:p>
      <text:p text:style-name="P41">北市教資字第10530932100號函</text:p>
      <text:p text:style-name="P40"><text:span text:style-name="T16">一、依據：臺北市105年度推廣氣象科普教育</text:span><text:bookmark text:name="_GoBack"/><text:span text:style-name="T16">專案計畫。</text:span></text:p>
      <text:p text:style-name="P33"><text:span text:style-name="T42">二</text:span><text:span text:style-name="T16">、</text:span><text:span text:style-name="T42">目的</text:span></text:p>
      <text:p text:style-name="P42"><text:span text:style-name="T18">（一）</text:span><text:span text:style-name="T16">透過親子共同參與的學習營活動形式、氣象資料蒐集及儀器操作體驗活動，鼓勵學童學習觀察、分析天氣現象，實地從事探究氣象相關問題，以提升學童表達與溝通能力，並營造親子親密關係。</text:span></text:p>
      <text:p text:style-name="P42"><text:span text:style-name="T18">（二）</text:span><text:span text:style-name="T16">結合行動載具及數位實驗紀錄儀等數位科技，讓學生與家長共同體驗行動學習模式及使用無線網路。</text:span></text:p>
      <text:p text:style-name="P42"><text:span text:style-name="T18">（三）</text:span><text:span text:style-name="T16">培養國小學童應用數位科技，完成1份以氣象為領域之科展作品的能力。</text:span></text:p>
      <text:p text:style-name="P42"><text:span text:style-name="T18">（四）</text:span><text:span text:style-name="T16">推廣「臺北市校園數位氣象網」與學校數位氣象站之應用。</text:span></text:p>
      <text:p text:style-name="P33"><text:span text:style-name="T42">三</text:span><text:span text:style-name="T16">、</text:span><text:span text:style-name="T42">主辦單位：臺北市政府教育局(以下簡稱教育局)。</text:span></text:p>
      <text:p text:style-name="P43"><text:span text:style-name="T45">四</text:span><text:span text:style-name="T19">、</text:span><text:span text:style-name="T45">承辦單位：臺北市文山區志清國民小學(以下簡稱志清國小)、臺北市校園數位氣象網推動小組。</text:span></text:p>
      <text:p text:style-name="P33"><text:span text:style-name="T42">五</text:span><text:span text:style-name="T16">、</text:span><text:span text:style-name="T42">協辦單位：國立中央大學網路學習科技研究所、中央氣象局。</text:span></text:p>
      <text:p text:style-name="P33"><text:span text:style-name="T42">六</text:span><text:span text:style-name="T16">、</text:span><text:span text:style-name="T42">招生對象：</text:span><text:span text:style-name="T6">臺北市各公私立國民小學104學年度四、五、六年級學生。</text:span></text:p>
      <text:p text:style-name="P33"><text:span text:style-name="T42">七</text:span><text:span text:style-name="T16">、</text:span><text:span text:style-name="T42">辦理梯次：2梯次，每梯次2班。</text:span></text:p>
      <text:p text:style-name="P44"><text:span text:style-name="T42">八</text:span><text:span text:style-name="T16">、</text:span><text:span text:style-name="T42">招生名額：每梯次錄取32對親子(註：每對親子各1人，計家長32人，學生32人，內含一般學生31人，需積極關懷學生1人）。</text:span></text:p>
      <text:p text:style-name="P23">九<text:span text:style-name="T8">、</text:span>活動期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5">項目</text:p>
            <text:p text:style-name="P2">梯次</text:p>
          </table:table-cell>
          <table:table-cell table:style-name="表格1.B1" office:value-type="string">
            <text:p text:style-name="P3">活動日期</text:p>
          </table:table-cell>
          <table:table-cell table:style-name="表格1.B1" office:value-type="string">
            <text:p text:style-name="P3">報名日期</text:p>
          </table:table-cell>
          <table:table-cell table:style-name="表格1.D1" office:value-type="string">
            <text:p text:style-name="P3">錄取公告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6">第1梯次</text:span></text:p>
          </table:table-cell>
          <table:table-cell table:style-name="表格1.A1" office:value-type="string">
            <text:p text:style-name="P33"><text:span text:style-name="T6">105年3月13及20日</text:span></text:p>
          </table:table-cell>
          <table:table-cell table:style-name="表格1.B1" office:value-type="string">
            <text:p text:style-name="P32"><text:span text:style-name="T6">105年2月16至23日</text:span></text:p>
          </table:table-cell>
          <table:table-cell table:style-name="表格1.D1" office:value-type="string">
            <text:p text:style-name="P1">105年2月26日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6">第2梯次</text:span></text:p>
          </table:table-cell>
          <table:table-cell table:style-name="表格1.A1" office:value-type="string">
            <text:p text:style-name="P33"><text:span text:style-name="T6">105年11月20及27日</text:span></text:p>
          </table:table-cell>
          <table:table-cell table:style-name="表格1.B1" office:value-type="string">
            <text:p text:style-name="P1">105年10月24日至11月1日</text:p>
          </table:table-cell>
          <table:table-cell table:style-name="表格1.D1" office:value-type="string">
            <text:p text:style-name="P1">105年11月4日</text:p>
          </table:table-cell>
        </table:table-row>
      </table:table>
      <text:p text:style-name="P33"><text:span text:style-name="T42">十</text:span><text:span text:style-name="T16">、</text:span><text:span text:style-name="T42">活動地點：志清國小、陽明山國家公園。</text:span></text:p>
      <text:p text:style-name="P46"><text:span text:style-name="T42">十一</text:span><text:span text:style-name="T16">、</text:span><text:span text:style-name="T42">活動費用：每人費用新臺幣210元整，即</text:span><text:span text:style-name="T42">每對親子酌收420元(支付2日餐費及保險費)</text:span><text:span text:style-name="T42">。凡屬需積極關懷學生者（請檢附低收入戶證明影本）免繳費用。</text:span></text:p>
      <text:p text:style-name="P33"><text:span text:style-name="T42">十二</text:span><text:span text:style-name="T16">、</text:span><text:span text:style-name="T42">活動流程</text:span></text:p>
      <text:p text:style-name="P47">第一天活動：3/13 (日)、11/20(日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活動時間</text:p>
          </table:table-cell>
          <table:table-cell table:style-name="表格2.A1" office:value-type="string">
            <text:p text:style-name="P34"><text:span text:style-name="T16">活動</text:span><text:span text:style-name="T16">內容</text:span></text:p>
          </table:table-cell>
          <table:table-cell table:style-name="表格2.C1" office:value-type="string">
            <text:p text:style-name="P34"><text:span text:style-name="T16">活動地點</text:span><text:span text:style-name="T16">：</text:span><text:span text:style-name="T45">志清國小</text:span></text:p>
          </table:table-cell>
        </table:table-row>
        <table:table-row table:style-name="表格2.1">
          <table:table-cell table:style-name="表格2.A1" office:value-type="string">
            <text:p text:style-name="P32"><text:span text:style-name="T16">8:</text:span><text:span text:style-name="T16">0</text:span><text:span text:style-name="T16">0~</text:span><text:span text:style-name="T16">8</text:span><text:span text:style-name="T16">:</text:span><text:span text:style-name="T16">3</text:span><text:span text:style-name="T16">0</text:span></text:p>
          </table:table-cell>
          <table:table-cell table:style-name="表格2.B2" office:value-type="string">
            <text:p text:style-name="P3">報到</text:p>
          </table:table-cell>
          <table:table-cell table:style-name="表格2.C2" office:value-type="string">
            <text:p text:style-name="P3">志清樓</text:p>
          </table:table-cell>
        </table:table-row>
        <table:table-row table:style-name="表格2.1">
          <table:table-cell table:style-name="表格2.A1" office:value-type="string">
            <text:p text:style-name="P32"><text:span text:style-name="T16">8</text:span><text:span text:style-name="T16">:</text:span><text:span text:style-name="T16">3</text:span><text:span text:style-name="T16">0~</text:span><text:span text:style-name="T16">8</text:span><text:span text:style-name="T16">:</text:span><text:span text:style-name="T16">5</text:span><text:span text:style-name="T16">0</text:span></text:p>
          </table:table-cell>
          <table:table-cell table:style-name="表格2.B2" office:value-type="string">
            <text:p text:style-name="P3">相見歡</text:p>
          </table:table-cell>
          <table:table-cell table:style-name="表格2.C2" office:value-type="string">
            <text:p text:style-name="P3">志清樓</text:p>
          </table:table-cell>
        </table:table-row>
        <table:table-row table:style-name="表格2.1">
          <table:table-cell table:style-name="表格2.A1" office:value-type="string">
            <text:p text:style-name="P32"><text:span text:style-name="T16">8</text:span><text:span text:style-name="T16">:</text:span><text:span text:style-name="T16">5</text:span><text:span text:style-name="T16">0~1</text:span><text:span text:style-name="T16">0</text:span><text:span text:style-name="T16">:</text:span><text:span text:style-name="T16">3</text:span><text:span text:style-name="T16">0</text:span></text:p>
          </table:table-cell>
          <table:table-cell table:style-name="表格2.B2" office:value-type="string">
            <text:p text:style-name="P34"><text:span text:style-name="T16">名人談“天</text:span><text:span text:style-name="T16">”</text:span></text:p>
          </table:table-cell>
          <table:table-cell table:style-name="表格2.C2" office:value-type="string">
            <text:p text:style-name="P3">志清樓</text:p>
          </table:table-cell>
        </table:table-row>
        <table:table-row table:style-name="表格2.1">
          <table:table-cell table:style-name="表格2.A1" office:value-type="string">
            <text:p text:style-name="P32"><text:span text:style-name="T16">10:</text:span><text:span text:style-name="T16">4</text:span><text:span text:style-name="T16">0~12:</text:span><text:span text:style-name="T16">2</text:span><text:span text:style-name="T16">0</text:span></text:p>
          </table:table-cell>
          <table:table-cell table:style-name="表格2.B2" office:value-type="string">
            <text:p text:style-name="P34"><text:span text:style-name="T16">氣象</text:span><text:span text:style-name="T16">資料解密</text:span></text:p>
          </table:table-cell>
          <table:table-cell table:style-name="表格2.C2" office:value-type="string">
            <text:p text:style-name="P3">電腦教室</text:p>
          </table:table-cell>
        </table:table-row>
        <table:table-row table:style-name="表格2.1">
          <table:table-cell table:style-name="表格2.A1" office:value-type="string">
            <text:p text:style-name="P32"><text:span text:style-name="T16">12:</text:span><text:span text:style-name="T16">2</text:span><text:span text:style-name="T16">0~13:</text:span><text:span text:style-name="T16">3</text:span><text:span text:style-name="T16">0</text:span></text:p>
          </table:table-cell>
          <table:table-cell table:style-name="表格2.B2" office:value-type="string">
            <text:p text:style-name="P3">大快朵頤</text:p>
          </table:table-cell>
          <table:table-cell table:style-name="表格2.C2" office:value-type="string">
            <text:p text:style-name="P3">志清樓</text:p>
          </table:table-cell>
        </table:table-row>
        <table:table-row table:style-name="表格2.1">
          <table:table-cell table:style-name="表格2.A1" office:value-type="string">
            <text:p text:style-name="P32"><text:span text:style-name="T16">13:</text:span><text:span text:style-name="T16">3</text:span><text:span text:style-name="T16">0~1</text:span><text:span text:style-name="T16">6</text:span><text:span text:style-name="T16">:</text:span><text:span text:style-name="T16">0</text:span><text:span text:style-name="T16">0</text:span></text:p>
          </table:table-cell>
          <table:table-cell table:style-name="表格2.B2" office:value-type="string">
            <text:p text:style-name="P3">行動氣象站</text:p>
          </table:table-cell>
          <table:table-cell table:style-name="表格2.C2" office:value-type="string">
            <text:p text:style-name="P3">志清樓</text:p>
          </table:table-cell>
        </table:table-row>
        <table:table-row table:style-name="表格2.1">
          <table:table-cell table:style-name="表格2.A1" office:value-type="string">
            <text:p text:style-name="P32"><text:span text:style-name="T16">1</text:span><text:span text:style-name="T16">6</text:span><text:span text:style-name="T16">:</text:span><text:span text:style-name="T16">1</text:span><text:span text:style-name="T16">0~1</text:span><text:span text:style-name="T16">7</text:span><text:span text:style-name="T16">:</text:span><text:span text:style-name="T16">0</text:span><text:span text:style-name="T16">0</text:span></text:p>
          </table:table-cell>
          <table:table-cell table:style-name="表格2.B2" office:value-type="string">
            <text:p text:style-name="P3">我的氣象探究計畫</text:p>
          </table:table-cell>
          <table:table-cell table:style-name="表格2.C2" office:value-type="string">
            <text:p text:style-name="P34"><text:span text:style-name="T16">戶外及</text:span><text:span text:style-name="T16">志清樓</text:span></text:p>
          </table:table-cell>
        </table:table-row>
      </table:table>
      <text:p text:style-name="P48"><text:soft-page-break/></text:p>
      <text:p text:style-name="P49">第二天活動： 3/20(日)、11/27（日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活動時間</text:p>
          </table:table-cell>
          <table:table-cell table:style-name="表格3.A1" office:value-type="string">
            <text:p text:style-name="P38"><text:span text:style-name="T16">活動</text:span><text:span text:style-name="T16">內容</text:span></text:p>
          </table:table-cell>
          <table:table-cell table:style-name="表格3.C1" office:value-type="string">
            <text:p text:style-name="P38"><text:span text:style-name="T16">活動地點</text:span><text:span text:style-name="T16">：</text:span><text:span text:style-name="T45">志清國小及</text:span><text:span text:style-name="T16">陽明山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6">8:</text:span><text:span text:style-name="T16">0</text:span><text:span text:style-name="T16">0~8:</text:span><text:span text:style-name="T16">3</text:span><text:span text:style-name="T16">0</text:span></text:p>
          </table:table-cell>
          <table:table-cell table:style-name="表格3.B2" office:value-type="string">
            <text:p text:style-name="P4">報到</text:p>
          </table:table-cell>
          <table:table-cell table:style-name="表格3.C2" office:value-type="string">
            <text:p text:style-name="P38"><text:span text:style-name="T16">志清國小志清樓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6">8:</text:span><text:span text:style-name="T16">3</text:span><text:span text:style-name="T16">0~9:</text:span><text:span text:style-name="T16">4</text:span><text:span text:style-name="T16">0</text:span></text:p>
          </table:table-cell>
          <table:table-cell table:style-name="表格3.B2" office:value-type="string">
            <text:p text:style-name="P4">我的氣象密語</text:p>
          </table:table-cell>
          <table:table-cell table:style-name="表格3.C2" office:value-type="string">
            <text:p text:style-name="P4">陽明山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6">9:</text:span><text:span text:style-name="T16">5</text:span><text:span text:style-name="T16">0~1</text:span><text:span text:style-name="T16">2</text:span><text:span text:style-name="T16">:</text:span><text:span text:style-name="T16">2</text:span><text:span text:style-name="T16">0</text:span></text:p>
          </table:table-cell>
          <table:table-cell table:style-name="表格3.B2" office:value-type="string">
            <text:p text:style-name="P4">陽明山天氣探祕</text:p>
          </table:table-cell>
          <table:table-cell table:style-name="表格3.C2" office:value-type="string">
            <text:p text:style-name="P4">陽明山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6">12:</text:span><text:span text:style-name="T16">5</text:span><text:span text:style-name="T16">0~13:30</text:span></text:p>
          </table:table-cell>
          <table:table-cell table:style-name="表格3.B2" office:value-type="string">
            <text:p text:style-name="P4">大快朵頤</text:p>
          </table:table-cell>
          <table:table-cell table:style-name="表格3.C2" office:value-type="string">
            <text:p text:style-name="P38"><text:span text:style-name="T16">志清國小志清樓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6">13:30~1</text:span><text:span text:style-name="T16">6</text:span><text:span text:style-name="T16">:</text:span><text:span text:style-name="T16">0</text:span><text:span text:style-name="T16">0</text:span></text:p>
          </table:table-cell>
          <table:table-cell table:style-name="表格3.B2" office:value-type="string">
            <text:p text:style-name="P38"><text:span text:style-name="T16">親子闖“天”關</text:span></text:p>
          </table:table-cell>
          <table:table-cell table:style-name="表格3.C2" office:value-type="string">
            <text:p text:style-name="P38"><text:span text:style-name="T16">志清國小志清樓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16">1</text:span><text:span text:style-name="T16">6</text:span><text:span text:style-name="T16">:</text:span><text:span text:style-name="T16">0</text:span><text:span text:style-name="T16">0~16:</text:span><text:span text:style-name="T16">2</text:span><text:span text:style-name="T16">0</text:span></text:p>
          </table:table-cell>
          <table:table-cell table:style-name="表格3.B2" office:value-type="string">
            <text:p text:style-name="P38"><text:span text:style-name="T16">閉幕、</text:span><text:span text:style-name="T16">分享</text:span></text:p>
          </table:table-cell>
          <table:table-cell table:style-name="表格3.C2" office:value-type="string">
            <text:p text:style-name="P38"><text:span text:style-name="T16">志清國小志清樓</text:span></text:p>
          </table:table-cell>
        </table:table-row>
      </table:table>
      <text:p text:style-name="P33"><text:span text:style-name="T42">十三</text:span><text:span text:style-name="T16">、</text:span><text:span text:style-name="T42">報到地點：志清國小</text:span><text:span text:style-name="T46"> </text:span><text:span text:style-name="T42">志清樓3樓</text:span></text:p>
      <text:p text:style-name="P33"><text:span text:style-name="T42">十四</text:span><text:span text:style-name="T16">、</text:span><text:span text:style-name="T42">聯絡人及電話：志清國小：輔導室楊寶玉主任或羅伊秀組長。</text:span><text:span text:style-name="T42">Tel:293</text:span><text:span text:style-name="T42">2</text:span><text:span text:style-name="T42">-</text:span><text:span text:style-name="T42">3875轉50或52。</text:span></text:p>
      <text:p text:style-name="P33"><text:span text:style-name="T42">十五</text:span><text:span text:style-name="T16">、</text:span><text:span text:style-name="T42">報名及繳費事宜</text:span></text:p>
      <text:p text:style-name="P50"><text:span text:style-name="T16">(一)報名</text:span></text:p>
      <text:p text:style-name="P51"><text:span text:style-name="T16">1.一般生</text:span></text:p>
      <text:p text:style-name="P52"><text:span text:style-name="T16">本活動採</text:span><text:span text:style-name="T20">網路</text:span><text:span text:style-name="T16">報名（網址：</text:span><text:span text:style-name="T16">http://weather.tp.edu.tw</text:span><text:span text:style-name="T16">），由學生自行上網報名，</text:span><text:span text:style-name="T12">並下載推薦表（如附表），經學校核章後送聯絡箱82，始完成報名手續。</text:span><text:span text:style-name="T16">若學生或家長有個別需求，請各校資訊組長協助上網報名。</text:span></text:p>
      <text:p text:style-name="P51"><text:span text:style-name="T16">2.需積極關懷學生</text:span></text:p>
      <text:p text:style-name="P53"><text:span text:style-name="T16"><text:s text:c="5"/>為發揚社會關懷，本營隊招生名額內含需積極關懷學生保障名額每梯次1名，由各校審查資格後協助上網推薦，並將該生相關資料傳真至29332021志清國小輔導室收，再由承辦單位甄選小組審核。</text:span></text:p>
      <text:p text:style-name="P50"><text:span text:style-name="T16">(二)審核原則</text:span></text:p>
      <text:p text:style-name="P51"><text:span text:style-name="T16">1.各校名額平均分配。</text:span></text:p>
      <text:p text:style-name="P51"><text:span text:style-name="T16">2.以年級高低依序錄取。</text:span></text:p>
      <text:p text:style-name="P51"><text:span text:style-name="T16">3.以錄取未參加過本活動之學生為原則。</text:span></text:p>
      <text:p text:style-name="P51"><text:span text:style-name="T16">4.名額超出時，由甄選小組抽籤決定。</text:span></text:p>
      <text:p text:style-name="P54"><text:span text:style-name="T16">(三)公告方式：錄取名單將於活動網站</text:span><text:span text:style-name="T12">臺北市校園數位氣象網</text:span><text:span text:style-name="T16">http://weather.tp.edu.tw</text:span><text:span text:style-name="T16">公告。若活動當日北北基任一地區發布海上或陸上警報，將順延1週，辦理日期與活動詳情將公布於校園數位氣象網（http://weather.tp.edu.tw），請密切注意。</text:span></text:p>
      <text:p text:style-name="P50"><text:span text:style-name="T16">(四)繳費</text:span></text:p>
      <text:p text:style-name="P51"><text:span text:style-name="T16">1.一般生</text:span></text:p>
      <text:p text:style-name="P55"><text:span text:style-name="T16">(1)請匯款至，銀行名稱：</text:span><text:span text:style-name="T12">台北富邦商業銀行公庫部</text:span><text:span text:style-name="T16">；帳戶名稱：</text:span><text:span text:style-name="T12">臺北市文山區志清國民小學特種基金保管款，</text:span><text:span text:style-name="T16">帳號：</text:span><text:span text:style-name="T12">16055441900009，並註明就讀學校和姓名。</text:span></text:p>
      <text:p text:style-name="P55"><text:span text:style-name="T6">(2)第1梯次</text:span><text:span text:style-name="T16">請於</text:span><text:span text:style-name="T3">105年3月4日</text:span><text:span text:style-name="T16">前繳費，</text:span><text:span text:style-name="T6">第2梯請於</text:span><text:span text:style-name="T3">105年11月11日</text:span><text:span text:style-name="T6">前繳費</text:span><text:span text:style-name="T16">才算完成報名手續，逾期者將由候補學生遞補。</text:span></text:p>
      <text:p text:style-name="P51"><text:soft-page-break/><text:span text:style-name="T16">2.需積極關懷學生：免費。</text:span></text:p>
      <text:p text:style-name="P35"><text:span text:style-name="T42">十六</text:span><text:span text:style-name="T16">、</text:span><text:span text:style-name="T42">注意事項</text:span></text:p>
      <text:p text:style-name="P73"><text:span text:style-name="T47">(一)參加本活動之親子及工作人員由承辦學校負責投保100萬元意外險，並附加醫療給付。</text:span></text:p>
      <text:p text:style-name="P73"><text:span text:style-name="T47">(二)參加的學生由家長負責接送，以策安全。</text:span></text:p>
      <text:p text:style-name="P73"><text:span text:style-name="T47">(三)交通路線：志清國小：捷運3號松山新店線萬隆站、公車251、252、284、644、642、643。</text:span><text:span text:style-name="T47"><text:line-break/></text:span><text:span text:style-name="T47">（網址：</text:span><text:span text:style-name="T47">http://www.jcps.tp.edu.tw/</text:span><text:span text:style-name="T47">，進入中文首頁後點選「交通位置」）</text:span></text:p>
      <text:p text:style-name="P35"><text:span text:style-name="T42">十七</text:span><text:span text:style-name="T16">、</text:span><text:span text:style-name="T42">經費來源：由志清國小105年度校內相關經費支應。</text:span></text:p>
      <text:p text:style-name="P35"><text:span text:style-name="T42">十八</text:span><text:span text:style-name="T16">、</text:span><text:span text:style-name="T42">獎勵方式：承辦本活動有功人員由教育局核予敘獎。</text:span></text:p>
      <text:p text:style-name="P35"><text:span text:style-name="T42">十九</text:span><text:span text:style-name="T16">、</text:span><text:span text:style-name="T42">本計畫奉教育局核可後實施，修訂時亦同。</text:span></text:p>
      <text:p text:style-name="P57"><text:span text:style-name="T23">附表</text:span><text:span text:style-name="T24"> </text:span></text:p>
      <text:p text:style-name="P24"><text:span text:style-name="T1">臺北市</text:span><text:span text:style-name="T2">105</text:span><text:span text:style-name="T1">年度國民小學「</text:span><text:span text:style-name="T55">Ez</text:span><text:span text:style-name="T4">氣象</text:span><text:span text:style-name="T55">Let’s Go</text:span><text:span text:style-name="T4">!親子</text:span><text:span text:style-name="T5">體驗營</text:span><text:span text:style-name="T1">」</text:span><text:span text:style-name="T4">推薦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9">學校名稱</text:p>
          </table:table-cell>
          <table:covered-table-cell/>
          <table:table-cell table:style-name="表格4.C1" table:number-columns-spanned="10" office:value-type="string">
            <text:p text:style-name="Standard"><text:span text:style-name="T33">臺北市</text:span><text:span text:style-name="T33"> <text:s text:c="2"/></text:span><text:span text:style-name="T33"><text:s text:c="2"/></text:span><text:span text:style-name="T33"><text:s text:c="2"/></text:span><text:span text:style-name="T33">區</text:span><text:span text:style-name="T33"> <text:s text:c="8"/></text:span><text:span text:style-name="T33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1">參加梯次</text:p>
          </table:table-cell>
          <table:covered-table-cell/>
          <table:table-cell table:style-name="表格4.A1" table:number-columns-spanned="5" office:value-type="string">
            <text:p text:style-name="Standard"><text:span text:style-name="T6">□</text:span><text:span text:style-name="T9">第</text:span><text:span text:style-name="T6">1</text:span><text:span text:style-name="T9">梯次</text:span><text:span text:style-name="T6"> (3/13、3/20)</text:span></text:p>
            <text:p text:style-name="Standard"><text:span text:style-name="T16">□</text:span><text:span text:style-name="T25">第</text:span><text:span text:style-name="T16">2</text:span><text:span text:style-name="T25">梯次</text:span><text:span text:style-name="T16"> (11/20、11/20)</text:span></text:p>
            <text:p text:style-name="Standard"><text:span text:style-name="T6"><text:s/></text:span><text:span text:style-name="T9">(請擇一勾選)</text:span></text:p>
          </table:table-cell>
          <table:covered-table-cell/>
          <table:covered-table-cell/>
          <table:covered-table-cell/>
          <table:covered-table-cell/>
          <table:table-cell table:style-name="表格4.H2" table:number-columns-spanned="2" office:value-type="string">
            <text:p text:style-name="Standard"><text:span text:style-name="T33">請學校填寫推薦順序</text:span></text:p>
          </table:table-cell>
          <table:covered-table-cell/>
          <table:table-cell table:style-name="表格4.J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58">學生</text:p>
          </table:table-cell>
          <table:table-cell table:style-name="表格4.B3" office:value-type="string">
            <text:p text:style-name="P9">姓名</text:p>
          </table:table-cell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B3" table:number-columns-spanned="2" office:value-type="string">
            <text:p text:style-name="P9">就讀年級</text:p>
          </table:table-cell>
          <table:covered-table-cell/>
          <table:table-cell table:style-name="表格4.H3" office:value-type="string">
            <text:p text:style-name="P59">年級</text:p>
          </table:table-cell>
          <table:table-cell table:style-name="表格4.I3" office:value-type="string">
            <text:p text:style-name="P60">身分別</text:p>
          </table:table-cell>
          <table:table-cell table:style-name="表格4.J3" table:number-columns-spanned="3" office:value-type="string">
            <text:p text:style-name="P39"><text:span text:style-name="T33">□高關懷生</text:span><text:span text:style-name="T33">(</text:span><text:span text:style-name="T33">附證明文件</text:span><text:span text:style-name="T33">) </text:span></text:p>
            <text:p text:style-name="P13">□一般生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62"><text:span text:style-name="T33">身分證</text:span><text:span text:style-name="T33"><text:line-break/></text:span><text:span text:style-name="T33">統一編號</text:span></text:p>
          </table:table-cell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H4" office:value-type="string">
            <text:p text:style-name="P8">生日</text:p>
          </table:table-cell>
          <table:table-cell table:style-name="表格4.I4" table:number-columns-spanned="4" office:value-type="string">
            <text:p text:style-name="P31"><text:span text:style-name="T33">年 </text:span><text:span text:style-name="T33"><text:s text:c="3"/></text:span><text:span text:style-name="T33"><text:s/>月 <text:s/></text:span><text:span text:style-name="T33"><text:s text:c="3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3" table:number-rows-spanned="3" office:value-type="string">
            <text:p text:style-name="P58">家長</text:p>
          </table:table-cell>
          <table:table-cell table:style-name="表格4.B3" office:value-type="string">
            <text:p text:style-name="P14">姓名</text:p>
          </table:table-cell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H5" office:value-type="string">
            <text:p text:style-name="P11">聯絡電話</text:p>
          </table:table-cell>
          <table:table-cell table:style-name="表格4.I5" table:number-columns-spanned="4" office:value-type="string">
            <text:p text:style-name="P65"><text:span text:style-name="T33">(</text:span><text:span text:style-name="T33">日間</text:span><text:span text:style-name="T33">)</text:span></text:p>
            <text:p text:style-name="P64"><text:span text:style-name="T33">(</text:span><text:span text:style-name="T33">行動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3" office:value-type="string">
            <text:p text:style-name="P62"><text:span text:style-name="T33">身分證</text:span><text:span text:style-name="T33"><text:line-break/></text:span><text:span text:style-name="T33">統一編號</text:span></text:p>
          </table:table-cell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H6" office:value-type="string">
            <text:p text:style-name="P11">生日</text:p>
          </table:table-cell>
          <table:table-cell table:style-name="表格4.I6" table:number-columns-spanned="4" office:value-type="string">
            <text:p text:style-name="P31"><text:span text:style-name="T33">年 </text:span><text:span text:style-name="T33"><text:s text:c="3"/></text:span><text:span text:style-name="T33"><text:s/>月 <text:s/></text:span><text:span text:style-name="T33"><text:s text:c="3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3" office:value-type="string">
            <text:p text:style-name="P9">E-mail</text:p>
          </table:table-cell>
          <table:table-cell table:style-name="表格4.C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2" office:value-type="string">
            <text:p text:style-name="P67">家長同意書</text:p>
            <text:p text:style-name="P66"><text:span text:style-name="T25"><text:s text:c="4"/>本人及子弟</text:span><text:span text:style-name="T25"> <text:s text:c="15"/></text:span><text:span text:style-name="T25">參加貴校辦理之</text:span><text:span text:style-name="T44">臺北市</text:span><text:span text:style-name="T18">105</text:span><text:span text:style-name="T44">年度國民小學「</text:span><text:span text:style-name="T36">Ez氣象Let’s Go!親子</text:span><text:span text:style-name="T37">體驗營</text:span><text:span text:style-name="T37">」</text:span><text:span text:style-name="T25">，願自行維護子弟上下學之安全，並</text:span><text:span text:style-name="T28">全程參與課程活動，</text:span><text:span text:style-name="T25">遵守學校及指導老師之規定。如有因不接受輔導而發生違規情事及意外事件者，將由本人自行負責。</text:span></text:p>
            <text:p text:style-name="P68"><text:span text:style-name="T25">家長簽章：</text:span><text:span text:style-name="T32"> <text:s text:c="17"/></text:span><text:span text:style-name="T25"><text:s text:c="2"/></text:span><text:span text:style-name="T25">。</text:span><text:span text:style-name="T25"> </text:span></text:p>
            <text:p text:style-name="Standard"><text:span text:style-name="T25">中華民國</text:span><text:span text:style-name="T25">: </text:span><text:span text:style-name="T25">105</text:span><text:span text:style-name="T25"> </text:span><text:span text:style-name="T25">年</text:span><text:span text:style-name="T25"> <text:s/></text:span><text:span text:style-name="T25"><text:s text:c="2"/></text:span><text:span text:style-name="T25"><text:s text:c="2"/></text:span><text:span text:style-name="T25">月</text:span><text:span text:style-name="T25"> 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C1" table:number-columns-spanned="12" office:value-type="string">
            <text:p text:style-name="P21">備註：</text:p>
            <text:p text:style-name="Standard"><text:span text:style-name="T28">1.各校每梯次報名人數超過1人時，請學校承辦人協助填妥推薦序號，以利後續審核事宜。</text:span></text:p>
            <text:p text:style-name="P69"><text:span text:style-name="T28">2.請承辦人於報名截止日下午4時前將報名資料以聯絡箱82或親自送至志清國小輔導室楊寶玉主任或羅伊秀組長</text:span><text:span text:style-name="T28"> <text:s text:c="2"/></text:span><text:span text:style-name="T28">電話：29323875轉50或52</text:span></text:p>
            <text:p text:style-name="P70"><text:span text:style-name="T28">3.</text:span><text:span text:style-name="T39">您為參加「Ez氣象Let’s Go!親子體驗營」活動而提供予主辦單位之個人資料，如姓名、身</text:span><text:span text:style-name="T39">分證統一編</text:span><text:span text:style-name="T39">號、手機號碼、e-mail等，主辦單位將僅使用於「Ez氣象Let’s Go!親子體驗營」活動相關事項</text:span><text:span text:style-name="T39">，承</text:span><text:span text:style-name="T39">辦單位應善盡保管責任，並於活動結束後</text:span><text:span text:style-name="T39">1</text:span><text:span text:style-name="T39">個月內銷毀相關報名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3" office:value-type="string">
            <text:p text:style-name="P25">甄選小組審核</text:p>
            <text:p text:style-name="P71"><text:span text:style-name="T51">（本欄由</text:span><text:span text:style-name="T52">小組填寫）</text:span></text:p>
          </table:table-cell>
          <table:covered-table-cell/>
          <table:covered-table-cell/>
          <table:table-cell table:style-name="表格4.A10" office:value-type="string">
            <text:p text:style-name="P26"><text:span text:style-name="T57">□</text:span><text:span text:style-name="T10">錄取</text:span></text:p>
            <text:p text:style-name="P26"><text:span text:style-name="T57">□</text:span><text:span text:style-name="T10">不錄取</text:span></text:p>
          </table:table-cell>
          <table:table-cell table:style-name="表格4.A10" table:number-columns-spanned="2" office:value-type="string">
            <text:p text:style-name="P27">說</text:p>
            <text:p text:style-name="P27">明</text:p>
          </table:table-cell>
          <table:covered-table-cell/>
          <table:table-cell table:style-name="表格4.A10" table:number-columns-spanned="4" office:value-type="string">
            <text:p text:style-name="P30"/>
            <text:p text:style-name="P29"/>
          </table:table-cell>
          <table:covered-table-cell/>
          <table:covered-table-cell/>
          <table:covered-table-cell/>
          <table:table-cell table:style-name="表格4.A10" office:value-type="string">
            <text:p text:style-name="P28">核</text:p>
            <text:p text:style-name="P28">章</text:p>
          </table:table-cell>
          <table:table-cell table:style-name="表格4.L10" office:value-type="string">
            <text:p text:style-name="P16"/>
            <text:p text:style-name="P18"/>
          </table:table-cell>
        </table:table-row>
      </table:table>
      <text:p text:style-name="P5"/>
      <text:p text:style-name="P22">學校聯絡電話：</text:p>
      <text:p text:style-name="P36"><text:span text:style-name="T21">承辦人核章: <text:s text:c="31"/>單位主管核章: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fo:color="#000000"/>
    </style:style>
    <style:style style:name="WW8Num6z0" style:family="text"/>
    <style:style style:name="WW8Num6z2" style:family="text">
      <style:text-properties fo:color="#000000"/>
    </style:style>
    <style:style style:name="WW8Num6z3" style:family="text">
      <style:text-properties fo:color="#000000"/>
    </style:style>
    <style:style style:name="WW8Num7z0" style:family="text"/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/>
    </style:style>
    <style:style style:name="WW8Num8z3" style:family="text">
      <style:text-properties fo:color="#000000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fo:color="#000000"/>
    </style:style>
    <style:style style:name="WW8Num11z3" style:family="text">
      <style:text-properties fo:color="#000000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text-scale="9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fo:color="#000000"/>
    </style:style>
    <style:style style:name="WW8Num16z3" style:family="text">
      <style:text-properties fo:color="#00000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pple-style-span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6z2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1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3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九十年度國民小學暑期體驗學習營</dc:title>
    <meta:initial-creator>325</meta:initial-creator>
    <meta:creation-date>2016-01-28T11:10:00</meta:creation-date>
    <dc:creator>AEAA-61667</dc:creator>
    <dc:date>2016-01-29T17:46:00</dc:date>
    <meta:print-date>2016-01-29T09:55:00</meta:print-date>
    <meta:editing-cycles>20</meta:editing-cycles>
    <meta:editing-duration>PT49M</meta:editing-duration>
    <meta:document-statistic meta:table-count="4" meta:image-count="0" meta:object-count="0" meta:page-count="4" meta:paragraph-count="151" meta:word-count="2113" meta:character-count="2687" meta:non-whitespace-character-count="2540"/>
    <meta:generator>LibreOffice/5.1.1.3$Windows_X86_64 LibreOffice_project/89f508ef3ecebd2cfb8e1def0f0ba9a803b88a6d</meta:generator>
  </office:meta>
</office:document-meta>
</file>