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0.841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47cm"/>
    </style:style>
    <style:style style:name="表格1.C" style:family="table-column">
      <style:table-column-properties style:column-width="7.146cm"/>
    </style:style>
    <style:style style:name="表格1.D" style:family="table-column">
      <style:table-column-properties style:column-width="4.4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253cm" fo:margin-left="-0.259cm" fo:margin-top="0cm" fo:margin-bottom="0cm" table:align="left" style:writing-mode="lr-tb"/>
    </style:style>
    <style:style style:name="表格2.A" style:family="table-column">
      <style:table-column-properties style:column-width="2.626cm"/>
    </style:style>
    <style:style style:name="表格2.B" style:family="table-column">
      <style:table-column-properties style:column-width="3.635cm"/>
    </style:style>
    <style:style style:name="表格2.C" style:family="table-column">
      <style:table-column-properties style:column-width="7.743cm"/>
    </style:style>
    <style:style style:name="表格2.D" style:family="table-column">
      <style:table-column-properties style:column-width="4.246cm"/>
    </style:style>
    <style:style style:name="表格2.1" style:family="table-row">
      <style:table-row-properties style:min-row-height="1.35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503cm" fo:margin-left="-0.259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9.75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fo:orphans="2" fo:widows="2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 fo:orphans="2" fo:widows="2" style:snap-to-layout-grid="false">
        <style:tab-stops>
          <style:tab-stop style:position="1.058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 fo:orphans="2" fo:widows="2" style:snap-to-layout-grid="false">
        <style:tab-stops>
          <style:tab-stop style:position="0.847cm"/>
          <style:tab-stop style:position="1.058cm"/>
        </style:tab-stops>
      </style:paragraph-properties>
    </style:style>
    <style:style style:name="P8" style:family="paragraph" style:parent-style-name="Standard">
      <style:paragraph-properties fo:line-height="0.706cm" fo:text-align="justify" style:justify-single-word="false" fo:orphans="2" fo:widows="2" style:snap-to-layout-grid="false">
        <style:tab-stops>
          <style:tab-stop style:position="1.058cm"/>
          <style:tab-stop style:position="1.161cm"/>
        </style:tab-stops>
      </style:paragraph-properties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>
      <style:paragraph-properties fo:margin-left="1.976cm" fo:margin-right="0cm" fo:line-height="0.706cm" fo:text-align="justify" style:justify-single-word="false" fo:orphans="2" fo:widows="2" fo:text-indent="-1.976cm" style:auto-text-indent="false" style:snap-to-layout-grid="false">
        <style:tab-stops>
          <style:tab-stop style:position="0.847cm"/>
          <style:tab-stop style:position="1.058cm"/>
        </style:tab-stops>
      </style:paragraph-properties>
    </style:style>
    <style:style style:name="P15" style:family="paragraph" style:parent-style-name="Standard">
      <style:paragraph-properties fo:margin-top="0.494cm" fo:margin-bottom="0.494cm" loext:contextual-spacing="false" fo:line-height="0.847cm" fo:orphans="2" fo:widows="2" style:snap-to-layout-grid="false">
        <style:tab-stops>
          <style:tab-stop style:position="6.033cm"/>
        </style:tab-stops>
      </style:paragraph-properties>
    </style:style>
    <style:style style:name="P16" style:family="paragraph" style:parent-style-name="Standard">
      <style:paragraph-properties fo:margin-left="0.422cm" fo:margin-right="0cm" fo:text-align="center" style:justify-single-word="false" fo:text-indent="-0.422cm" style:auto-text-indent="false"/>
      <style:text-properties fo:color="#000000" fo:font-size="13pt" style:font-name-asian="標楷體1" style:font-size-asian="13pt" style:font-size-complex="13pt"/>
    </style:style>
    <style:style style:name="P17" style:family="paragraph" style:parent-style-name="Standard">
      <style:paragraph-properties fo:margin-left="0.519cm" fo:margin-right="0cm" fo:line-height="150%" fo:text-align="center" style:justify-single-word="false" fo:text-indent="-0.519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新細明體1" style:font-size-complex="20pt" style:font-weight-complex="bold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5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新細明體" fo:font-size="14pt" style:letter-kerning="false" style:font-name-asian="新細明體1" style:font-size-asian="14pt" style:font-name-complex="新細明體1" style:font-size-complex="14pt" style:font-weight-complex="bold"/>
    </style:style>
    <style:style style:name="T8" style:family="text">
      <style:text-properties fo:color="#000000" style:font-name="新細明體" fo:font-size="14pt" fo:font-weight="bold" style:letter-kerning="false" style:font-name-asian="新細明體1" style:font-size-asian="14pt" style:font-weight-asian="bold" style:font-name-complex="標楷體1" style:font-size-complex="14pt" style:font-weight-complex="bold"/>
    </style:style>
    <style:style style:name="T9" style:family="text">
      <style:text-properties fo:color="#000000" style:font-name="新細明體" fo:font-size="14pt" fo:font-weight="bold" style:letter-kerning="false" style:font-name-asian="新細明體1" style:font-size-asian="14pt" style:font-weight-asian="bold" style:font-name-complex="新細明體1" style:font-size-complex="14pt" style:font-weight-complex="bold"/>
    </style:style>
    <style:style style:name="T10" style:family="text">
      <style:text-properties fo:color="#000000" fo:font-size="16pt" style:font-name-asian="標楷體1" style:font-size-asian="16pt" style:font-size-complex="16pt"/>
    </style:style>
    <style:style style:name="T11" style:family="text">
      <style:text-properties fo:color="#000000" fo:font-size="28pt" style:font-name-asian="標楷體1" style:font-size-asian="28pt" style:font-size-complex="28pt"/>
    </style:style>
    <style:style style:name="T1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3" style:family="text">
      <style:text-properties style:font-name="標楷體" fo:font-size="14pt" style:letter-kerning="false" fo:background-color="#d8d8d8" loext:char-shading-value="38" style:font-name-asian="標楷體1" style:font-size-asian="14pt" style:font-name-complex="新細明體1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style:font-name="標楷體" fo:font-size="18pt" style:font-name-asian="標楷體1" style:font-size-asian="18pt" style:font-size-complex="18pt"/>
    </style:style>
    <style:style style:name="T1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8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19" style:family="text">
      <style:text-properties style:font-name="新細明體" style:letter-kerning="false" style:font-name-asian="新細明體1" style:font-name-complex="新細明體1" style:font-size-complex="12pt"/>
    </style:style>
    <style:style style:name="T20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T21" style:family="text">
      <style:text-properties style:font-name="新細明體" fo:font-size="14pt" style:font-size-asian="14pt" style:font-size-complex="14pt"/>
    </style:style>
    <style:style style:name="T22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23" style:family="text">
      <style:text-properties style:font-name="新細明體" fo:font-size="18pt" style:font-size-asian="18pt" style:font-size-complex="18pt"/>
    </style:style>
    <style:style style:name="T24" style:family="text">
      <style:text-properties style:font-name="新細明體" fo:font-size="18pt" style:text-underline-style="solid" style:text-underline-width="auto" style:text-underline-color="font-color" style:font-size-asian="18pt" style:font-size-complex="18pt"/>
    </style:style>
    <style:style style:name="T25" style:family="text">
      <style:text-properties style:font-name="新細明體" fo:font-size="20pt" fo:font-weight="bold" style:font-name-asian="新細明體1" style:font-size-asian="20pt" style:font-weight-asian="bold" style:font-size-complex="20pt"/>
    </style:style>
    <style:style style:name="T26" style:family="text">
      <style:text-properties style:font-name="新細明體" fo:font-size="20pt" style:text-underline-style="solid" style:text-underline-width="auto" style:text-underline-color="font-color" fo:font-weight="bold" style:font-name-asian="新細明體1" style:font-size-asian="20pt" style:font-weight-asian="bold" style:font-size-complex="20pt"/>
    </style:style>
    <style:style style:name="T27" style:family="text">
      <style:text-properties style:font-name="新細明體" fo:font-size="16pt" style:font-name-asian="新細明體1" style:font-size-asian="16pt" style:font-size-complex="16pt"/>
    </style:style>
    <style:style style:name="T28" style:family="text">
      <style:text-properties fo:font-size="14pt" style:font-name-asian="標楷體1" style:font-size-asian="14pt" style:font-size-complex="14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1" style:font-size-complex="14pt"/>
    </style:style>
    <style:style style:name="T30" style:family="text">
      <style:text-properties fo:font-size="16pt" style:font-name-asian="標楷體1" style:font-size-asian="16pt" style:font-size-complex="16pt"/>
    </style:style>
    <style:style style:name="T31" style:family="text">
      <style:text-properties fo:font-size="28pt" style:font-name-asian="標楷體1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OLE_LINK1"/><text:span text:style-name="T1">臺北市萬華區雙園國民小學</text:span></text:p>
      <text:p text:style-name="P2"><text:span text:style-name="T1">105年「卓越體驗成長營」實施計畫</text:span><text:bookmark-end text:name="OLE_LINK1"/><text:span text:style-name="T2"> </text:span><text:bookmark text:name="_GoBack"/></text:p>
      <text:p text:style-name="P4"><text:span text:style-name="T2"> </text:span><text:span text:style-name="T4">一、依據:</text:span></text:p>
      <text:p text:style-name="P6"><text:span text:style-name="T2"><text:s text:c="2"/>（一）本校校務發展計畫。</text:span></text:p>
      <text:p text:style-name="P6"><text:span text:style-name="T2"><text:s text:c="2"/>（二）臺北市萬華區雙園國民小學新生招生計畫</text:span></text:p>
      <text:p text:style-name="P6"><text:span text:style-name="T5">二、</text:span><text:span text:style-name="T6"> </text:span><text:span text:style-name="T4">目的:</text:span></text:p>
      <text:p text:style-name="P6"><text:span text:style-name="T2"><text:s text:c="2"/>（一) 幫助家長了解子女升讀小一需注意的事項。</text:span></text:p>
      <text:p text:style-name="P6"><text:span text:style-name="T2"><text:s text:c="3"/>(二) 幫助兒童建立正面的學習態度和習慣，為他們日後學習打穩基礎，促進身</text:span></text:p>
      <text:p text:style-name="P6"><text:span text:style-name="T2"><text:s text:c="8"/>心健康成長，更愉快有效地學習</text:span><text:span text:style-name="T7">。</text:span></text:p>
      <text:p text:style-name="P6"><text:span text:style-name="T5">三、</text:span><text:span text:style-name="T6"> </text:span><text:span text:style-name="T4">辦理單位:</text:span></text:p>
      <text:p text:style-name="P6"><text:span text:style-name="T4"><text:s text:c="2"/></text:span><text:span text:style-name="T3">（一）主辦單位:教務處</text:span></text:p>
      <text:p text:style-name="P6"><text:span text:style-name="T3"><text:s text:c="2"/>（二）協辦單位:學務處、總務處、輔導室</text:span></text:p>
      <text:p text:style-name="P6"><text:span text:style-name="T5">四、活動主題及講師</text:span><text:span text:style-name="T8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8">場次</text:span></text:p>
          </table:table-cell>
          <table:table-cell table:style-name="表格1.A1" office:value-type="string">
            <text:p text:style-name="P1"><text:span text:style-name="T28">日期／時間</text:span></text:p>
          </table:table-cell>
          <table:table-cell table:style-name="表格1.A1" office:value-type="string">
            <text:p text:style-name="P1"><text:span text:style-name="T28">主題</text:span></text:p>
          </table:table-cell>
          <table:table-cell table:style-name="表格1.A1" office:value-type="string">
            <text:p text:style-name="Standard"><text:span text:style-name="T28">主講人／講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8">1</text:span></text:p>
          </table:table-cell>
          <table:table-cell table:style-name="表格1.A1" office:value-type="string">
            <text:p text:style-name="P9"><text:span text:style-name="T14">105.3.5(六)</text:span></text:p>
            <text:p text:style-name="P9"><text:span text:style-name="T14">09:00~11:10</text:span></text:p>
          </table:table-cell>
          <table:table-cell table:style-name="表格1.A1" office:value-type="string">
            <text:p text:style-name="P10"><text:span text:style-name="T28">1.家長的第一份作業-我家寶貝要上學</text:span></text:p>
            <text:p text:style-name="P10"><text:span text:style-name="T28">2.小小武術家</text:span></text:p>
            <text:p text:style-name="P10"><text:span text:style-name="T28">3.注音符號 大風吹</text:span></text:p>
          </table:table-cell>
          <table:table-cell table:style-name="表格1.A1" office:value-type="string">
            <text:p text:style-name="P10"><text:span text:style-name="T28">林 校長松金</text:span></text:p>
            <text:p text:style-name="P10"><text:span text:style-name="T28">武術教練 郭姿伶</text:span></text:p>
            <text:p text:style-name="P10"><text:span text:style-name="T28">林芳瑛老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8">2</text:span></text:p>
          </table:table-cell>
          <table:table-cell table:style-name="表格1.A1" office:value-type="string">
            <text:p text:style-name="P9"><text:span text:style-name="T14">105.3.12(六)</text:span></text:p>
            <text:p text:style-name="P9"><text:span text:style-name="T14">09:35~11:10</text:span></text:p>
          </table:table-cell>
          <table:table-cell table:style-name="表格1.A1" office:value-type="string">
            <text:p text:style-name="P10"><text:span text:style-name="T28">1.英語好小子</text:span></text:p>
            <text:p text:style-name="P10"><text:span text:style-name="T28">2. 童軍好手</text:span></text:p>
          </table:table-cell>
          <table:table-cell table:style-name="表格1.A1" office:value-type="string">
            <text:p text:style-name="P10"><text:span text:style-name="T28">英語老師 </text:span></text:p>
            <text:p text:style-name="P10"><text:span text:style-name="T28">學務主任 蔡文欽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8">3</text:span></text:p>
          </table:table-cell>
          <table:table-cell table:style-name="表格1.A1" office:value-type="string">
            <text:p text:style-name="P10"><text:span text:style-name="T14">105.3.19(六)</text:span></text:p>
            <text:p text:style-name="P10"><text:span text:style-name="T14">09:35~11:10</text:span></text:p>
          </table:table-cell>
          <table:table-cell table:style-name="表格1.A1" office:value-type="string">
            <text:p text:style-name="P10"><text:span text:style-name="T28">1.趣味體育</text:span></text:p>
            <text:p text:style-name="P10"><text:span text:style-name="T28">2.數字好好玩</text:span></text:p>
          </table:table-cell>
          <table:table-cell table:style-name="表格1.A1" office:value-type="string">
            <text:p text:style-name="P10"><text:span text:style-name="T28">體育老師 石國棟</text:span></text:p>
            <text:p text:style-name="P10"><text:span text:style-name="T28">王貴金老師</text:span></text:p>
          </table:table-cell>
        </table:table-row>
      </table:table>
      <text:p text:style-name="P6"><text:span text:style-name="T4">五、 報名事項</text:span><text:span text:style-name="T9">：</text:span></text:p>
      <text:p text:style-name="P7"><text:span text:style-name="T4"><text:s text:c="2"/></text:span><text:span text:style-name="T12">（一）參加對象:目前就讀幼兒園大班之學生，人數30名</text:span><text:span text:style-name="T20">，</text:span><text:span text:style-name="T12">額滿為止。</text:span></text:p>
      <text:p text:style-name="P7"><text:span text:style-name="T12"><text:s text:c="2"/>（二）活動時間:共計三個場次</text:span><text:span text:style-name="T20">，</text:span><text:span text:style-name="T12">時間分別為105年3月5日(星期六)、3月12日</text:span></text:p>
      <text:p text:style-name="P7"><text:soft-page-break/><text:span text:style-name="T12"><text:s text:c="8"/>(星期六)及3月19日 (星期六)</text:span><text:span text:style-name="T20">，</text:span><text:span text:style-name="T13">家長可依據需求報名想要體驗的梯次</text:span><text:span text:style-name="T20">。</text:span><text:span text:style-name="T12"> </text:span></text:p>
      <text:p text:style-name="P7"><text:span text:style-name="T12"><text:s text:c="2"/>（三）報名時間:即日起至105年2月22日星期一下午04:00 ，額滿為止。</text:span></text:p>
      <text:p text:style-name="P14"><text:span text:style-name="T12"><text:s text:c="2"/>（四）活動地點:臺北市萬華區雙園國民小學(臺北市萬華區莒光路315號)。</text:span></text:p>
      <text:p text:style-name="P14"><text:span text:style-name="T12"><text:s text:c="2"/>（五）報名方式:歡迎所有幼兒園大班學生報名參加(歡迎家長陪同)，欲報名者請填寫相關表件傳真或郵寄雙園國小教務處。</text:span></text:p>
      <text:p text:style-name="P14"><text:span text:style-name="T12"><text:s text:c="6"/>1.傳真號碼</text:span><text:span text:style-name="T20">：</text:span><text:span text:style-name="T12">02-23064375 <text:s/>雙園國小教務處 收</text:span></text:p>
      <text:p text:style-name="P14"><text:span text:style-name="T12"><text:s text:c="6"/>2.郵寄地點：108臺北市萬華區莒光路315號 雙園國小 教務處收 </text:span><text:span text:style-name="T20">。</text:span></text:p>
      <text:p text:style-name="P14"><text:span text:style-name="T12"><text:s text:c="3"/>(六) 錄取名單</text:span><text:span text:style-name="T20">：</text:span><text:span text:style-name="T12">本校將以報名傳真時間先後或郵件到校時間做為報名順序之依據，額滿即截止報名</text:span><text:span text:style-name="T20">，</text:span><text:span text:style-name="T12">錄取名單</text:span><text:span text:style-name="T29">校網首頁(http://www.syps.tp.edu.tw/)</text:span><text:span text:style-name="T12">公告。</text:span></text:p>
      <text:p text:style-name="P14"><text:span text:style-name="T3"><text:s text:c="3"/>(七) 洽詢電話:02-23061893轉136、教務</text:span><text:span text:style-name="T12">處王惟俊主任</text:span><text:span text:style-name="T20">、</text:span><text:span text:style-name="T3">137</text:span><text:span text:style-name="T12">沈易達組長</text:span><text:span text:style-name="T3">。</text:span></text:p>
      <text:p text:style-name="P7"><text:span text:style-name="T4">六</text:span><text:span text:style-name="T9">、</text:span><text:span text:style-name="T4">報名費用:免報名費用</text:span><text:span text:style-name="T2">。</text:span></text:p>
      <text:p text:style-name="P8"><text:span text:style-name="T2">七</text:span><text:span text:style-name="T7">、</text:span><text:span text:style-name="T12">交通方式:請家長自行接送</text:span><text:span text:style-name="T2">。</text:span></text:p>
      <text:p text:style-name="P15"><text:span text:style-name="T12">附件一</text:span><text:span text:style-name="T20">：</text:span><text:span text:style-name="T12">臺北市萬華區雙園國民小學105年「卓越體驗成長營」課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3"><text:span text:style-name="T14">日期</text:span></text:p>
          </table:table-cell>
          <table:table-cell table:style-name="表格2.A1" office:value-type="string">
            <text:p text:style-name="P3"><text:span text:style-name="T14">時間</text:span></text:p>
          </table:table-cell>
          <table:table-cell table:style-name="表格2.A1" office:value-type="string">
            <text:p text:style-name="P3"><text:span text:style-name="T14">課程主題</text:span></text:p>
          </table:table-cell>
          <table:table-cell table:style-name="表格2.A1" office:value-type="string">
            <text:p text:style-name="P3"><text:span text:style-name="T14">主持人/教師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3"><text:span text:style-name="T14">3月5 日</text:span></text:p>
            <text:p text:style-name="P3"><text:span text:style-name="T14">星期六</text:span></text:p>
          </table:table-cell>
          <table:table-cell table:style-name="表格2.A1" office:value-type="string">
            <text:p text:style-name="P3"><text:span text:style-name="T14">09:00~09:30</text:span></text:p>
          </table:table-cell>
          <table:table-cell table:style-name="表格2.A1" office:value-type="string">
            <text:p text:style-name="P5"><text:span text:style-name="T14">家長的第一份作業-寶貝上學囉!</text:span></text:p>
          </table:table-cell>
          <table:table-cell table:style-name="表格2.A1" office:value-type="string">
            <text:p text:style-name="P5"><text:span text:style-name="T14">林 校長 松金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14">09：35~10:15</text:span></text:p>
          </table:table-cell>
          <table:table-cell table:style-name="表格2.A1" office:value-type="string">
            <text:p text:style-name="P5"><text:span text:style-name="T14">小小武術家</text:span></text:p>
          </table:table-cell>
          <table:table-cell table:style-name="表格2.A1" office:value-type="string">
            <text:p text:style-name="P5"><text:span text:style-name="T14">武術教練 郭姿伶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14">10:15~10：30</text:span></text:p>
          </table:table-cell>
          <table:table-cell table:style-name="表格2.A1" office:value-type="string">
            <text:p text:style-name="P5"><text:span text:style-name="T14">休息時間</text:span></text:p>
          </table:table-cell>
          <table:table-cell table:style-name="表格2.A1" office:value-type="string">
            <text:p text:style-name="P5"><text:span text:style-name="T14">教務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14">10:30~11：10</text:span></text:p>
          </table:table-cell>
          <table:table-cell table:style-name="表格2.A1" office:value-type="string">
            <text:p text:style-name="P5"><text:span text:style-name="T14">注音符號 大風吹</text:span></text:p>
          </table:table-cell>
          <table:table-cell table:style-name="表格2.A1" office:value-type="string">
            <text:p text:style-name="P5"><text:span text:style-name="T14">林芳瑛 老師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3"><text:span text:style-name="T14">3月12 日</text:span></text:p>
            <text:p text:style-name="P3"><text:span text:style-name="T14">星期六</text:span></text:p>
          </table:table-cell>
          <table:table-cell table:style-name="表格2.A1" office:value-type="string">
            <text:p text:style-name="P3"><text:span text:style-name="T14">09：35~10:15</text:span></text:p>
          </table:table-cell>
          <table:table-cell table:style-name="表格2.A1" office:value-type="string">
            <text:p text:style-name="P5"><text:span text:style-name="T14">英語好小子</text:span></text:p>
          </table:table-cell>
          <table:table-cell table:style-name="表格2.A1" office:value-type="string">
            <text:p text:style-name="P5"><text:span text:style-name="T14">英語老師 劉冠立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14">10:15~10：30</text:span></text:p>
          </table:table-cell>
          <table:table-cell table:style-name="表格2.A1" office:value-type="string">
            <text:p text:style-name="P5"><text:span text:style-name="T14">休息時間</text:span></text:p>
          </table:table-cell>
          <table:table-cell table:style-name="表格2.A1" office:value-type="string">
            <text:p text:style-name="P5"><text:span text:style-name="T14">教務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14">10:30~11：10</text:span></text:p>
          </table:table-cell>
          <table:table-cell table:style-name="表格2.A1" office:value-type="string">
            <text:p text:style-name="P5"><text:span text:style-name="T14">童軍好手</text:span></text:p>
          </table:table-cell>
          <table:table-cell table:style-name="表格2.A1" office:value-type="string">
            <text:p text:style-name="P5"><text:span text:style-name="T14">學務主任 蔡文欽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3"><text:span text:style-name="T14">3月19 日</text:span></text:p>
            <text:p text:style-name="P3"><text:span text:style-name="T14">星期六</text:span></text:p>
          </table:table-cell>
          <table:table-cell table:style-name="表格2.A1" office:value-type="string">
            <text:p text:style-name="P3"><text:span text:style-name="T14">09：35~10:15</text:span></text:p>
          </table:table-cell>
          <table:table-cell table:style-name="表格2.A1" office:value-type="string">
            <text:p text:style-name="P5"><text:span text:style-name="T14">趣味體育</text:span></text:p>
          </table:table-cell>
          <table:table-cell table:style-name="表格2.A1" office:value-type="string">
            <text:p text:style-name="P5"><text:span text:style-name="T14">體育老師 石國棟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14">10:15~10：30</text:span></text:p>
          </table:table-cell>
          <table:table-cell table:style-name="表格2.A1" office:value-type="string">
            <text:p text:style-name="P5"><text:span text:style-name="T14">休息時間</text:span></text:p>
          </table:table-cell>
          <table:table-cell table:style-name="表格2.A1" office:value-type="string">
            <text:p text:style-name="P5"><text:span text:style-name="T14">教務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14">10:30~11：10</text:span></text:p>
          </table:table-cell>
          <table:table-cell table:style-name="表格2.A1" office:value-type="string">
            <text:p text:style-name="P5"><text:span text:style-name="T14">數字好好玩</text:span></text:p>
          </table:table-cell>
          <table:table-cell table:style-name="表格2.A1" office:value-type="string">
            <text:p text:style-name="P5"><text:span text:style-name="T14">王貴金 老師</text:span></text:p>
          </table:table-cell>
        </table:table-row>
      </table:table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10">臺北市萬華區雙園國民小學105年「卓越體驗成長營」報名表</text:span></text:p>
      <text:p text:style-name="P13"><text:span text:style-name="T16">【 <text:s text:c="3"/>】已閱讀了解，無意願參加(回條無須繳回)。 </text:span></text:p>
      <text:p text:style-name="P13"><text:span text:style-name="T16">【 <text:s text:c="3"/>】 請在「願意參加」欄勾選你想參加的研習場次（可複選）。</text:span></text:p>
      <text:p text:style-name="P13"><text:span text:style-name="T16">相關建議事項提供</text:span><text:span text:style-name="T23">：</text:span><text:span text:style-name="T24"> <text:s text:c="40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<text:span text:style-name="T15">願意參</text:span></text:p>
            <text:p text:style-name="P9"><text:span text:style-name="T15">加</text:span><text:span text:style-name="T10">場次</text:span></text:p>
          </table:table-cell>
          <table:table-cell table:style-name="表格3.B1" office:value-type="string">
            <text:p text:style-name="P9"><text:span text:style-name="T30">場次</text:span></text:p>
          </table:table-cell>
          <table:table-cell table:style-name="表格3.B1" office:value-type="string">
            <text:p text:style-name="P9"><text:span text:style-name="T30">日期／時間</text:span></text:p>
          </table:table-cell>
          <table:table-cell table:style-name="表格3.B1" office:value-type="string">
            <text:p text:style-name="P9"><text:span text:style-name="T30">主題</text:span></text:p>
          </table:table-cell>
        </table:table-row>
        <table:table-row table:style-name="表格3.1">
          <table:table-cell table:style-name="表格3.B1" office:value-type="string">
            <text:p text:style-name="P1"><text:span text:style-name="T11">□</text:span></text:p>
          </table:table-cell>
          <table:table-cell table:style-name="表格3.B1" office:value-type="string">
            <text:p text:style-name="P1"><text:span text:style-name="T30">1</text:span></text:p>
          </table:table-cell>
          <table:table-cell table:style-name="表格3.B1" office:value-type="string">
            <text:p text:style-name="P1"><text:span text:style-name="T15">105.3.5(六)</text:span></text:p>
          </table:table-cell>
          <table:table-cell table:style-name="表格3.B1" office:value-type="string">
            <text:p text:style-name="P13"><text:span text:style-name="T30">1.家長的第一份作業-我家寶貝要上學</text:span></text:p>
            <text:p text:style-name="P13"><text:span text:style-name="T30">2.小小武術家</text:span></text:p>
            <text:p text:style-name="P13"><text:span text:style-name="T30">3.注音符號 大風吹</text:span></text:p>
          </table:table-cell>
        </table:table-row>
        <table:table-row table:style-name="表格3.1">
          <table:table-cell table:style-name="表格3.B1" office:value-type="string">
            <text:p text:style-name="P1"><text:span text:style-name="T11">□</text:span></text:p>
          </table:table-cell>
          <table:table-cell table:style-name="表格3.B1" office:value-type="string">
            <text:p text:style-name="P1"><text:span text:style-name="T30">2</text:span></text:p>
          </table:table-cell>
          <table:table-cell table:style-name="表格3.B1" office:value-type="string">
            <text:p text:style-name="P1"><text:span text:style-name="T15">105.3.12(六)</text:span></text:p>
          </table:table-cell>
          <table:table-cell table:style-name="表格3.B1" office:value-type="string">
            <text:p text:style-name="P13"><text:span text:style-name="T30">1.英語好小子</text:span></text:p>
            <text:p text:style-name="P13"><text:span text:style-name="T30">2.童軍好手</text:span></text:p>
          </table:table-cell>
        </table:table-row>
        <table:table-row table:style-name="表格3.1">
          <table:table-cell table:style-name="表格3.B1" office:value-type="string">
            <text:p text:style-name="P1"><text:span text:style-name="T11">□</text:span></text:p>
          </table:table-cell>
          <table:table-cell table:style-name="表格3.B1" office:value-type="string">
            <text:p text:style-name="P1"><text:span text:style-name="T30">3</text:span></text:p>
          </table:table-cell>
          <table:table-cell table:style-name="表格3.B1" office:value-type="string">
            <text:p text:style-name="Standard"><text:span text:style-name="T15">105.3.19(六)</text:span></text:p>
          </table:table-cell>
          <table:table-cell table:style-name="表格3.B1" office:value-type="string">
            <text:p text:style-name="P13"><text:span text:style-name="T30">1.趣味體育</text:span></text:p>
            <text:p text:style-name="P13"><text:span text:style-name="T30">2.數字好好玩</text:span></text:p>
          </table:table-cell>
        </table:table-row>
      </table:table>
      <text:p text:style-name="P13"><text:soft-page-break/><text:span text:style-name="T21"><text:s text:c="57"/></text:span></text:p>
      <text:p text:style-name="P13"><text:span text:style-name="T17">就讀幼兒園名稱:</text:span><text:span text:style-name="T18"> <text:s text:c="10"/></text:span><text:span text:style-name="T17">幼兒園 <text:s text:c="5"/></text:span></text:p>
      <text:p text:style-name="P13"><text:span text:style-name="T17">學生姓名：</text:span><text:span text:style-name="T18"> <text:s text:c="15"/></text:span></text:p>
      <text:p text:style-name="P13"><text:span text:style-name="T17">家長簽名：</text:span><text:span text:style-name="T18"> <text:s text:c="15"/></text:span><text:span text:style-name="T17"><text:s text:c="2"/></text:span></text:p>
      <text:p text:style-name="P13"><text:span text:style-name="T17">家長電話：</text:span><text:span text:style-name="T18">( <text:s text:c="2"/>) <text:s text:c="10"/></text:span><text:span text:style-name="T17"><text:s text:c="2"/></text:span></text:p>
      <text:p text:style-name="P13"><text:span text:style-name="T17">家長手機</text:span><text:span text:style-name="T25">：</text:span><text:span text:style-name="T26"> <text:s text:c="15"/></text:span><text:span text:style-name="T25"><text:s text:c="4"/></text:span></text:p>
      <text:p text:style-name="P13"><text:span text:style-name="T27">☆</text:span><text:span text:style-name="T15">備註</text:span><text:span text:style-name="T27">：</text:span><text:span text:style-name="T15">本表請於105年2月22日星期一前送回雙園國小教務室</text:span></text:p>
      <text:p text:style-name="P13"><text:span text:style-name="T15"><text:s text:c="3"/></text:span><text:span text:style-name="T27">☆</text:span><text:span text:style-name="T15">報名方式: </text:span></text:p>
      <text:p text:style-name="P13"><text:span text:style-name="T15"><text:s text:c="5"/>1.學校傳真:02-23064375 <text:s/>雙園國小教務處 </text:span></text:p>
      <text:p text:style-name="P13"><text:span text:style-name="T15"><text:s text:c="5"/>2.郵寄地點：108 臺北市萬華區莒光路315號 雙園國小教務處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務處-主任</meta:initial-creator>
    <dc:creator>教務處-主任</dc:creator>
    <meta:editing-cycles>2</meta:editing-cycles>
    <meta:print-date>2016-01-22T01:50:00</meta:print-date>
    <meta:creation-date>2016-01-29T05:55:00</meta:creation-date>
    <dc:date>2016-01-29T05:55:00</dc:date>
    <meta:editing-duration>PT1M</meta:editing-duration>
    <meta:generator>LibreOffice/5.1.1.3$Windows_X86_64 LibreOffice_project/89f508ef3ecebd2cfb8e1def0f0ba9a803b88a6d</meta:generator>
    <meta:document-statistic meta:table-count="3" meta:image-count="0" meta:object-count="0" meta:page-count="4" meta:paragraph-count="129" meta:word-count="1168" meta:character-count="1749" meta:non-whitespace-character-count="1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